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09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6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659in" fo:background-color="#FFFFFF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11 M. balandžio 7 D. ĮSAKYMO NR. V-327„DĖL<text:s/></text:span><text:span text:style-name="T14">LIETUVOS HIGIENOS NORMOS HN 90:2011 „DEZINFEKCIJOS, DEZINSEKCIJOS IR DERATIZACIJOS BENDRIEJI SAUGOS REIKALAVIMAI“ PATVIRTINIMO“</text:span><text:span text:style-name="T15"><text:s/>PAKEITIMO</text:span></text:p>
      <text:p text:style-name="P16"/>
      <text:p text:style-name="P17">2022 m. birželio 16 d.<text:s/><text:span text:style-name="T18">Nr.<text:s/></text:span><text:span text:style-name="T19">V-1073</text:span></text:p>
      <text:p text:style-name="P20">Vilnius<text:s/></text:p>
      <text:p text:style-name="P21"/>
      <text:p text:style-name="P22"/>
      <text:p text:style-name="P23">1. P a k e i č i u L<text:span text:style-name="T24">ietuvos higienos normą HN 90:2011 „Dezinfekcijos, dezinsekcijos ir deratizacijos bendrieji saugos reikalavimai“, patvirtintą<text:s/></text:span>Lietuvos Respublikos sveikatos apsaugos ministro 2011 m. balandžio 7 d. įsakymu Nr. V-327 „Dėl L<text:span text:style-name="T25">ietuvos higienos normos HN 90:2011 „Dezinfekcijos, dezinsekcijos ir deratizacijos bendrieji saugos reikalavimai“ patvirtinimo“, ir<text:s/></text:span><text:span text:style-name="T26">8 punktą išdėstau taip:</text:span></text:p>
      <text:p text:style-name="P27"><text:span text:style-name="T28">„</text:span><text:span text:style-name="T29">8</text:span><text:span text:style-name="T30">.<text:s/></text:span><text:span text:style-name="T31">Licencijuoti asmenys kasmetinę ataskaitą, užpildę šios higienos normos priede pateiktą formą, teikia Nacionaliniam visuomenės sveikatos centrui prie Sveikatos apsaugos ministerijos iki sausio 15 d.“</text:span></text:p>
      <text:p text:style-name="P32"><text:span text:style-name="T33">2</text:span><text:span text:style-name="T34">. N u s t a t a u,<text:s/></text:span><text:span text:style-name="T35">kad šis įsakymas įsigalioja 2022 m. liepos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6-30T21:45:00Z</meta:creation-date>
    <dc:date>2022-06-30T21:45:00Z</dc:date>
    <meta:print-date>2015-06-26T11:4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47" meta:character-count="1066" meta:row-count="56" meta:non-whitespace-character-count="953"/>
  </office:meta>
</office:document-meta>
</file>