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fo:language="en" fo:country="AU" style:language-asian="ar" style:country-asian="SA"/>
    </style:style>
    <style:style style:name="P1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justify" fo:text-indent="0.5909in"/>
      <style:text-properties style:language-asian="lt" style:country-asian="LT"/>
    </style:style>
    <style:style style:name="P21" style:parent-style-name="Normal" style:family="paragraph">
      <style:paragraph-properties fo:text-align="justify" fo:text-indent="0.4923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indent="0.5909in"/>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text:span text:style-name="T16">DĖL ILGALAIKIO IR TRUMPALAIKIO MATERIALIOJO TURTO PERDAVIMO VIEŠAJAI ĮSTAIGAI JONIŠKIO SOCIALINIŲ PASLAUGŲ IR UŽIMTUMO CENTRUI</text:span></text:p>
      <text:p text:style-name="P17"/>
      <text:p text:style-name="P18">2024<text:s/>m. rugsėjo 26 d. Nr. T-170</text:p>
      <text:p text:style-name="P19">Joniškis</text:p>
      <text:p text:style-name="P20"/>
      <text:p text:style-name="P21"><text:span text:style-name="T22">Vadovaudamasi Lietuvos Respublikos vietos savivaldos įstatymo 6 straipsnio 12 punktu, 15 straipsnio 2 dalies 19 punktu, 63 straipsniu, Lietuvos Respublikos valstybės ir savivaldybių turto valdymo, naudojimo ir disponav</text:span><text:span text:style-name="T23">imo juo įstatymo, 14 straipsnio 1 dalies 2 punktu, 4 dalimi, Joniškio rajono savivaldybės ir valstybės turto valdymo, naudojimo ir disponavimo juo tvarkos aprašo, patvirtinto Joniškio rajono savivaldybės tarybos 2014 m. gruodžio 18 d. sprendimu Nr. T-264 „</text:span><text:span text:style-name="T24">Dėl Joniškio rajono savivaldybės ir valstybės turto valdymo, naudojimo ir disponavimo juo tvarkos aprašo patvirtinimo“, 19.2 papunkčiu ir atsižvelgdama į viešosios įstaigos Joniškio socialinių paslaugų ir užimtumo centro prašymus (2024 m. rugsėjo 10 d. pra</text:span><text:span text:style-name="T25">šymas SR-313 „Dėl trumpalaikio turto grąžinimo ir perdavimo pagal panaudos sutartį“ ir 2024 m. rugsėjo 10 d. prašymas SR-312 „Dėl ilgalaikio turto grąžinimo ir perdavimo pagal panaudos sutartį“), Joniškio rajono savivaldybės taryba</text:span><text:span text:style-name="T26"><text:line-break/>n u s p r e n d ž i a:</text:span></text:p>
      <text:p text:style-name="P27"><text:span text:style-name="T28">1</text:span><text:span text:style-name="T29">. Priimti iš viešosios įstaigos Joniškio socialinių paslaugų ir užimtumo centro (kodas 300033996) grąžinamą trumpalaikį ir ilgalaikį materialųjį turtą pagal 1 priedą.</text:span></text:p>
      <text:p text:style-name="P30"><text:span text:style-name="T31">2</text:span><text:span text:style-name="T32">. Perduoti viešajai įstaigai Joniškio socialinių paslaugų ir užimtumo centrui (kodas 300033996) 10 metų neatlygintinai valdyti ir naudoti panaudos pagrindais šiuo metu jos įstatuose nustatytai veiklai (funkcijoms) vykdyti (įgyvendinti) ilgalaikį ir trumpal</text:span><text:span text:style-name="T33">aikį materialųjį turtą pagal <text:s text:c="4"/>2 priedą.</text:span></text:p>
      <text:p text:style-name="P34"><text:span text:style-name="T35">3</text:span><text:span text:style-name="T36">. Įgalioti Joniškio rajono savivaldybės administracijos direktorių, jo nesant – jo funkcijas atliekantį Joniškio rajono savivaldybės administracijos valstybės tarnautoją, Joniškio rajono savivaldybės vardu pa</text:span><text:span text:style-name="T37">sirašyti dokumentus, susijusius su šio sprendimo įgyvendinimu.</text:span></text:p>
      <text:p text:style-name="P38"/>
      <text:p text:style-name="P39"/>
      <text:p text:style-name="Normal"><text:span text:style-name="T40">Savivaldybės meras<text: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10-03T13:58:00Z</meta:creation-date>
    <dc:date>2024-10-03T13:58:00Z</dc:date>
    <meta:print-date>2014-03-04T09:11:00Z</meta:print-date>
    <meta:template xlink:href="Normal.dotm" xlink:type="simple"/>
    <meta:editing-cycles>2</meta:editing-cycles>
    <meta:editing-duration>PT0S</meta:editing-duration>
    <meta:document-statistic meta:page-count="2" meta:paragraph-count="13" meta:word-count="244" meta:character-count="1999" meta:row-count="39" meta:non-whitespace-character-count="1768"/>
  </office:meta>
</office:document-meta>
</file>