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P23" style:parent-style-name="Normal" style:family="paragraph">
      <style:paragraph-properties fo:text-align="justify" style:vertical-align="middle" fo:line-height="115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5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82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</style:style>
    <style:style style:name="P33" style:parent-style-name="Normal" style:family="paragraph">
      <style:paragraph-properties fo:text-align="justify" style:vertical-align="middle" fo:line-height="115%" fo:text-indent="0.827in"/>
    </style:style>
    <style:style style:name="P34" style:parent-style-name="Normal" style:family="paragraph">
      <style:paragraph-properties fo:text-align="justify" style:vertical-align="middle" fo:line-height="115%" fo:text-indent="0.827in"/>
    </style:style>
    <style:style style:name="P35" style:parent-style-name="Normal" style:family="paragraph">
      <style:paragraph-properties fo:text-align="justify" style:vertical-align="middle" fo:line-height="115%" fo:text-indent="0.827in"/>
    </style:style>
    <style:style style:name="P36" style:parent-style-name="Normal" style:family="paragraph">
      <style:paragraph-properties fo:text-align="justify" style:vertical-align="middle" fo:line-height="115%" fo:text-indent="0.827in"/>
    </style:style>
    <style:style style:name="P37" style:parent-style-name="Normal" style:family="paragraph">
      <style:paragraph-properties fo:text-align="justify" style:vertical-align="middle" fo:line-height="115%" fo:text-indent="0.82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5%" fo:text-indent="0.827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KULTŪROS MINISTRO 2019 M. GEGUŽĖS 2 D. ĮSAKYMO NR. ĮV-310 „</text:span><text:span text:style-name="T14">DĖL LIETUVOS DIZAINO TARYBOS SUDĖTIES PATVIRTINIMO</text:span><text:span text:style-name="T15">“ PAKEITIMO</text:span></text:p>
      <text:p text:style-name="P16"/>
      <text:p text:style-name="P17"><text:span text:style-name="T18">2021 m. rugsėjo 7 d. Nr. ĮV-</text:span>1050</text:p>
      <text:p text:style-name="P19">Vilnius</text:p>
      <text:p text:style-name="P20"/>
      <text:p text:style-name="P21"/>
      <text:p text:style-name="P22">P a k e i č i u Lietuvos Respublikos kultūros ministro 2019 m. gegužės 2 d. įsakymą Nr. ĮV-310 „Dėl Lietuvos dizaino tarybos sudėties patvirtinimo“ ir 1 punktą išdėstau taip:</text:p>
      <text:p text:style-name="P23"><text:span text:style-name="T24">„</text:span><text:span text:style-name="T25">1</text:span><text:span text:style-name="T26">. T v i r t i n u trejų metų laikotarpiui šios sudėties Lietuvos dizaino tarybą (toliau – taryba):<text:s/></text:span></text:p>
      <text:p text:style-name="P27"><text:span text:style-name="T28">Elvyra Batulevičienė<text:s/></text:span>– Mokslo, inovacijų ir technologijų agentūros<text:span text:style-name="T29"><text:s/></text:span>Visuotinės dotacijos skyriaus vyriausioji specialistė;</text:p>
      <text:p text:style-name="P30"><text:span text:style-name="T31">Audronė Drungilaitė<text:s/></text:span>– Asociacijos „Dizaino forumas“ valdybos narė;</text:p>
      <text:p text:style-name="P32">Vytautas Gečas – dizaineris, Vilniaus dailės akademijos doktorantas;<text:s/></text:p>
      <text:p text:style-name="P33">Vaclovas Jonevičius – Lietuvos Respublikos ekonomikos ir inovacijų ministerijos Inovacijų ir pramonės departamento Inovacijų politikos skyriaus patarėjas;</text:p>
      <text:p text:style-name="P34">Rita Kaupelienė – Vytauto Didžiojo universiteto Mados dizaino studijų programos koordinatorė;</text:p>
      <text:p text:style-name="P35">Jonas Malinauskas – Vilniaus technologijų ir dizaino kolegijos Grafinio dizaino katedros vedėjas;</text:p>
      <text:p text:style-name="P36">Algirdas Orantas – Lietuvos grafinio dizaino asociacijos narys;<text:s/></text:p>
      <text:p text:style-name="P37"><text:span text:style-name="T38">Eglė Trimonė – <text:s/>Nacionalinės kūrybinių ir kultūrinių industrijų asociacijos valdybos <text:s text:c="2"/>narė; <text:s/></text:span></text:p>
      <text:p text:style-name="P39">Rūta Valušytė – Kauno technologijos universiteto Dizaino centro vadovė.“</text:p>
      <text:p text:style-name="P40"/>
      <text:p text:style-name="P41"/>
      <text:p text:style-name="P42"/>
      <text:p text:style-name="P43"><text:span text:style-name="T44">Kultūros ministras</text:span><text:span text:style-name="T45"><text:tab/></text:span><text:span text:style-name="T46"><text:tab/><text:s text:c="1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Mineikytė</meta:initial-creator>
    <dc:creator>adlibuser</dc:creator>
    <meta:creation-date>2021-09-08T19:32:00Z</meta:creation-date>
    <dc:date>2021-09-08T19:32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3" meta:character-count="1418" meta:row-count="44" meta:non-whitespace-character-count="1245"/>
  </office:meta>
</office:document-meta>
</file>