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size-complex="13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fo:letter-spacing="0.0277in" style:font-size-complex="13pt"/>
    </style:style>
    <style:style style:name="T35" style:parent-style-name="DefaultParagraphFont" style:family="text">
      <style:text-properties style:font-size-complex="13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style:text-position="super 62.5%" style:font-size-complex="13pt"/>
    </style:style>
    <style:style style:name="T39" style:parent-style-name="DefaultParagraphFont" style:family="text">
      <style:text-properties style:font-size-complex="13pt"/>
    </style:style>
    <style:style style:name="P40" style:parent-style-name="Normal" style:family="paragraph">
      <style:paragraph-properties fo:text-align="justify" fo:text-indent="0.5in"/>
      <style:text-properties style:font-size-complex="13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3pt"/>
    </style:style>
    <style:style style:name="T43" style:parent-style-name="DefaultParagraphFont" style:family="text">
      <style:text-properties style:font-size-complex="13pt"/>
    </style:style>
    <style:style style:name="T44" style:parent-style-name="DefaultParagraphFont" style:family="text">
      <style:text-properties style:font-size-complex="13pt"/>
    </style:style>
    <style:style style:name="P45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text-position="super 62.5%"/>
    </style:style>
    <style:style style:name="P56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, esančio Pasvalio r. sav., pasvalio m., kosmonautų g. 18, formavimo ir pertvarkymo<text:s/></text:span><text:span text:style-name="T22">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balandžio 30 d. Nr. DV-297</text:p>
            <text:p text:style-name="P28">Pasvalys</text:p>
          </table:table-cell>
        </table:table-row>
      </table:table>
      <text:p text:style-name="Normal"/>
      <text:p text:style-name="P29">Vadovaudamasis Lietuvos Respublikos vietos savivaldos įstatymo 29 straipsnio 8 dalies 2 ir 15 punktais, Lietuvos Respublikos žemės įstatymo 40 straipsnio 7 dalies 4 punktu, Žemės sklypų<text:s/>formavimo ir pertvarkymo projektų rengimo ir įgyvendinimo taisyklių, patvirtintų Lietuvos Respublikos žemės ūkio ministro ir Lietuvos Respublikos aplinkos ministro 2004 m. spalio 4 d. įsakymu Nr. 3D-452/D1-513 „Dėl žemės sklypų formavimo ir pertvarkymo projektų rengimo ir įgyvendinimo taisyklių patvirtinimo“ (Lietuvos Respublikos žemės ūkio ministro ir Lietuvos Respublikos aplinkos ministro 2014 m. sausio 2 d. įsakymo Nr. 3D-1/D1-1 redakcija) (su visais aktualiais pakeitimais), 5, 12.2, 67, 68 ir 72 punktais ir atsižvelgdamas į Nacionalinės žemės tarnybos prie Žemės ūkio ministerijos 2018 m. balandžio 24 d. Žemėtvarkos planavimo dokumento patikrinimo aktą Nr.FPA-148-(8.20.):</text:p>
      <text:p text:style-name="P30">1. T v i r t i n u MB „Normetra“ parengtą žemės sklypo, esančio Pasvalio r. sav.,<text:s/>Pasvalio m., Kosmonautų g. 18, formavimo ir pertvarkymo projektą. Planavimo organizatorius – Pasvalio rajono savivaldybės administracija, iniciatorius – Rasita Petrėnaitė.</text:p>
      <text:p text:style-name="P31"><text:span text:style-name="T32">2</text:span><text:span text:style-name="T33">.<text:s/></text:span><text:span text:style-name="T34">Nustata</text:span><text:span text:style-name="T35">u:</text:span></text:p>
      <text:p text:style-name="P36"><text:span text:style-name="T37">584 m</text:span><text:span text:style-name="T38">2</text:span><text:span text:style-name="T39"><text:s/>žemės sklypo Nr. 1:</text:span></text:p>
      <text:p text:style-name="P40">Naudojimo paskirtis – kita;</text:p>
      <text:p text:style-name="P41"><text:span text:style-name="T42">Naudojimo bū</text:span><text:span text:style-name="T43">das<text:s/></text:span>–<text:span text:style-name="T44"><text:s/>vienbučių ir dvibučių gyvenamųjų pastatų teritorijos;</text:span></text:p>
      <text:p text:style-name="P45">Specialiosios žemės ir miško naudojimo sąlygos:</text:p>
      <text:p text:style-name="P46">I – Ryšių linijų apsaugos zonos – 66 m<text:span text:style-name="T47">2</text:span>;</text:p>
      <text:p text:style-name="P48">VI – Elektros linijų apsaugos zonos – 22 m<text:span text:style-name="T49">2</text:span>;</text:p>
      <text:p text:style-name="P50">IX – Dujotiekių apsaugos zonos – 4 m<text:span text:style-name="T51">2</text:span>;</text:p>
      <text:p text:style-name="P52">XXIV – Karstinis<text:s/>regionas (III grupė) – 584 m<text:span text:style-name="T53">2</text:span>.</text:p>
      <text:p text:style-name="P54">Servitutas 222 – teisė tiesti, aptarnauti, naudoti požemines ir antžemines komunikacijas (tarnaujantis daiktas) – 22 m<text:span text:style-name="T55">2</text:span>.</text:p>
      <text:p text:style-name="P56">3. <text:s/>Žemės sklypo formavimo ir pertvarkymo projektas įsigalioja kitą dieną po įsakymo dėl žemės sklypo formavimo ir pertvarkymo projekto patvirtinimo paskelbimo Pasvalio rajono savivaldybės interneto svetainėje dienos.<text:s/></text:p>
      <text:p text:style-name="P57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8"/>
      <text:p text:style-name="P59"/>
      <text:p text:style-name="P60">Administracijos direktorius<text:tab/>Rimantas Užuot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04-30T12:07:00Z</meta:creation-date>
    <dc:date>2018-04-30T12:07:00Z</dc:date>
    <meta:print-date>2018-04-27T12:43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77" meta:character-count="2323" meta:row-count="149" meta:non-whitespace-character-count="2086"/>
  </office:meta>
</office:document-meta>
</file>