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82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8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8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8611in"/>
    </style:style>
    <style:style style:name="P53" style:parent-style-name="Normal" style:family="paragraph">
      <style:paragraph-properties fo:text-align="justify" fo:line-height="150%" fo:text-indent="0.8611in"/>
    </style:style>
    <style:style style:name="P54" style:parent-style-name="Normal" style:family="paragraph">
      <style:paragraph-properties fo:text-align="justify" fo:line-height="150%" fo:text-indent="0.9041in"/>
    </style:style>
    <style:style style:name="P55" style:parent-style-name="Normal" style:family="paragraph">
      <style:paragraph-properties fo:text-align="justify" fo:line-height="150%" fo:text-indent="0.904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904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9041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947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9472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904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9041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9041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9041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867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867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824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867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9041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904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indent="0.043in"/>
    </style:style>
    <style:style style:name="P111" style:parent-style-name="Normal" style:family="paragraph">
      <style:paragraph-properties fo:text-indent="0.043in"/>
    </style:style>
    <style:style style:name="P112" style:parent-style-name="Normal" style:family="paragraph">
      <style:paragraph-properties fo:text-indent="0.043in"/>
    </style:style>
    <style:style style:name="P113" style:parent-style-name="Normal" style:family="paragraph">
      <style:paragraph-properties fo:text-indent="0.0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ize="20pt" style:font-size-asian="20pt" style:font-size-complex="20pt"/>
    </style:style>
    <style:style style:name="T117" style:parent-style-name="DefaultParagraphFont" style:family="text">
      <style:text-properties fo:font-size="20pt" style:font-size-asian="20pt" style:font-size-complex="20pt"/>
    </style:style>
    <style:style style:name="T118" style:parent-style-name="DefaultParagraphFont" style:family="text">
      <style:text-properties fo:font-size="20pt" style:font-size-asian="20pt" style:font-size-complex="20pt"/>
    </style:style>
    <style:style style:name="T119" style:parent-style-name="DefaultParagraphFont" style:family="text">
      <style:text-properties fo:font-size="20pt" style:font-size-asian="20pt" style:font-size-complex="20pt"/>
    </style:style>
    <style:style style:name="T120" style:parent-style-name="DefaultParagraphFont" style:family="text">
      <style:text-properties fo:font-size="20pt" style:font-size-asian="20pt" style:font-size-complex="20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3 M. SAUSIO 16 D. ĮSAKYMO NR. ĮV-27 „DĖL LIETUVOS KULTŪROS TARYBOS NARIŲ SUSIRINKIMO NARIŲ RINKIMŲ TVARKOS“ PAKEITIMO</text:p>
      <text:p text:style-name="P12"/>
      <text:p text:style-name="P13">2021 m.<text:s/>gruodžio 8<text:s/>d. Nr. ĮV-1391</text:p>
      <text:p text:style-name="P14">Vilnius</text:p>
      <text:p text:style-name="P15"/>
      <text:p text:style-name="P16"><text:span text:style-name="T17">1</text:span><text:span text:style-name="T18">. P a k e i č i u Lietuvos Respublikos kultūros ministro 2013 m. sausio 16 d. įsakymą <text:s/>Nr. ĮV-27 „Dėl Lietuvos <text:s/>kultūros tarybos narių susirinkimo narių rinkimų tvarkos“:</text:span></text:p>
      <text:p text:style-name="P19"><text:span text:style-name="T20">1.1</text:span><text:span text:style-name="T21">. Pakeičiu 3.2. papunktį ir jį išdėstau taip:<text:s/></text:span></text:p>
      <text:p text:style-name="P22"><text:span text:style-name="T23">„</text:span><text:span text:style-name="T24">3.2</text:span><text:span text:style-name="T25">. Ryšių su visuomene ir strateginės komunikacijos skyrių skelbti apie Lietuvos kultūros tarybos narių susirinkimo narių rinkimus Kultūros ministerijos interneto svetainėje www.lrkm.lt ir žiniasklaidos priemonėse;“<text:s/></text:span></text:p>
      <text:p text:style-name="P26"><text:span text:style-name="T27">1.2</text:span><text:span text:style-name="T28">. Pakeičiu 4 punktą ir<text:s/></text:span><text:span text:style-name="T29">jį išdėstau taip:</text:span></text:p>
      <text:p text:style-name="P30"><text:span text:style-name="T31">„</text:span><text:span text:style-name="T32">4</text:span><text:span text:style-name="T33">. P a v e d u šio įsakymo vykdymo kontrolę kultūros viceministrei Dainai Urbanavičienei.</text:span><text:span text:style-name="T34">“</text:span></text:p>
      <text:p text:style-name="P35"><text:span text:style-name="T36">1.3</text:span><text:span text:style-name="T37">. Pakeičiu nurodytuoju įsakymu patvirtintą Lietuvos kultūros tarybos narių susirinkimo narių rinkimų tvarkos aprašą:</text:span></text:p>
      <text:p text:style-name="P38"><text:span text:style-name="T39">1.3.1</text:span><text:span text:style-name="T40">. Pakeičiu 6 punktą ir jį išdėstau taip:</text:span></text:p>
      <text:p text:style-name="P41"><text:span text:style-name="T42">„</text:span><text:span text:style-name="T43">6</text:span><text:span text:style-name="T44">. Lietuvos kultūros ir meno taryba, Lietuvos meno kūrėjų asociacija ir asociacija „Kultūros savivaldos kolegija“ deleguoja po du rinkėjus.“</text:span></text:p>
      <text:p text:style-name="P45"><text:span text:style-name="T46">1.3.2</text:span><text:span text:style-name="T47">. Pakeičiu 7 punktą ir jį išdėstau taip:<text:s/></text:span></text:p>
      <text:p text:style-name="P48"><text:span text:style-name="T49">„</text:span><text:span text:style-name="T50">7</text:span><text:span text:style-name="T51">. Tautinės mažumos (bendrijos) šio aprašo III skyriaus nustatyta tvarka deleguoja vieną rinkėją.“</text:span></text:p>
      <text:p text:style-name="P52">1.3.3. Pakeičiu 9 punktą ir jį išdėstau taip:</text:p>
      <text:p text:style-name="P53">„9. Šio aprašo 6 ir 8 punktuose nurodytoms organizacijoms nepriklausančios asociacijos ir viešosios įstaigos, veikiančios kultūros ir meno srityje (toliau – nepriklausomos organizacijos), šio aprašo IV skyriuje nustatyta tvarka deleguoja keturis kartu išrinktus rinkėjus.“</text:p>
      <text:p text:style-name="P54">1.3.4. Pakeičiu 25 punktą ir jį išdėstau taip:<text:s/></text:p>
      <text:p text:style-name="P55"><text:span text:style-name="T56">„</text:span><text:span text:style-name="T57">25</text:span><text:span text:style-name="T58">. Nepriklausomos organizacijos deleguoja Kultūros ministerijai savo atstovus, kurie kartu atrenka 4 rinkėjus.“</text:span></text:p>
      <text:p text:style-name="P59"><text:span text:style-name="T60">1.3.5</text:span><text:span text:style-name="T61">. Pakeičiu 36 punktą ir jį išdėstau taip:</text:span></text:p>
      <text:p text:style-name="P62"><text:span text:style-name="T63">„</text:span><text:span text:style-name="T64">36</text:span><text:span text:style-name="T65">. Atstovai balsuoja slaptai, šio aprašo 2 priede nurodytos formos biuletenyje pažymėdami keturių rinkėjų pavardes. Balsavimo rezultatus balsų skaičiavimo komisija fiksuoja šio aprašo 4 priede nurodytos formos balsų skaičiavimo protokole.“</text:span></text:p>
      <text:p text:style-name="P66"><text:span text:style-name="T67">1.3.6</text:span><text:span text:style-name="T68">. Pakeičiu 37 punktą ir jį išdėstau taip:<text:s/></text:span></text:p>
      <text:p text:style-name="P69"><text:span text:style-name="T70">„</text:span><text:span text:style-name="T71">37</text:span><text:span text:style-name="T72">. Atrinktais laikomi keturi rinkėjai, surinkę daugiausia balsų. Jeigu vienodą balsų skaičių surenka daugiau asmenų, negu reikia išrinkti, balsavimas kartojamas, kol bus atrinktas vienas rinkėjas. Šiuo atveju biuletenyje paliekamos tik po vienodą balsų skaičių surinkusių asmenų pavardės.“</text:span></text:p>
      <text:p text:style-name="P73"><text:span text:style-name="T74">1.3.7</text:span><text:span text:style-name="T75">. Pakeičiu 57 punktą ir jį išdėstau taip:<text:s/></text:span></text:p>
      <text:p text:style-name="P76"><text:span text:style-name="T77">„</text:span><text:span text:style-name="T78">57</text:span><text:span text:style-name="T79">. Kultūros ministras dėl nepriekaištingos aprašo 56 punkte nurodyta tvarka išrinktų 20 kandidatų reputacijos kreipiasi į atitinkamas valstybės įstaigas ir institucijas. Gavus šias išvadas kultūros ministras, kartu su Lietuvos kultūros ir meno taryba, iš pasiūlytų kandidatų, vadovaudamiesi kultūros ir meno sričių bei teritorijų atstovavimo įvairovės principu, atrenka 10 kandidatų ir teikia Tarybos narių susirinkimo narių sudėtį tvirtinti Vyriausybei. Vienas Tarybos narių susirinkimo</text:span><text:span text:style-name="T80"> </text:span><text:span text:style-name="T81">narys turi būti tautinių mažumų (bendrijų) atstovas, atitinkantis Lietuvos kultūros<text:s/></text:span><text:soft-page-break/><text:span text:style-name="T82">tarybos įstatymo 8 straipsnyje nustatytus reikalavimus ir renkamas iš pasiūlytų tautinių mažumų (bendrijų) kandidatų.</text:span></text:p>
      <text:p text:style-name="P83"><text:span text:style-name="T84">Tarybos pirmininko kandidatūrą kultūros ministras teikia tvirtinti Vyriausybei kartu su Tarybos narių susirinkimo narių sudėtimi.“<text:s/></text:span></text:p>
      <text:p text:style-name="P85"><text:span text:style-name="T86">1.3.8</text:span><text:span text:style-name="T87">. Pakeičiu 58 punktą ir jį išdėstau taip:<text:s/></text:span></text:p>
      <text:p text:style-name="P88"><text:span text:style-name="T89">„</text:span><text:span text:style-name="T90">58</text:span><text:span text:style-name="T91">. Tuo atveju, jeigu vadovaujantis Lietuvos kultūros tarybos įstatymo 9 straipsnio 6 straipsnio nuostatomis Susirinkimo narys Vyriausybės sprendimu atleidžiamas iš pareigų, vietoj jo<text:s/></text:span><text:span text:style-name="T92">Kultūros ministras, kartu su Lietuvos kultūros ir meno taryba atrenka kandidatą iš šių nuostatų 55 punkto nustatyta tvarka rinkėjų atrinktų kandidatų sąrašo ir teikia jį tvirtinti Vyriausybei.“</text:span></text:p>
      <text:p text:style-name="P93"><text:span text:style-name="T94">1.3.9</text:span><text:span text:style-name="T95">. Pakeičiu 59 punktą ir jį išdėstau taip:</text:span></text:p>
      <text:p text:style-name="P96"><text:span text:style-name="T97">„</text:span><text:span text:style-name="T98">59</text:span><text:span text:style-name="T99">. Tuo atveju, kai šių nuostatų 55 punkte nustatyta tvarka sudarytame sąraše nebelieka kandidatų arba jie atsisako eiti Tarybos narių susirinkimo nario pareigas organizuojami nauji Tarybos narių susirinkimo rinkimai.“</text:span></text:p>
      <text:p text:style-name="P100"><text:span text:style-name="T101">1.3.10</text:span><text:span text:style-name="T102">. Laikau netekusiu galios 60 punktą.</text:span></text:p>
      <text:p text:style-name="P103"><text:span text:style-name="T104">1.3.11</text:span><text:span text:style-name="T105">. Laikau netekusiu galios 5 priedą. <text:s/></text:span></text:p>
      <text:p text:style-name="P106"><text:span text:style-name="T107">2</text:span><text:span text:style-name="T108">. N</text:span><text:span text:style-name="T109"><text:s/>u s t a t a u, kad šis įsakymas įsigalioja 2022 m. sausio 1 d.</text:span></text:p>
      <text:p text:style-name="P110"/>
      <text:p text:style-name="P111"/>
      <text:p text:style-name="P112"/>
      <text:p text:style-name="P113"><text:span text:style-name="T114">K</text:span><text:span text:style-name="T115">ultūros ministras</text:span><text:span text:style-name="T116"><text:tab/></text:span><text:span text:style-name="T117"><text:tab/></text:span><text:span text:style-name="T118"><text:tab/></text:span><text:span text:style-name="T119"><text:tab/></text:span><text:span text:style-name="T120"><text:tab/><text:s text:c="9"/></text:span><text:span text:style-name="T121">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1-12-31T23:18:00Z</meta:creation-date>
    <dc:date>2021-12-31T23:18:00Z</dc:date>
    <meta:print-date>2014-06-05T06:22:00Z</meta:print-date>
    <meta:template xlink:href="Normal.dotm" xlink:type="simple"/>
    <meta:editing-cycles>2</meta:editing-cycles>
    <meta:editing-duration>PT0S</meta:editing-duration>
    <meta:document-statistic meta:page-count="5" meta:paragraph-count="71" meta:word-count="637" meta:character-count="4261" meta:row-count="230" meta:non-whitespace-character-count="3695"/>
  </office:meta>
</office:document-meta>
</file>