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5in"/>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snap-to-layout-grid="false" fo:text-align="center" fo:text-indent="0.043in"/>
      <style:text-properties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fo:text-indent="0.043in"/>
      <style:text-properties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snap-to-layout-grid="false" fo:text-align="justify" fo:text-indent="0.5354in"/>
      <style:text-properties fo:color="#000000" style:font-size-complex="12pt" style:language-asian="lt" style:country-asian="LT"/>
    </style:style>
    <style:style style:name="P19" style:parent-style-name="Normal" style:family="paragraph">
      <style:paragraph-properties style:snap-to-layout-grid="false" fo:text-align="justify" fo:text-indent="0.4923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snap-to-layout-grid="false"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snap-to-layout-grid="false"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text-indent="0.5354in"/>
      <style:text-properties fo:color="#000000" style:font-size-complex="12pt" style:language-asian="lt" style:country-asian="LT"/>
    </style:style>
    <style:style style:name="P43" style:parent-style-name="Normal" style:family="paragraph">
      <style:paragraph-properties style:snap-to-layout-grid="false" fo:text-align="justify" fo:text-indent="0.492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margin-left="3.9368in" fo:text-indent="0.53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text:span text:style-name="T9">ĮSAKYMAS</text:span></text:p>
      <text:p text:style-name="P10"><text:span text:style-name="T11">DĖL</text:span><text:span text:style-name="T12"><text:s/>LIETUVOS RESPUBLIKOS SVEIKATOS APSAUGOS MINISTRO 2003 M. VASARIO 11 D. ĮSAKYMO NR. V-92 „DĖL</text:span><text:span text:style-name="T13"><text:s/>ANTSPAUDO, NAUDOJAMO TVIRTINTI ĮRAŠĄ APIE ATLIKTUS PROFILAKTINIUS SKIEPIJIMUS TARPTAUTINIAME VAKCINACIJOS PAŽYMĖJIME, PAVYZDŽIO PATVIRTINIMO“ PAKEITIMO</text:span></text:p>
      <text:p text:style-name="P14"/>
      <text:p text:style-name="P15">2022 m. birželio 22 d. Nr. V-1129</text:p>
      <text:p text:style-name="P16"><text:span text:style-name="T17">Vilnius</text:span></text:p>
      <text:p text:style-name="P18"/>
      <text:p text:style-name="P19"/>
      <text:p text:style-name="P20"><text:span text:style-name="T21">1</text:span><text:span text:style-name="T22">. P a k e i č i u Lietuvos Respublikos sveikatos apsaugos ministro 2003 m. vasario 11 d. įsakymą Nr. V-92<text:s/></text:span><text:span text:style-name="T23">„</text:span><text:span text:style-name="T24">Dėl antspaudo, naudojamo tvirtinti įrašą apie atliktus profilaktinius skiepijimus Tarptautiniame vakcinacijos pažymėjime, pavyzdžio patvirtinimo“ ir 2 punktą išdėstau taip:</text:span></text:p>
      <text:p text:style-name="P25"><text:span text:style-name="T26">„</text:span><text:span text:style-name="T27">2</text:span><text:span text:style-name="T28">. Pavedu:</text:span></text:p>
      <text:p text:style-name="P29"><text:span text:style-name="T30">2.1</text:span><text:span text:style-name="T31">. Nacionalinio visuomenės sveikatos centro prie Sveikatos apsaugos ministerijos direktoriui koordinuoti antspaudų, naudojamų tvirtinti įrašą apie atliktus profilaktinius skiepijimus Tarptautiniuose vakcinacijos pažymėjimuose, naudojimą Lietuvoje ir suteikti šių antspaudų numerius pagal asmens ir visuomenės sveikatos priežiūros įstaigų paraiškas;</text:span></text:p>
      <text:p text:style-name="P32"><text:span text:style-name="T33">2.2</text:span><text:span text:style-name="T34">. asmens ir visuomenės sveikatos priežiūros įstaigų vadovams užtikrinti, kad antspaudas pagal šiuo įsakymu patvirtintą pavyzdį ir gavus antspaudo numerį būtų pradėtas naudoti per 10 dienų po šio įsakymo įsigaliojimo;</text:span></text:p>
      <text:p text:style-name="P35"><text:span text:style-name="T36">2.3</text:span><text:span text:style-name="T37">. šio įsakymo vykdymą kontroliuoti viceministrui pagal veiklos sritį.“</text:span></text:p>
      <text:p text:style-name="P38"><text:span text:style-name="T39">2</text:span><text:span text:style-name="T40">.<text:s/></text:span><text:span text:style-name="T41">N u s t a t a u, kad šis įsakymas įsigalioja 2022 m. liepos 1 d.</text:span></text:p>
      <text:p text:style-name="P42"/>
      <text:p text:style-name="P43"/>
      <text:p text:style-name="P44"/>
      <text:p text:style-name="Normal"/>
      <text:p text:style-name="Normal"><text:span text:style-name="T45">Sveikatos apsaugos ministras<text:s/></text:span><text:span text:style-name="T46"><text:tab/></text:span><text:span text:style-name="T47"><text:tab/></text:span><text:span text:style-name="T48"><text:tab/></text:span><text:span text:style-name="T49"><text:tab/><text:s text:c="6"/>Arūnas Dulky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30T21:42:00Z</meta:creation-date>
    <dc:date>2022-06-30T21:42:00Z</dc:date>
    <meta:template xlink:href="Normal.dotm" xlink:type="simple"/>
    <meta:editing-cycles>2</meta:editing-cycles>
    <meta:editing-duration>PT0S</meta:editing-duration>
    <meta:document-statistic meta:page-count="2" meta:paragraph-count="11" meta:word-count="188" meta:character-count="1466" meta:row-count="47" meta:non-whitespace-character-count="1289"/>
  </office:meta>
</office:document-meta>
</file>