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LIUCIJOS ANDRIKIENĖS DALYVAVIMO SUSITIKIMUOSE SU ITALIJOS RESPUBLIKOS VALDŽIOS ATSTOVAIS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11</text:span><text:span text:style-name="T28"><text:s/>d. Nr. SV-S-</text:span><text:span text:style-name="T29">38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Užsienio reikalų komiteto pirmininkę Laimą Liuciją Andrikienę 2022 m. vasario 15–17 d. kartu su Latvijos Respublikos Saeimos ir Estijos Respublikos Rygikogo užsienio reikalų komitetų pirmininkais dalyvauti<text:s/></text:span>susitikimuose su Italijos Respublikos valdžios atstovais<text:span text:style-name="T42"><text:s/>Romoje (Italijos Respublika).</text:span></text:p>
        <text:soft-page-break/>
        <text:p text:style-name="P43"><text:span text:style-name="T44">Kartu vyksta Lietuvos Respublikos Seimo kanceliarijos Užsienio reikalų komiteto biuro vedėjas Evaldas Zelenka.</text:span></text:p>
        <text:p text:style-name="P45"><text:span text:style-name="T46">2</text:span><text:span text:style-name="T47">.</text:span><text:s/>Pavesti Seimo kanceliarijai apmokėti komandiruotės išlaidas iš<text:s/><text:span text:style-name="T48">Seimo</text:span><text:s/>parlamentinei diplomatijai<text:span text:style-name="T49"><text:s/>skirtų<text:s/></text:span>lėšų.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11T20:45:00Z</meta:creation-date>
    <dc:date>2022-02-11T20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