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fo:language="sv" fo:country="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fo:text-align="justify" style:vertical-align="baseline"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b 66.6%"/>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b 66.6%"/>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text-position="sub 66.6%"/>
    </style:style>
    <style:style style:name="T39" style:parent-style-name="DefaultParagraphFont" style:family="text">
      <style:text-properties fo:color="#000000"/>
    </style:style>
    <style:style style:name="T40" style:parent-style-name="DefaultParagraphFont" style:family="text">
      <style:text-properties fo:color="#000000" style:text-position="sub 66.6%"/>
    </style:style>
    <style:style style:name="T41" style:parent-style-name="DefaultParagraphFont" style:family="text">
      <style:text-properties fo:color="#000000"/>
    </style:style>
    <style:style style:name="P42" style:parent-style-name="Normal" style:family="paragraph">
      <style:paragraph-properties fo:line-height="115%">
        <style:tab-stops>
          <style:tab-stop style:type="left" style:position="5.1187in"/>
        </style:tab-stops>
      </style:paragraph-properties>
    </style:style>
    <style:style style:name="P43" style:parent-style-name="Normal" style:family="paragraph">
      <style:paragraph-properties fo:line-height="115%">
        <style:tab-stops>
          <style:tab-stop style:type="left" style:position="5.1187in"/>
        </style:tab-stops>
      </style:paragraph-properties>
    </style:style>
    <style:style style:name="P44" style:parent-style-name="Normal" style:family="paragraph">
      <style:paragraph-properties fo:line-height="115%">
        <style:tab-stops>
          <style:tab-stop style:type="left" style:position="5.1187in"/>
        </style:tab-stops>
      </style:paragraph-properties>
    </style:style>
    <style:style style:name="P45" style:parent-style-name="Normal" style:family="paragraph">
      <style:paragraph-properties fo:line-height="115%">
        <style:tab-stops>
          <style:tab-stop style:type="left" style:position="5.118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Paveikslėlis, kuriame yra žinutė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17 M. SPALIO 20 D. ĮSAKYMO NR. 3D-667 „</text:span><text:span text:style-name="T14">DĖL<text:s/></text:span><text:span text:style-name="T15">LIETUVOS ŽUVININKYSTĖS SEKTORIAUS 2014–2020 METŲ VEIKSMŲ PROGRAMOS PENKTOJO SĄJUNGOS PRIORITETO „PREKYBOS IR PERDIRBIMO SKATINIMAS“ PRIEMONĖS „ŽVEJYBOS IR AKVAKULTŪROS PRODUKTŲ PERDIRBIMAS“ ĮGYVENDINIMO SUPAPRASTINTŲJŲ TAISYKLIŲ</text:span><text:span text:style-name="T16"><text:s/>PATVIRTINIMO</text:span><text:span text:style-name="T17">“ PAKEITIMO</text:span></text:p>
      <text:p text:style-name="P18"/>
      <text:p text:style-name="P19"><text:span text:style-name="T20">2022 m. vasario 25 d. Nr.<text:s/></text:span>3D-136</text:p>
      <text:p text:style-name="P21">Vilnius</text:p>
      <text:p text:style-name="P22"/>
      <text:p text:style-name="P23"><text:span text:style-name="T24">P a k e i č i u<text:s/></text:span>Lietuvos Respublikos žemės ūkio ministro 2017 m. spalio 20 d. įsakymą Nr. 3D-667 „Dėl Lietuvos žuvininkystės sektoriaus 2014–2020 metų veiksmų programos penktojo Sąjungos prioriteto „Prekybos ir perdirbimo skatinimas“ priemonės „Žvejybos ir akvakultūros produktų perdirbimas“ įgyvendinimo supaprastintųjų taisyklių patvirtinimo“ ir<text:s/><text:span text:style-name="T25">39.4 papunktį</text:span><text:span text:style-name="T26"><text:s/>išdėstau taip:</text:span></text:p>
      <text:p text:style-name="P27">„<text:span text:style-name="T28">39.4</text:span><text:span text:style-name="T29">. N (įskaitant N</text:span><text:span text:style-name="T30">1</text:span><text:span text:style-name="T31"> </text:span>klasės transporto priemones, kurios nepriskiriamos prie G kategorijos) ir (arba) O kategorijos transporto priemonių įsigijima<text:span text:style-name="T32">s (ne daugiau kaip 2 vienetai), jeigu įrodomas<text:s/></text:span><text:soft-page-break/><text:span text:style-name="T33">jų techninis poreikis (pagal Motorinių transporto priemonių ir jų priekabų kategorijų ir klasių pagal konstrukciją reikalavimus, patvirtintus Valstybinės kelių transporto inspekcijos prie Susiekimo ministerijos viršininko 2008 m. gruodžio 2 d. įsakymu Nr. 2B-479 „Dėl Motorinių transporto priemonių ir jų priekabų kategorijų ir klasių pagal konstrukciją reikalavimų patvirtinimo“), skirtas projekto reikmėms, ir išlaidos, susijusios su transporto pritaikymu žaliavos ir (arba) produkcijos gabenimo reikmėms (komerciniuose pasiūlymuose / išduotoje sąskaitoje faktūroje turi būti nurodoma transporto kategorija bei kėbulo tipo kodas). Jei įsigyjama teisės aktų nustatyta tvarka privaloma registruoti nauja technika buvo įregistruota juridinio asmens, vykdančio žemės ūkio technikos ar transporto priemonių pardavimo veiklą, vardu, pareiškėjas turi pateikti to juridinio asmens rašytinį patvirtinimą, kad technika nebuvo eksploatuota. Parama įsigyti N</text:span><text:span text:style-name="T34">1</text:span><text:span text:style-name="T35"> klasės transporto priemonę teikiama tuo atveju, kai joje yra 2 arba 3 sėdimosios vietos,</text:span><text:span text:style-name="T36"><text:s/>arba 2 eilės sėdimų vietų,</text:span><text:span text:style-name="T37"><text:s/>krovinių skyrius atskirtas pertvara ir jame nėra langų.<text:s/></text:span>Parama negali būti skirta jokioms transporto priemonėms, kurios gali būti registruojamos kaip lengvasis automobilis (M<text:span text:style-name="T38">1</text:span><text:s/>klasės transporto priemonė).<text:s/><text:span text:style-name="T39">N</text:span><text:span text:style-name="T40">1</text:span><text:span text:style-name="T41"> klasės transporto priemonėms įsigyti didžiausia tinkamų finansuoti išlaidų (be PVM) suma gali sudaryti 30 000 Eur (kompensuojant išlaidas priklausomai nuo pareiškėjui taikomo paramos intensyvumo). Agentūra, vertindama paramos paraiškas, turi įsitikinti, kad projekto pagrindinės investicijos yra susijusios su žvejybos ir akvakultūros produktų perdirbimu, kaip numatyta Reglamento (ES) Nr. 508/2014 69 straipsnyje, todėl negali būti skiriama parama, kai investuojama tik į transporto priemonę;</text:span>“.</text:p>
      <text:p text:style-name="P42"/>
      <text:p text:style-name="P43"/>
      <text:p text:style-name="P44"/>
      <text:soft-page-break/>
      <text:p text:style-name="P45"><text:span text:style-name="T46">Žemės ūkio ministras</text:span><text:span text:style-name="T4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ervienė</meta:initial-creator>
    <dc:creator>adlibuser</dc:creator>
    <meta:creation-date>2022-02-25T20:57:00Z</meta:creation-date>
    <dc:date>2022-02-25T20:57:00Z</dc:date>
    <meta:print-date>2019-08-13T06:03:00Z</meta:print-date>
    <meta:template xlink:href="Normal.dotm" xlink:type="simple"/>
    <meta:editing-cycles>2</meta:editing-cycles>
    <meta:editing-duration>PT0S</meta:editing-duration>
    <meta:user-defined meta:name="ContentTypeId">0x01010051188209BC3B58429A2B6E57AEE15835</meta:user-defined>
    <meta:document-statistic meta:page-count="3" meta:paragraph-count="23" meta:word-count="361" meta:character-count="2793" meta:row-count="102" meta:non-whitespace-character-count="2455"/>
  </office:meta>
</office:document-meta>
</file>