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text-indent="0.1291in">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tab-stops>
          <style:tab-stop style:type="left" style:position="0.9847in"/>
        </style:tab-stops>
      </style:paragraph-properties>
    </style:style>
    <style:style style:name="P15" style:parent-style-name="Normal" style:family="paragraph">
      <style:paragraph-properties fo:text-align="justify" fo:text-indent="0.5909in"/>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h text:style-name="P9" text:outline-level="6">SPRENDIMAS</text:h>
      <text:p text:style-name="P10">DĖL NERINGOS SAVIVALDYBĖS 2024 METŲ BIUDŽETO PATVIRTINIMO</text:p>
      <text:p text:style-name="P11"/>
      <text:p text:style-name="P12">2024 m. vasario 14 d. Nr. T1-16</text:p>
      <text:h text:style-name="P13" text:outline-level="4">Neringa</text:h>
      <text:p text:style-name="P14"/>
      <text:p text:style-name="P15">Vadovaudamasi Lietuvos Respublikos vietos savivaldos įstatymo 15 straipsnio 2 dalies 12 punktu, Lietuvos Respublikos biudžeto sandaros įstatymo 26 straipsnio 4 dalimi ir Lietuvos Respublikos 2024 metų valstybės biudžeto ir savivaldybių biudžetų finansinių rodiklių patvirtinimo įstatymu, Neringos savivaldybės taryba<text:s/><text:span text:style-name="T16">nusprendžia</text:span>:</text:p>
      <text:p text:style-name="P17">1. Patvirtinti Neringos savivaldybės 2024 metų biudžeto pajamas – 17948,0 tūkst. Eur ir kitų finansavimo šaltinių lėšas – 5013,2 tūkst. Eur (praėjusių metų nepanaudotą pajamų dalis, kuri viršija praėjusių metų panaudotus asignavimus) (1 priedas).</text:p>
      <text:p text:style-name="P18">2. Patvirtinti Neringos savivaldybės 2024 metų biudžeto asignavimus – 22961,2 tūkst. Eur (2 priedas), iš jų:</text:p>
      <text:p text:style-name="P19">2.1. savarankiškosioms funkcijoms vykdyti – 15534,5 tūkst. Eur (3 priedas);</text:p>
      <text:p text:style-name="P20">2.2. valstybinėms (valstybės perduotoms savivaldybėms) funkcijoms atlikti – 603,5 tūkst. Eur (4 priedas);</text:p>
      <text:p text:style-name="P21">2.3. ugdymo reikmėms <text:s/>finansuoti – 763,4 <text:s/>tūkst. Eur (5 priedas);</text:p>
      <text:p text:style-name="P22">2.4. Neringos savivaldybės biudžetinių įstaigų pajamų įmokas į Neringos savivaldybės 2024 metų biudžetą – 890,3 tūkst. Eur, iš jų: 107,0 tūkst. Eur įmokas už išlaikymą švietimo,<text:s/><text:soft-page-break/>socialinės apsaugos ir kitose įstaigose, <text:s/>419,3 tūkst. Eur pajamas už prekes ir paslaugas, 214,0 tūkst. Eur pajamas už ilgalaikio ir trumpalaikio materialiojo turto nuomą, 150,0 tūkst. Eur savivaldybės infrastruktūros plėtros įmokos (6 priedas);</text:p>
      <text:p text:style-name="P23">2.5. Neringos savivaldybės 2024 metų biudžeto asignavimus iš valstybės biudžeto dotacijų ir Europos Sąjungos finansinės paramos – 143,3 tūkst. Eur (7 priedas);</text:p>
      <text:p text:style-name="P24">2.6. Neringos savivaldybės 2024 metų aplinkos apsaugos rėmimo specialiosios programos asignavimus – 13,0 tūkst. Eur (8 priedas);</text:p>
      <text:p text:style-name="P25">2.7. Neringos savivaldybės biudžeto apyvartinių lėšų 2024 metų sausio 1 d. likutį tikslinėms programoms finansuoti – 847,4 tūkst. Eur (9 priedas);</text:p>
      <text:p text:style-name="P26">2.8. Neringos savivaldybės biudžeto apyvartinių lėšų 2024 metų sausio 1 d. likučio paskirstymą pagal programas ir asignavimų valdytojus – 4165,8 tūkst. Eur (10 priedas).</text:p>
      <text:p text:style-name="P27">3. Pavesti Neringos savivaldybės asignavimų valdytojams, sudarant ir tvirtinant 2024 metų programų sąmatas, numatyti reikiamus asignavimus 2024 m. sausio 1 d. esantiems įsiskolinimams padengti.</text:p>
      <text:p text:style-name="P28">4. Nustatyti 2024 m. planuojamą metinę įsiskolinimų (mokėtinų sumų, išskyrus sumas paskoloms grąžinti) pokyčio sumą – 0,0 Eur.</text:p>
      <text:p text:style-name="P29">5. Įpareigoti asignavimų valdytojus, patvirtinus Neringos savivaldybės 2024 metų biudžetą, ne vėliau kaip per 15 darbo dienų patvirtinti vykdomų programų (programos priemonių) sąmatas pagal programų finansavimo šaltinius, funkcinės ir ekonominės klasifikacijos kodus ir pateikti Neringos savivaldybės administracijos Biudžeto ir turto valdymo skyriui.</text:p>
      <text:p text:style-name="P30">Skelbti šį sprendimą Teisės aktų registre ir Neringos savivaldybės interneto svetainė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51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23T18:01:00Z</meta:creation-date>
    <dc:date>2024-12-23T18:01:00Z</dc:date>
    <meta:print-date>2024-01-26T12:10:00Z</meta:print-date>
    <meta:template xlink:href="Normal.dotm" xlink:type="simple"/>
    <meta:editing-cycles>2</meta:editing-cycles>
    <meta:editing-duration>PT0S</meta:editing-duration>
    <meta:document-statistic meta:page-count="2" meta:paragraph-count="49" meta:word-count="392" meta:character-count="2926" meta:row-count="73" meta:non-whitespace-character-count="2583"/>
  </office:meta>
</office:document-meta>
</file>