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ROGMENŲ APYVARTOS KONTROLĖS ĮSTATYMO NR. IX-1315 7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io 1 dalies 2 punktą ir jį išdėstyti taip:</text:span></text:p>
        <text:p text:style-name="P38"><text:span text:style-name="T39">„</text:span><text:span text:style-name="T40">2</text:span><text:span text:style-name="T41">)<text:s/></text:span><text:span text:style-name="T42">asmuo, kuriam Lietuvos Respublikos organizuoto nusikalstamumo prevencijos įstatymo nustatyta tvarka taikomi teismo įpareigojimai<text:s/></text:span><text:span text:style-name="T43">ar per<text:s/></text:span><text:span text:style-name="T44">pastaruosius 5 metus Lietuvos Respublikos organizuoto nusikalstamumo prevencijos įstatymo nustatyta tvarka buvo skirtas<text:s/></text:span><text:span text:style-name="T45">vienas ar keli teismo įpareigojimai</text:span><text:span text:style-name="T46">;</text:span><text:span text:style-name="T47">“</text:span><text:span text:style-name="T48">.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0 m. liepos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30T21:49:00Z</meta:creation-date>
    <dc:date>2020-06-30T21:49:00Z</dc:date>
    <meta:print-date>2020-06-23T08:1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8" meta:character-count="762" meta:row-count="19" meta:non-whitespace-character-count="669"/>
  </office:meta>
</office:document-meta>
</file>