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background-color="#FFFFFF"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9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9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indent="0.5in">
        <style:tab-stops>
          <style:tab-stop style:type="right" style:position="6.6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right" style:position="6.69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right" style:position="6.6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right" style:position="6.69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right" style:position="6.6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39" style:parent-style-name="Normal" style:family="paragraph">
      <style:paragraph-properties>
        <style:tab-stops>
          <style:tab-stop style:type="right" style:position="6.693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tab-stops>
          <style:tab-stop style:type="right" style:position="6.693in"/>
        </style:tab-stops>
      </style:paragraph-properties>
    </style:style>
    <style:style style:name="P242" style:parent-style-name="Normal" style:family="paragraph">
      <style:paragraph-properties>
        <style:tab-stops>
          <style:tab-stop style:type="right" style:position="6.693in"/>
        </style:tab-stops>
      </style:paragraph-properties>
    </style:style>
    <style:style style:name="T243" style:parent-style-name="DefaultParagraphFont" style:family="text">
      <style:text-properties fo:text-transform="uppercas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text-transform="uppercase" style:font-size-complex="12pt" style:language-asian="lt" style:country-asian="LT"/>
    </style:style>
    <style:style style:name="P247" style:parent-style-name="Normal" style:master-page-name="MPF1" style:family="paragraph">
      <style:paragraph-properties fo:break-before="page" fo:margin-left="2.7in" fo:background-color="#FFFFFF">
        <style:tab-stops/>
      </style:paragraph-properties>
      <style:text-properties style:font-size-complex="12pt" style:language-asian="lt" style:country-asian="LT"/>
    </style:style>
    <style:style style:name="P255" style:parent-style-name="Normal" style:family="paragraph">
      <style:paragraph-properties fo:margin-left="2.7in" fo:background-color="#FFFFFF">
        <style:tab-stops/>
      </style:paragraph-properties>
      <style:text-properties style:font-size-complex="12pt" style:language-asian="lt" style:country-asian="LT"/>
    </style:style>
    <style:style style:name="P256" style:parent-style-name="Normal" style:family="paragraph">
      <style:paragraph-properties fo:margin-left="2.7in" fo:background-color="#FFFFFF">
        <style:tab-stops/>
      </style:paragraph-properties>
      <style:text-properties style:font-size-complex="12pt" style:language-asian="lt" style:country-asian="LT"/>
    </style:style>
    <style:style style:name="P257" style:parent-style-name="Normal" style:family="paragraph">
      <style:paragraph-properties fo:margin-left="2.7in" fo:background-color="#FFFFFF">
        <style:tab-stops/>
      </style:paragraph-properties>
      <style:text-properties style:font-size-complex="12pt" style:language-asian="lt" style:country-asian="LT"/>
    </style:style>
    <style:style style:name="P258" style:parent-style-name="Normal" style:family="paragraph">
      <style:paragraph-properties fo:margin-left="2.7in" fo:background-color="#FFFFFF">
        <style:tab-stops/>
      </style:paragraph-properties>
      <style:text-properties style:font-size-complex="12pt" style:language-asian="lt" style:country-asian="LT"/>
    </style:style>
    <style:style style:name="P259" style:parent-style-name="Normal" style:family="paragraph">
      <style:paragraph-properties fo:background-color="#FFFFFF"/>
      <style:text-properties style:font-size-complex="12pt" style:language-asian="lt" style:country-asian="LT"/>
    </style:style>
    <style:style style:name="P260" style:parent-style-name="Normal" style:family="paragraph">
      <style:paragraph-properties fo:text-align="center" fo:background-color="#FFFFFF"/>
    </style:style>
    <style:style style:name="T261" style:parent-style-name="DefaultParagraphFont" style:family="text">
      <style:text-properties style:font-name="Arial" style:font-name-complex="Arial"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text-indent="0.043in" fo:background-color="#FFFFFF"/>
      <style:text-properties fo:color="#000000" style:font-size-complex="12pt" style:language-asian="lt" style:country-asian="LT"/>
    </style:style>
    <style:style style:name="P264" style:parent-style-name="Normal" style:family="paragraph">
      <style:paragraph-properties fo:text-align="center" fo:background-color="#FFFFFF"/>
      <style:text-properties fo:color="#000000" style:font-size-complex="12pt" style:language-asian="lt" style:country-asian="LT"/>
    </style:style>
    <style:style style:name="P265" style:parent-style-name="Normal" style:family="paragraph">
      <style:paragraph-properties fo:text-align="center" fo:background-color="#FFFFFF"/>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P267" style:parent-style-name="Normal" style:family="paragraph">
      <style:paragraph-properties fo:text-align="center" fo:text-indent="0.043in" fo:background-color="#FFFFFF"/>
      <style:text-properties fo:color="#000000" style:font-size-complex="12pt" style:language-asian="lt" style:country-asian="LT"/>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text-indent="0.043in" fo:background-color="#FFFFFF"/>
      <style:text-properties fo:color="#000000" style:font-size-complex="12pt" style:language-asian="lt" style:country-asian="LT"/>
    </style:style>
    <style:style style:name="P271" style:parent-style-name="Normal" style:family="paragraph">
      <style:paragraph-properties fo:text-align="center" fo:background-color="#FFFFFF"/>
      <style:text-properties fo:color="#000000" style:font-size-complex="12pt" style:language-asian="lt" style:country-asian="LT"/>
    </style:style>
    <style:style style:name="P272" style:parent-style-name="Normal" style:family="paragraph">
      <style:paragraph-properties fo:text-align="center" fo:background-color="#FFFFFF"/>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fo:background-color="#FFFFFF"/>
      <style:text-properties fo:color="#000000" style:font-size-complex="12pt" style:language-asian="lt" style:country-asian="LT"/>
    </style:style>
    <style:style style:name="P276" style:parent-style-name="Normal" style:family="paragraph">
      <style:paragraph-properties fo:text-indent="0.043in" fo:background-color="#FFFFFF"/>
      <style:text-properties fo:color="#000000"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043in" fo:background-color="#FFFFFF"/>
    </style:style>
    <style:style style:name="P316" style:parent-style-name="Normal" style:family="paragraph">
      <style:paragraph-properties fo:background-color="#FFFFFF"/>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5597in" fo:background-color="#FFFFFF"/>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P320" style:parent-style-name="Normal" style:family="paragraph">
      <style:paragraph-properties>
        <style:tab-stops>
          <style:tab-stop style:type="right" style:position="6.693in"/>
        </style:tab-stops>
      </style:paragraph-properties>
      <style:text-properties fo:text-transform="uppercase" fo:font-size="10pt" style:font-size-asian="10pt" style:language-asian="lt" style:country-asian="LT"/>
    </style:style>
    <style:style style:name="P321" style:parent-style-name="Normal" style:family="paragraph">
      <style:paragraph-properties>
        <style:tab-stops>
          <style:tab-stop style:type="right" style:position="6.693in"/>
        </style:tab-stops>
      </style:paragraph-properties>
    </style:style>
    <style:style style:name="P322" style:parent-style-name="Normal" style:family="paragraph">
      <style:paragraph-properties fo:text-align="center">
        <style:tab-stops>
          <style:tab-stop style:type="right" style:position="6.693in"/>
        </style:tab-stops>
      </style:paragraph-properties>
    </style:style>
    <style:style style:name="T323" style:parent-style-name="DefaultParagraphFont" style:family="text">
      <style:text-properties fo:text-transform="uppercase"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11">LIETUVOS RESPUBLIKOS SVEIKATOS APSAUGOS MINISTRAS</text:p>
      <text:p text:style-name="P12"/>
      <text:p text:style-name="P13">ĮSAKYMAS</text:p>
      <text:p text:style-name="P14">DĖL LIETUVOS RESPUBLIKOS SVEIKATOS APSAUGOS MINISTRO 2010 M. VASARIO 10 D. ĮSAKYMO NR. V-105 „DĖL APELIACINĖS KOMISIJOS SKUNDAMS DĖL VAISTINIŲ PREPARATŲ IR MEDICINOS PAGALBOS PRIEMONIŲ KOMPENSAVIMO IR LABAI RETŲ ŽMOGAUS SVEIKATOS BŪKLIŲ GYDYMO IŠLAIDŲ KOMPENSAVIMO KOMISIJŲ SPRENDIMŲ NAGRINĖTI DARBO REGLAMENTO PATVIRTINIMO“ PAKEITIMO</text:p>
      <text:p text:style-name="P15"/>
      <text:p text:style-name="P16">2022 m. liepos 14 d. Nr. V-1230</text:p>
      <text:p text:style-name="P17">Vilnius</text:p>
      <text:p text:style-name="P18"/>
      <text:p text:style-name="P19"><text:span text:style-name="T20">1</text:span><text:span text:style-name="T21">.</text:span><text:span text:style-name="T22"><text:s/>Pakeičiu<text:s/></text:span><text:span text:style-name="T23">Apeliacinės komisijos skundams dėl Vaistinių preparatų ir medicinos pagalbos priemonių kompensavimo ir Labai retų žmogaus sveikatos būklių gydymo išlaidų kompensavimo komisijų sprendimų nagrinėti darbo reglamentą, patvirtintą Lietuvos Respublikos sveikatos apsaugos ministro 2010 m. vasario 10 d. įsakymu Nr. V-105 „Dėl Apeliacinės komisijos skundams dėl Ligų, vaistinių preparatų ir medicinos pagalbos priemonių kompensavimo ir Labai retų žmogaus sveikatos būklių gydymo išlaidų kompensavimo komisijų sprendimų nagrinėti darbo reglamento patvirtinimo“ (toliau – Reglamentas):</text:span></text:p>
      <text:p text:style-name="P24"><text:span text:style-name="T25">1.1</text:span><text:span text:style-name="T26">. Pakeičiu III skyriaus pavadinimą ir jį išdėstau taip:</text:span></text:p>
      <text:p text:style-name="P27"/>
      <text:p text:style-name="P28"><text:span text:style-name="T29">„</text:span><text:span text:style-name="T30">III</text:span><text:span text:style-name="T31"><text:s/>SKYRIUS</text:span></text:p>
      <text:p text:style-name="P32"><text:span text:style-name="T33">APELIACIJŲ PATEIKIMO, PRIĖMIMO IR PASIRENGIMO NAGRINĖTI APELIACINĖS KOMISIJOS POSĖDYJE TVARKA</text:span><text:span text:style-name="T34">“.</text:span></text:p>
      <text:p text:style-name="P35"/>
      <text:p text:style-name="P36"><text:span text:style-name="T37">1.2</text:span><text:span text:style-name="T38">. Pakeičiu 9 punktą ir jį išdėstau taip:</text:span></text:p>
      <text:p text:style-name="P39"><text:span text:style-name="T40">„</text:span><text:span text:style-name="T41">9</text:span><text:span text:style-name="T42">. Apeliacija priimama ir registruojama Sveikatos apsaugos ministerijos Dokumentų valdymo ir asmenų priėmimo skyriuje<text:s/></text:span><text:span text:style-name="T43">(toliau – DVPS)</text:span><text:span text:style-name="T44">.</text:span><text:span text:style-name="T45">“</text:span></text:p>
      <text:p text:style-name="P46"><text:span text:style-name="T47">1.3</text:span><text:span text:style-name="T48">. Pakeičiu 10 punktą ir jį išdėstau taip:</text:span></text:p>
      <text:p text:style-name="P49"><text:span text:style-name="T50">„</text:span><text:span text:style-name="T51">10</text:span><text:span text:style-name="T52">.<text:s/></text:span><text:span text:style-name="T53">DVPS</text:span><text:span text:style-name="T54"><text:s/></text:span><text:span text:style-name="T55">užregistruota apeliacija ne vėliau kaip per 2 darbo dienas persiunčiama Apeliacinės komisijos pirmininkui. Apeliacinės komisijos pirmininkas</text:span><text:span text:style-name="T56">, o Apeliacinės komisijos pirmininko nesant, Apeliacinės komisijos pirmininko pavaduotojas, ne vėliau kaip per 2 darbo dienas išsprendžia apeliacijos priėmimo klausimą:</text:span></text:p>
      <text:p text:style-name="P57"><text:span text:style-name="T58">10.</text:span><text:span text:style-name="T59">1</text:span><text:span text:style-name="T60">.<text:s/></text:span><text:span text:style-name="T61">apeliaciją pateikusiam asmeniui raštu<text:s/></text:span><text:span text:style-name="T62">nustato 5 darbo dienų terminą trūkumams pašalinti, jei yra bent vienas iš šių trūkumų:</text:span></text:p>
      <text:p text:style-name="P63"><text:span text:style-name="T64">10.</text:span><text:span text:style-name="T65">1</text:span><text:span text:style-name="T66">.1</text:span><text:span text:style-name="T67">. p</text:span><text:span text:style-name="T68">raleistas terminas apeliacijai pateikti, nenurodant termino praleidimo priežasčių, ir neprašoma jo atnaujinti;<text:s/></text:span></text:p>
      <text:p text:style-name="P69"><text:span text:style-name="T70">10.</text:span><text:span text:style-name="T71">1</text:span><text:span text:style-name="T72">.2</text:span><text:span text:style-name="T73">. apeliacija nepasirašyta;</text:span></text:p>
      <text:p text:style-name="P74"><text:span text:style-name="T75">10.</text:span><text:span text:style-name="T76">1</text:span><text:span text:style-name="T77">.</text:span><text:span text:style-name="T78">3</text:span><text:span text:style-name="T79">.</text:span><text:span text:style-name="T80"><text:s/>apeliaciją pateikė asmuo, neturintis teisės ją pateikti</text:span><text:span text:style-name="T81">;</text:span></text:p>
      <text:p text:style-name="P82"><text:span text:style-name="T83">10.</text:span><text:span text:style-name="T84">2</text:span><text:span text:style-name="T85">.<text:s/></text:span><text:span text:style-name="T86">apeliaciją pateikusiam asmeniui nepašalinus Reglamento<text:s/></text:span><text:span text:style-name="T87">10.1 papunktyje<text:s/></text:span><text:span text:style-name="T88">nurodytų trūkumų per jame nustatytą terminą,<text:s/></text:span><text:span text:style-name="T89">per 3 darbo dienas nuo šio termino pabaigos dienos<text:s/></text:span><text:span text:style-name="T90">apie tai raštu praneša apeliaciją pateikusiam asmeniui, nurodydamas jo apeliacijos ne</text:span><text:span text:style-name="T91">priėmimo</text:span><text:span text:style-name="T92"><text:s/>priežastis;</text:span></text:p>
      <text:p text:style-name="P93"><text:span text:style-name="T94">10.3</text:span><text:span text:style-name="T95">. nustatęs, kad apeliacija pateikta be trūkumų arba apeliaciją pateikusiam asmeniui per nustatytą terminą trūkumus pašalinus, apeliaciją priima.</text:span><text:span text:style-name="T96">“</text:span></text:p>
      <text:p text:style-name="P97"><text:span text:style-name="T98">1.4</text:span><text:span text:style-name="T99">. Pakeičiu 11 punktą ir jį išdėstau taip:</text:span></text:p>
      <text:p text:style-name="P100"><text:span text:style-name="T101">„</text:span><text:span text:style-name="T102">11</text:span><text:span text:style-name="T103">. Apeliacinės komisijos pirmininkas</text:span><text:span text:style-name="T104">, o Apeliacinės komisijos pirmininko nesant, Apeliacinės komisijos pirmininko pavaduotojas, priėmęs</text:span><text:span text:style-name="T105"><text:s/>apeliaciją, paveda Apeliacinės komisijos sekretoriui per 3 darbo dienas elektroniniu paštu informuoti Apeliacinės komisijos narius apie gautą apeliaciją bei raštu pateikti užklausą Komisijos ir (ar) Išlaidų kompensavimo komisijos pirmininkui dėl informacijos, susijusios su apeliacijoje nurodytomis aplinkybėmis, pateikimo. Komisijos ir (ar) Išlaidų kompensavimo komisijos pirmininkas turi pateikti prašomą informaciją ne vėliau kaip per 5 darbo dienas nuo šiame punkte nurodytos užklausos gavimo dienos.“</text:span></text:p>
      <text:p text:style-name="P106"><text:span text:style-name="T107">1.5</text:span><text:span text:style-name="T108">. Pakeičiu 13.2 papunktį ir jį išdėstau taip:</text:span></text:p>
      <text:p text:style-name="P109"><text:span text:style-name="T110">„</text:span><text:span text:style-name="T111">13.2</text:span><text:span text:style-name="T112">. kviesti ir išklausyti ginče dalyvaujančių šalių atstovus;“.</text:span></text:p>
      <text:p text:style-name="P113"><text:span text:style-name="T114">1.6</text:span><text:span text:style-name="T115">. Pakeičiu 18 punktą ir jį išdėstau taip:</text:span></text:p>
      <text:p text:style-name="P116"><text:span text:style-name="T117">„</text:span><text:span text:style-name="T118">18</text:span><text:span text:style-name="T119">. Posėdis yra teisėtas, jei jame dalyvauja ne mažiau kaip du trečdaliai turinčių teisę balsuoti Apeliacinės komisijos narių. Apeliacines komisijos sekretorius ir nusišalinę ar nušalinti Apeliacinės komisijos nariai balsavimo teisės neturi.“</text:span></text:p>
      <text:p text:style-name="P120"><text:span text:style-name="T121">1.7</text:span><text:span text:style-name="T122">.<text:s/></text:span><text:span text:style-name="T123">Pakeičiu 19 punktą ir jį išdėstau taip:</text:span></text:p>
      <text:p text:style-name="P124"><text:span text:style-name="T125">„</text:span><text:span text:style-name="T126">19</text:span><text:span text:style-name="T127">. Apeliacinės komisijos sprendimai priimami paprasta balsų dauguma vardiniu balsavimu. Jei balsai pasiskirsto po lygiai, lemia Apeliacinės komisijos pirmininko, o jam nedalyvaujant posėdyje –<text:s/></text:span><text:span text:style-name="T128">Apeliacinės komisijos<text:s/></text:span><text:span text:style-name="T129">pirmininko pavaduotojo balsas. Apeliacinės komisijos sprendimai įforminami raštu. Apeliacinės komisijos pirmininkas,<text:s/></text:span><text:span text:style-name="T130">Apeliacinės komisijos<text:s/></text:span><text:span text:style-name="T131">pirmininko pavaduotojas ir nariai, nesutikdami su daugumos sprendimu, turi teisę raštu išdėstyti atskirąją nuomonę, kuri pridedama prie Apeliacinės komisijos posėdžio protokolo.“</text:span></text:p>
      <text:p text:style-name="P132"><text:span text:style-name="T133">1.8</text:span><text:span text:style-name="T134">.<text:s/></text:span><text:span text:style-name="T135">Pakeičiu 25 punktą ir jį išdėstau taip:</text:span></text:p>
      <text:p text:style-name="P136"><text:span text:style-name="T137">„</text:span><text:span text:style-name="T138">25</text:span><text:span text:style-name="T139">. Apeliacinės komisijos pirmininkas,<text:s/></text:span><text:span text:style-name="T140">Apeliacinės komisijos<text:s/></text:span><text:span text:style-name="T141">pirmininko pavaduotojas ir kiti nariai privalo deklaruoti privačius interesus Lietuvos Respublikos viešųjų ir privačių interesų derinimo įstatyme (toliau – Įstatymas) ir Lietuvos Respublikos sveikatos apsaugos ministerijos viešųjų ir privačių interesų derinimo įstatymo laikymosi ir kontrolės tvarkos apraše, patvirtintame<text:s/></text:span><text:soft-page-break/><text:span text:style-name="T142">Lietuvos Respublikos sveikatos apsaugos ministro 2021 m. gruodžio 31 d. įsakymu Nr. V-3005 „Dėl <text:s/>Lietuvos Respublikos sveikatos apsaugos ministerijos viešųjų ir privačių interesų derinimo įstatymo laikymosi ir kontrolės tvarkos aprašo patvirtinimo“, (toliau – Aprašas) nustatyta tvarka. Apeliacinės komisijos nariai yra informuojami apie pareigą deklaruoti privačius interesus Įstatymo ir Aprašo nustatyta tvarka ir laikytis Įstatymo bei Aprašo nuostatų jam būnant Apeliacinės komisijos nariu.<text:s/></text:span><text:span text:style-name="T143">Privačių interesų<text:s/></text:span><text:span text:style-name="T144">deklaracijos teikiamos Vyriausiosios tarnybinės etikos komisijos<text:s/></text:span><text:span text:style-name="T145">Privačių interesų deklaracijų informacinėje sistemoje „PINREG“</text:span><text:span text:style-name="T146">.“</text:span></text:p>
      <text:p text:style-name="P147"><text:span text:style-name="T148">1.9</text:span><text:span text:style-name="T149">. Papildau 25</text:span><text:span text:style-name="T150">1<text:s/></text:span><text:span text:style-name="T151"><text:s/>punktu:<text:s/></text:span></text:p>
      <text:p text:style-name="P152"><text:span text:style-name="T153">„</text:span><text:span text:style-name="T154">25</text:span><text:span text:style-name="T155">1</text:span><text:span text:style-name="T156">. Apeliacinės komisijos nariai, pateikę deklaracijas ar jas patikslinę, deklaracijos pateikimo ar patikslinimo dieną el. paštu deklaracijos@sam.lt bei Apeliacinės komisijos pirmininkui, o jos pirmininkas – sveikatos apsaugos ministrui el. paštu pateikia viešai skelbiamos deklaracijos internetinio adreso nuorodą, nurodydami, kokie viešai skelbiami duomenys keitėsi palyginti su ankstesne deklaracija (jei deklaracija pateikta ne pirmą kartą). Apeliacinės komisijos pirmininkas<text:s/></text:span><text:span text:style-name="T157">privalo būti susipažinęs su<text:s/></text:span><text:span text:style-name="T158">Apeliacinės komisijos narių</text:span><text:span text:style-name="T159">, o<text:s/></text:span><text:span text:style-name="T160">sveikatos apsaugos ministras – su Apeliacinės komisijos pirmininko</text:span><text:span text:style-name="T161"><text:s/>viešai skelbiamomis privačių interesų deklaracijomis.</text:span><text:span text:style-name="T162"><text:s/>Privačių interesų deklaracijos pateikimą ar patikslinimą Vyriausiosios tarnybinės etikos komisijos<text:s/></text:span><text:span text:style-name="T163">Privačių interesų deklaracijų informacinėje sistemoje „PINREG“</text:span><text:span text:style-name="T164"><text:s/>tikrina Apeliacinės komisijos pirmininkas (</text:span><text:span text:style-name="T165">jo nesant<text:s/></text:span><text:span text:style-name="T166">–<text:s/></text:span><text:span text:style-name="T167">jį pavaduojantis asmuo),</text:span><text:span text:style-name="T168"><text:s/>o jos pirmininko – sveikatos apsaugo ministras arba jų žodiniu pavedimu Apeliacinės komisijos sekretorius iki kiekvieno posėdžio pradžios.“<text:s/></text:span></text:p>
      <text:p text:style-name="P169"><text:span text:style-name="T170">1.10</text:span><text:span text:style-name="T171">. Papildau 25</text:span><text:span text:style-name="T172">2<text:s/></text:span><text:span text:style-name="T173"><text:s/>punktu:</text:span></text:p>
      <text:p text:style-name="P174"><text:span text:style-name="T175">„</text:span><text:span text:style-name="T176">25</text:span><text:span text:style-name="T177">2</text:span><text:span text:style-name="T178">. Apeliacinės komisijos pirmininkui,<text:s/></text:span><text:span text:style-name="T179">Apeliacinės komisijos<text:s/></text:span><text:span text:style-name="T180">pirmininko pavaduotojui ir kitiems nariams draudžiama dalyvauti rengiant, svarstant ar priimant sprendimus arba kitaip juos paveikti ar bandyti paveikti, arba atlikti kitas pareigas Apeliacinėje komisijoje, jeigu atliekamos pareigos yra susijusios su jų privačiais interesais. Jei paaiškėja galimas viešųjų ir privačių interesų konfliktas, Apeliacinės komisijos nariai teikia Aprašo 1 priede patvirtintos formos pranešimą apie<text:s/></text:span><text:soft-page-break/><text:span text:style-name="T181">nusišalinimą (toliau – pranešimas) sveikatos apsaugos ministrui. Apeliacinės komisijos narių pranešimai teikiami<text:s/></text:span><text:span text:style-name="T182">ministerijos DVPS per Sveikatos apsaugos ministerijos dokumentų valdymo sistemą. Jei<text:s/></text:span><text:span text:style-name="T183">Apeliacinės komisijos narys nėra Sveikatos apsaugos ministerijos darbuotojas, pranešimai siunčiami el. paštu<text:s/></text:span><text:span text:style-name="T184">DVPS</text:span><text:span text:style-name="T185"><text:s/>(ministerija@sam.lt) ir</text:span><text:span text:style-name="T186"><text:s/>Apeliacinės komisijos pirmininkui bei sekretoriui.<text:s/></text:span><text:span text:style-name="T187">Apeliacinės komisijos nariai nušalinami ir (arba) nusišalinimo procedūros vykdomos Apraše nustatyta tvarka.<text:s/></text:span><text:span text:style-name="T188">Apie sveikatos apsaugos ministro įsakymu priimtą sprendimą priimti nusišalinimą arba nusišalinimo nepriėmimą, pranešimą<text:s/></text:span><text:span text:style-name="T189">nusišalinti pateikęs Apeliacinės komisijos pirmininkas arba Apeliacinės komisijos narys ir Apeliacinės komisijos pirmininkas (o jo nesant<text:s/></text:span><text:span text:style-name="T190">–<text:s/></text:span><text:span text:style-name="T191">jį pavaduojantis asmuo)</text:span><text:span text:style-name="T192"><text:s/>informuojami</text:span><text:span text:style-name="T193"><text:s/></text:span><text:span text:style-name="T194">nedelsiant per Sveikatos apsaugos ministerijos dokumentų valdymo sistemą, o jei<text:s/></text:span><text:span text:style-name="T195">nusišalinimą pareiškęs Apeliacinės komisijos narys nėra Sveikatos apsaugos ministerijos darbuotojas – nusišalinimą pareiškusiojo el. paštu</text:span><text:span text:style-name="T196">.</text:span><text:span text:style-name="T197"><text:s/>Nusišalinimo faktas pažymimas Apeliacinės komisijos posėdžio protokole nurodant, kas ir dėl kokios priežasties nusišalino.“</text:span></text:p>
      <text:p text:style-name="P198"><text:span text:style-name="T199">1.11</text:span><text:span text:style-name="T200">. Papildau 25</text:span><text:span text:style-name="T201">3<text:s/></text:span><text:span text:style-name="T202"><text:s/>punktu:</text:span></text:p>
      <text:p text:style-name="P203"><text:span text:style-name="T204">„</text:span><text:span text:style-name="T205">25</text:span><text:span text:style-name="T206">3</text:span><text:span text:style-name="T207">. Apeliacinės komisijos pirmininkas,<text:s/></text:span><text:span text:style-name="T208">Apeliacinės komisijos<text:s/></text:span><text:span text:style-name="T209">pirmininko pavaduotojas ir kiti nariai bei sekretorius ne vėliau kaip per 2 darbo dienas nuo paskyrimo užpildo ir pateikia (Apeliacinės komisijos nariai ir sekretorius – Apeliacinės komisijos pirmininkui, o pirmininkas – sveikatos apsaugos ministrui) konfidencialumo pasižadėjimą, kurio forma pateikta Reglamento priede.“</text:span></text:p>
      <text:p text:style-name="P210"><text:span text:style-name="T211">1.12</text:span><text:span text:style-name="T212">. Pakeičiu priedą ir jį išdėstau nauja redakcija (pridedama).</text:span></text:p>
      <text:p text:style-name="P213"><text:span text:style-name="T214">2</text:span><text:span text:style-name="T215">. N u s t a t a u, kad:</text:span></text:p>
      <text:p text:style-name="P216"><text:span text:style-name="T217">2.1</text:span><text:span text:style-name="T218">. šio įsakymo 1.1–1.7 papunkčiai įsigalioja 2022 m. rugsėjo 1 d.</text:span></text:p>
      <text:p text:style-name="P219"><text:span text:style-name="T220">2.2</text:span><text:span text:style-name="T221">. iki 2022 m. rugpjūčio<text:s/></text:span><text:span text:style-name="T222">31</text:span><text:span text:style-name="T223"><text:s/>d.:</text:span></text:p>
      <text:p text:style-name="P224"><text:span text:style-name="T225"><text:tab/><text:s/></text:span><text:span text:style-name="T226">2.2.1</text:span><text:span text:style-name="T227">. Apeliacinės komisijos pirmininkas,<text:s/></text:span><text:span text:style-name="T228">Apeliacinės komisijos<text:s/></text:span><text:span text:style-name="T229">pirmininko pavaduotojas ir kiti nariai pateikia ar patikslina privačių interesų deklaracijas Vyriausiosios tarnybinės etikos<text:s/></text:span><text:soft-page-break/><text:span text:style-name="T230">komisijos<text:s/></text:span><text:span text:style-name="T231">Privačių interesų deklaracijų informacinėje sistemoje „PINREG“<text:s/></text:span><text:span text:style-name="T232">(https://pinreg.vtek.lt/app/);<text:s/></text:span></text:p>
      <text:p text:style-name="P233"><text:span text:style-name="T234">2.2.2</text:span><text:span text:style-name="T235">. Apeliacinės komisijos pirmininkas,<text:s/></text:span><text:span text:style-name="T236">Apeliacinės komisijos<text:s/></text:span><text:span text:style-name="T237">pirmininko pavaduotojas, kiti nariai ir Apeliacinės komisijos sekretorius užpildo ir pateikia konfidencialumo pasižadėjimus pagal Reglamento priede pateiktą formą.</text:span></text:p>
      <text:p text:style-name="P238"/>
      <text:p text:style-name="P239"><text:span text:style-name="T240"><text:tab/></text:span></text:p>
      <text:p text:style-name="P241"/>
      <text:p text:style-name="P242"><text:span text:style-name="T243">s</text:span><text:span text:style-name="T244">veikatos apsaugos ministras<text:s/></text:span><text:span text:style-name="T245"><text:tab/>Arūnas Dulkys</text:span><text:span text:style-name="T246"><text:s/></text:span></text:p>
      <text:soft-page-break/>
      <text:p text:style-name="P247">Apeliacinės komisijos skundams dėl Vaistinių preparatų<text:s/></text:p>
      <text:p text:style-name="P255">ir medicinos pagalbos priemonių kompensavimo ir<text:s/></text:p>
      <text:p text:style-name="P256">Labai retų žmogaus sveikatos būklių gydymo išlaidų kompensavimo<text:s/></text:p>
      <text:p text:style-name="P257">komisijų sprendimų nagrinėti darbo reglamento<text:s/></text:p>
      <text:p text:style-name="P258">priedas</text:p>
      <text:p text:style-name="P259"/>
      <text:p text:style-name="P260"><text:span text:style-name="T261"><text:line-break/></text:span><text:span text:style-name="T262">(Konfidencialumo pasižadėjimo forma)</text:span></text:p>
      <text:p text:style-name="P263"/>
      <text:p text:style-name="P264">_____________________________________________________________________________</text:p>
      <text:p text:style-name="P265"><text:span text:style-name="T266">(Asmens vardas, pavardė)</text:span></text:p>
      <text:p text:style-name="P267"/>
      <text:p text:style-name="P268"><text:span text:style-name="T269">KONFIDENCIALUMO PASIŽADĖJIMAS</text:span></text:p>
      <text:p text:style-name="P270"/>
      <text:p text:style-name="P271">___________________ Nr. ___</text:p>
      <text:p text:style-name="P272"><text:span text:style-name="T273">(Data)</text:span><text:span text:style-name="T274"> </text:span></text:p>
      <text:p text:style-name="P275">Vilnius</text:p>
      <text:p text:style-name="P276"/>
      <text:p text:style-name="P277"><text:span text:style-name="T278">1</text:span><text:span text:style-name="T279">. Būdamas<text:s/></text:span><text:span text:style-name="T280">Apeliacinės komisijos skundams dėl Vaistinių preparatų ir medicinos pagalbos priemonių kompensavimo ir Labai retų žmogaus sveikatos būklių gydymo išlaidų kompensavimo komisijų sprendimų nagrinėti</text:span><text:span text:style-name="T281"><text:s/>(toliau – Komisija) </text:span><text:span text:style-name="T282">pirmininku, nariu, posėdžio sekretoriumi (reikalinga pabraukti</text:span><text:span text:style-name="T283">) pasižadu:</text:span></text:p>
      <text:p text:style-name="P284"><text:span text:style-name="T285">1.1</text:span><text:span text:style-name="T286">. saugoti ir tik įstatymų bei kitų teisės aktų nustatytais tikslais ir tvarka naudoti konfidencialią informaciją, kuri man taps žinoma einant </text:span><text:span text:style-name="T287">Komisijos pirmininko, nario ar posėdžio sekretoriaus</text:span><text:span text:style-name="T288"> </text:span><text:span text:style-name="T289">(reikalinga pabraukti</text:span><text:span text:style-name="T290">) pareigas;</text:span></text:p>
      <text:p text:style-name="P291"><text:span text:style-name="T292">1.2</text:span><text:span text:style-name="T293">. man patikėtus dokumentus, kuriuose yra konfidencialios informacijos, saugoti tokiu būdu, kad tretieji asmenys neturėtų galimybės su jais susipažinti ar pasinaudoti.</text:span></text:p>
      <text:p text:style-name="P294"><text:span text:style-name="T295">2</text:span><text:span text:style-name="T296">. Man išaiškinta, kad konfidencialią informaciją sudaro:</text:span></text:p>
      <text:p text:style-name="P297"><text:span text:style-name="T298">2.1</text:span><text:span text:style-name="T299">. visa informacija apie pacientą, jo sveikatos būklę, diagnozes ir gydymą bei gydymo įstaigą, kurioje jis gydomas;</text:span></text:p>
      <text:p text:style-name="P300"><text:span text:style-name="T301">2.2</text:span><text:span text:style-name="T302">. Komisijos posėdžiuose nagrinėjami klausimai ir priimami sprendimai;</text:span></text:p>
      <text:p text:style-name="P303"><text:span text:style-name="T304">2.3</text:span><text:span text:style-name="T305">. vaistinių preparatų ar medicinos pagalbos priemonių siūlomos kainos;</text:span></text:p>
      <text:p text:style-name="P306"><text:span text:style-name="T307">2.4</text:span><text:span text:style-name="T308">. kita informacija, jei jos atskleidimas prieštarauja įstatymams.</text:span></text:p>
      <text:p text:style-name="P309"><text:span text:style-name="T310">3</text:span><text:span text:style-name="T311">. Man žinoma, kad su Komisijos darbu susijusią informaciją galėsiu teikti tik įpareigotas Komisijos pirmininko arba sveikatos apsaugos ministro. Konfidencialią informaciją galėsiu atskleisti tik Lietuvos Respublikos įstatymų nustatytais atvejais.</text:span></text:p>
      <text:p text:style-name="P312"><text:span text:style-name="T313">4</text:span><text:span text:style-name="T314">. Esu perspėtas, kad, pažeidęs šį pasižadėjimą, padarytą žalą turėsiu atlyginti pacientui, Sveikatos apsaugos ministerijai ir Lietuvos ar užsienio įmonei (arba šios įmonės įgaliotai atstovybei Lietuvoje), gaminančiai ir (ar) tiekiančiai vaistinius preparatus ar medicinos pagalbos priemones.</text:span></text:p>
      <text:p text:style-name="P315"/>
      <text:p text:style-name="P316"><text:span text:style-name="T317">_____________                                                                       ____________________________</text:span></text:p>
      <text:p text:style-name="P318"><text:span text:style-name="T319">(Parašas)                                                                                                  (Vardas, pavardė)</text:span></text:p>
      <text:p text:style-name="P320"/>
      <text:p text:style-name="P321"/>
      <text:p text:style-name="P322"><text:span text:style-name="T32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9"><draw:frame draw:style-name="F250" text:anchor-type="paragraph" svg:y="0.0006in" draw:z-index="0"><draw:text-box fo:min-height="0in" fo:min-width="0in"><text:p text:style-name="P248"><text:span text:style-name="T251"><text:page-number text:fixed="false">3</text:page-number></text:span></text:p></draw:text-box></draw:frame></text:p>
      </style:header>
      <style:footer>
        <text:p text:style-name="P252"/>
      </style:footer>
    </style:master-page>
    <style:master-page style:next-style-name="MP1" style:name="MPF1" style:page-layout-name="PL1">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0 m. vasario 10 d. įsakymo Nr. V-105 „Dėl Apeliacinės komisijos skundams dėl Ligų, vaistinių preparatų ir medicinos pagalbos priemonių kompensavimo ir Labai retų žmogaus sveikatos būklių gydymo išlaidų kompensavimo komisijų sprendimų nagrinėti darbo reglamento patvirtinimo“ pakeitimo</dc:title>
    <meta:initial-creator>Infolex</meta:initial-creator>
    <dc:creator>adlibuser</dc:creator>
    <meta:creation-date>2022-07-14T20:48:00Z</meta:creation-date>
    <dc:date>2022-07-14T20:48:00Z</dc:date>
    <meta:print-date>2019-06-19T12:02:00Z</meta:print-date>
    <meta:template xlink:href="Normal.dotm" xlink:type="simple"/>
    <meta:editing-cycles>2</meta:editing-cycles>
    <meta:editing-duration>PT0S</meta:editing-duration>
    <meta:document-statistic meta:page-count="8" meta:paragraph-count="107" meta:word-count="1369" meta:character-count="11658" meta:row-count="371" meta:non-whitespace-character-count="10396"/>
  </office:meta>
</office:document-meta>
</file>