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1F497D" style:font-size-complex="12pt" fo:background-color="#FFFFFF"/>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BAUDŽIAMOJO PROCESO KODEKSO 140 STRAIPSNIO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59</text:span></text:p>
      <text:p text:style-name="P24">Vilnius</text:p>
      <text:p text:style-name="P25"/>
      <text:p text:style-name="P26"/>
      <text:section text:name="Sect1" text:style-name="S1">
        <text:p text:style-name="P27"><text:span text:style-name="T28">1</text:span><text:span text:style-name="T29"><text:s/>straipsnis.<text:s/></text:span><text:span text:style-name="T30">140 straipsnio pakeitimas</text:span></text:p>
        <text:p text:style-name="P31"><text:span text:style-name="T32">Pakeisti 140 straipsnį ir jį išdėstyti taip:<text:s/></text:span></text:p>
        <text:p text:style-name="P33"><text:span text:style-name="T34">„</text:span><text:span text:style-name="T35">140</text:span><text:span text:style-name="T36"><text:s/>straipsnis.<text:s/></text:span><text:span text:style-name="T37">Laikinas sulaikymas</text:span></text:p>
        <text:p text:style-name="P38"><text:span text:style-name="T39">1</text:span><text:span text:style-name="T40">. Prokuroras, ikiteisminio tyrimo pareigūnas ar kiekvienas asmuo gali sulaikyti asmenį, užkluptą dar</text:span><text:span text:style-name="T41">ant nusikalstamą veiką ar tuoj po jos padarymo. Jei asmenį sulaiko ne prokuroras ar ne ikiteisminio tyrimo pareigūnas, apie sulaikymą tuoj pat turi būti pranešta policijai.</text:span></text:p>
        <text:p text:style-name="P42"><text:span text:style-name="T43">2</text:span><text:span text:style-name="T44">. Laikinas sulaikymas, neužklupus asmens nusikalstamos veikos padarymo vietoje</text:span><text:span text:style-name="T45"><text:s/>ar tuoj po jos padarymo, galimas prokuroro ar ikiteisminio tyrimo pareigūno nutarimu tik išimtiniais atvejais</text:span><text:span text:style-name="T46"><text:s/></text:span><text:span text:style-name="T47">ir tik tada, kai yra visos šios sąlygos:</text:span></text:p>
        <text:p text:style-name="P48"><text:span text:style-name="T49">1</text:span><text:span text:style-name="T50">) nustatytas bent vienas šio Kodekso 122 straipsnyje numatytas suėmimo skyrimo pagrinda</text:span><text:span text:style-name="T51">s</text:span><text:span text:style-name="T52"><text:s/>ir<text:s/></text:span><text:span text:style-name="T53">visos suė</text:span><text:span text:style-name="T54">mimo</text:span><text:span text:style-name="T55"><text:s/></text:span><text:span text:style-name="T56">skyrimo</text:span><text:span text:style-name="T57"><text:s/>sąlygos;</text:span></text:p>
        <text:p text:style-name="P58"><text:span text:style-name="T59">2</text:span><text:span text:style-name="T60">) tuoj pat būtina suvaržyti a</text:span><text:span text:style-name="T61">smens</text:span><text:span text:style-name="T62"><text:s/></text:span><text:span text:style-name="T63">laisvę siekiant šio Kodekso 119 straipsnyje numatytų tikslų;</text:span></text:p>
        <text:p text:style-name="P64"><text:span text:style-name="T65">3</text:span><text:span text:style-name="T66">) nėra galimybės šio Kodekso 123 straipsnio 2 dalyje nustatyta tvarka itin skubiai kreiptis į teismą dėl suėmimo skyrimo.</text:span></text:p>
        <text:p text:style-name="P67"><text:span text:style-name="T68">3</text:span><text:span text:style-name="T69">. Nutarime skirti laikiną sulaikymą turi būti nurodoma:</text:span></text:p>
        <text:p text:style-name="P70"><text:span text:style-name="T71">1</text:span><text:span text:style-name="T72">) laikinai sulaikomo asmens vardas, pavardė, gimimo data, gyvenamoji vieta, darbo vieta;</text:span></text:p>
        <text:p text:style-name="P73"><text:span text:style-name="T74">2</text:span><text:span text:style-name="T75">) nusikalstama veika, dėl kurios asmuo laikinai sulaikomas, šios veikos padarymo vieta, laikas ir<text:s/></text:span><text:span text:style-name="T76">kitos aplinkybės, atsakomybę už tą nusikalstamą veiką numatantis baudžiamasis įstatymas;</text:span></text:p>
        <text:p text:style-name="P77"><text:span text:style-name="T78">3</text:span><text:span text:style-name="T79">) nustatytas bent vienas šio Kodekso 122 straipsnyje numatytas suėmimo skyrimo pagrindas, visos suėmimo skyrimo sąlygos ir jų nustatymo momentas, taip pat pagrįst</text:span><text:span text:style-name="T80">a, kodėl tuoj pat būtina suvaržyti asmens laisvę siekiant šio Kodekso 119 straipsnyje numatytų tikslų;</text:span></text:p>
        <text:p text:style-name="P81"><text:span text:style-name="T82">4</text:span><text:span text:style-name="T83">) priežastys, dėl kurių nebuvo galimybės kreiptis į teismą dėl asmens suėmimo šio Kodekso 123 straipsnio 2 dalyje nustatyta tvarka;</text:span></text:p>
        <text:p text:style-name="P84"><text:span text:style-name="T85">5</text:span><text:span text:style-name="T86">) nutarimo<text:s/></text:span><text:span text:style-name="T87">apskundimo tvarka.</text:span></text:p>
        <text:p text:style-name="P88"><text:span text:style-name="T89">4</text:span><text:span text:style-name="T90">. Apie kiekvieną ikiteisminio tyrimo pareigūno ar kito asmens sulaikytą asmenį per įmanomai trumpiausią laiką turi būti pranešta prokurorui ir jam pateikti dokumentai, pagal kuriuos asmuo buvo sulaikytas, ar šių dokumentų nuorašas</text:span><text:span text:style-name="T91">. Prokuroras, susipažinęs su asmens laikino sulaikymo dokumentais, privalo nedelsdamas įvertinti laikino sulaikymo teisėtumą ir pagrįstumą. Įvertinęs asmens laikino sulaikymo teisėtumą ir pagrįstumą, prokuroras rezoliucija patvirtina arba šio Kodekso 170 s</text:span><text:span text:style-name="T92">traipsnio 3 dalies pagrindu nutarimu panaikina pagal šio straipsnio 1 ar 2 dalį paskirtą laikiną sulaikymą.<text:s/></text:span></text:p>
        <text:p text:style-name="P93"><text:span text:style-name="T94">5</text:span><text:span text:style-name="T95">. Šio straipsnio 3 dalyje nurodytas nutarimas ar jo nuorašas skirti laikiną sulaikymą nedelsiant pasirašytinai įteikiamas sulaikytam asmeniui.</text:span></text:p>
        <text:p text:style-name="P96"><text:span text:style-name="T97">6</text:span><text:span text:style-name="T98">.<text:s/></text:span><text:span text:style-name="T99">Maksimalus laikino sulaikymo terminas yra keturiasdešimt aštuonios valandos. Jei šio straipsnio 2 dalyje numatytais atvejais sulaikomas asmuo anksčiau procese buvo apklaustas kaip įtariamasis, laikinas sulaikymas gali trukti ne ilgiau kaip<text:s/></text:span><text:span text:style-name="T100">dvidešimt keturias valandas; prokuroro nutarimu šis terminas gali būti pratęstas iki maksimalaus</text:span><text:span text:style-name="T101"><text:s/></text:span><text:span text:style-name="T102">laikino sulaikymo termino. Šio straipsnio 1 dalyje numatytu atveju laikinas sulaikymas negali trukti ilgiau, negu tai būtina asmens tapatybei nustatyti ir (ar)</text:span><text:span text:style-name="T103"><text:s/>būtiniems proceso veiksmams atlikti.<text:s/></text:span><text:span text:style-name="T104">Šie veiksmai turi būti atlikti per įmanomai trumpiausią terminą.<text:s/></text:span><text:span text:style-name="T105">Jei šio straipsnio 1 dalyje numatytu atveju atlikus proceso veiksmus sulaikytam asmeniui būtina skirti suėmimą, jis ne vėliau kaip per keturiasdešimt ašt</text:span><text:span text:style-name="T106">uonias valandas<text:s/></text:span><text:soft-page-break/><text:span text:style-name="T107">turi būti pristatytas teisėjui, kuris šio Kodekso nustatyta tvarka išsprendžia suėmimo skyrimo klausimą. Šio straipsnio 2 dalyje numatytais atvejais sulaikytas asmuo ne vėliau kaip per keturiasdešimt aštuonias valandas turi būti pristatytas</text:span><text:span text:style-name="T108"><text:s/>teisėjui, kuris šio Kodekso nustatyta tvarka išsprendžia suėmimo skyrimo klausimą, i</text:span><text:span text:style-name="T109">šskyrus atvejus, kai per laikiną sulaikymą paaiškėja naujų aplinkybių, kurios nebuvo žinomos priimant nutarimą skirti laikiną sulaikymą ir paneigia šio Kodekso 122 straips</text:span><text:span text:style-name="T110">nyje nustatytų suėmimo skyrimo pagrindo (pagrindų) ir sąlygų egzistavimą.</text:span><text:span text:style-name="T111"><text:s/>Šiame straipsnyje nurodytas laikino sulaikymo terminas skaičiuojamas nuo asmens faktinio sulaikymo nusikalstamos veikos padarymo ar kitoje vietoje.</text:span></text:p>
        <text:p text:style-name="P112"><text:span text:style-name="T113">7</text:span><text:span text:style-name="T114">. Apie asmens sulaikymą per į</text:span><text:span text:style-name="T115">manomai trumpiausią laiką ikiteisminio tyrimo pareigūnas ar prokuroras surašo laikino sulaikymo protokolą. Laikino sulaikymo protokolas ar jo nuorašas nedelsiant turi būti pasirašytinai įteiktas sulaikytam asmeniui ir (ar) jo gynėjui.</text:span></text:p>
        <text:p text:style-name="P116"><text:span text:style-name="T117">8</text:span><text:span text:style-name="T118">. Laikinai sulai</text:span><text:span text:style-name="T119">kytas asmuo nedelsiant pristatomas į ikiteisminio tyrimo įstaigą ar prokuratūrą, ar laikino sulaikymo vietą, ar vietą, kurioje atliekamas proceso veiksmas, kuriame laikinai sulaikytas asmuo privalo ar sutinka dalyvauti. Šio straipsnio 1 dalyje nustatytu pa</text:span><text:span text:style-name="T120">grindu laikinai sulaikytas asmuo po jo pristatymo į ikiteisminio tyrimo įstaigą ar prokuratūrą</text:span><text:span text:style-name="T121">, ar laikino sulaikymo vietą</text:span><text:span text:style-name="T122"><text:s/>ne vėliau kaip per dvidešimt keturias valandas, o šio straipsnio 2 dalyje numatytu<text:s/></text:span><text:soft-page-break/><text:span text:style-name="T123">atveju – nedelsiant turi būti apklaustas kaip įtar</text:span><text:span text:style-name="T124">iamasis, prieš tai atlikus šio Kodekso 187 straipsnyje numatytus veiksmus.<text:s/></text:span></text:p>
        <text:p text:style-name="P125"><text:span text:style-name="T126">9</text:span><text:span text:style-name="T127">. Jei laikinai sulaikytas asmuo prašo per apklausą užtikrinti gynėjo dalyvavimą, apklausa atidedama iki gynėjo atvykimo. Gynėjas kviečiamas ar paskiriamas šio Kodekso 50 ar 51</text:span><text:span text:style-name="T128"> straipsnyje nustatyta tvarka. Sulaikytam asmeniui užtikrinama galimybė iki apklausos, nedalyvaujant pašaliniams asmenims, susitikti su gynėju.</text:span></text:p>
        <text:p text:style-name="P129"><text:span text:style-name="T130">10</text:span><text:span text:style-name="T131">.<text:s/></text:span><text:span text:style-name="T132">Apie<text:s/></text:span><text:span text:style-name="T133">asmens laikiną<text:s/></text:span><text:span text:style-name="T134">sulaikymą ir jo laikino sulaikymo vietą nedelsiant pranešama šio Kodekso 128 straips</text:span><text:span text:style-name="T135">nio 1 ir 3 dalyse nustatyta tvarka.</text:span><text:span text:style-name="T136"><text:s/></text:span><text:span text:style-name="T137">Apie asmens laikiną sulaikymą ir jo laikino sulaikymo vietą taip pat pranešama laikinai sulaikyto asmens nurodytam gynėjui</text:span><text:span text:style-name="T138">.</text:span></text:p>
        <text:p text:style-name="P139"><text:span text:style-name="T140">11</text:span><text:span text:style-name="T141">. Asmens laikinas sulaikymas pagal šio straipsnio 1 dalį ar ikiteisminio tyrimo pareigūno<text:s/></text:span><text:span text:style-name="T142">ar prokuroro nutarimas dėl laikino sulaikymo paskyrimo pagal šio straipsnio 2 dalį gali būti skundžiamas ikiteisminio tyrimo teisėjui. Skundas paduodamas per ikiteisminio tyrimo pareigūną ar prokurorą, dėl kurio veiksmo ar sprendimo skundžiamasi. Ikiteismi</text:span><text:span text:style-name="T143">nio tyrimo pareigūnas arba prokuroras, susipažinęs su laikinai sulaikyto asmens skundu, nedelsdamas jį pateikia ikiteisminio tyrimo teisėjui. Ikiteisminio tyrimo teisėjas privalo tokį skundą išnagrinėti rašytinio proceso tvarka per dvidešimt valandų nuo sk</text:span><text:span text:style-name="T144">undo gavimo momento ir priimti dėl jo nutartį. Jeigu ikiteisminio tyrimo teisėjas patenkina skundą, sulaikytas asmuo nedelsiant paleidžiamas, išskyrus atvejus, kai<text:s/></text:span><text:soft-page-break/><text:span text:style-name="T145">jam paskirtas suėmimas. Tais atvejais, kai tuo pačiu metu yra paduoti asmens skundas dėl lai</text:span><text:span text:style-name="T146">kino sulaikymo ir prokuroro pareiškimas dėl suėmimo skyrimo tam pačiam asmeniui, šiuos klausimus nagrinėja šio Kodekso 123 straipsnyje nustatyta tvarka ir išsprendžia tas pats ikiteisminio tyrimo teisėjas nutartimi dėl suėmimo skyrimo. Ikiteisminio tyrimo<text:s/></text:span><text:span text:style-name="T147">teisėjo nutartis ar jos dalis, kuria išsprendžiamas laikino sulaikymo klausimas, yra galutinė ir neskundžiama.</text:span></text:p>
        <text:p text:style-name="P148"><text:span text:style-name="T149">12</text:span><text:span text:style-name="T150">. Sulaikytas asmuo turi būti nedelsiant paleistas, jeigu:</text:span></text:p>
        <text:p text:style-name="P151"><text:span text:style-name="T152">1</text:span><text:span text:style-name="T153">) nepasitvirtino įtarimas, kad jis padarė nusikalstamą veiką;</text:span></text:p>
        <text:p text:style-name="P154"><text:span text:style-name="T155">2</text:span><text:span text:style-name="T156">) šio straipsnio 1 dalyje numatytais atvejais nustatyta sulaikyto asmens tapatybė ir (ar) atlikti kiti būtini proceso veiksmai bei nėra nustatyta šio Kodekso 122 straipsnyje numatyto suėmimo skyrimo pagrindo<text:s/></text:span><text:span text:style-name="T157">(pagrindų)<text:s/></text:span><text:span text:style-name="T158">ir sąlygų;</text:span></text:p>
        <text:p text:style-name="P159"><text:span text:style-name="T160">3</text:span><text:span text:style-name="T161">) šio straipsnio 6 da</text:span><text:span text:style-name="T162">lyje numatytais atvejais<text:s/></text:span><text:span text:style-name="T163">paaiškėja naujų aplinkybių,<text:s/></text:span><text:span text:style-name="T164">kurios nebuvo žinomos priimant nutarimą skirti laikiną sulaikymą ir</text:span><text:span text:style-name="T165"><text:s/>kurios paneigia šio Kodekso 122 straipsnyje numatytų suėmimo skyrimo pagrindo<text:s/></text:span><text:span text:style-name="T166">(pagrindų)<text:s/></text:span><text:span text:style-name="T167">ir sąlygų egzistavimą;</text:span></text:p>
        <text:p text:style-name="P168"><text:span text:style-name="T169">4</text:span><text:span text:style-name="T170">) baigėsi įstatymo</text:span><text:span text:style-name="T171"><text:s/>numatytas laikino sulaikymo terminas;</text:span></text:p>
        <text:p text:style-name="P172"><text:span text:style-name="T173">5</text:span><text:span text:style-name="T174">) šio straipsnio 4 dalyje nurodytu pagrindu priimamas nutarimas panaikinti pagal šio straipsnio 1 ar 2 dalį paskirtą laikiną sulaikymą;</text:span></text:p>
        <text:p text:style-name="P175"><text:span text:style-name="T176">6</text:span><text:span text:style-name="T177">) teismas priima nutartį atsisakyti skirti suėmimą;</text:span></text:p>
        <text:p text:style-name="P178"><text:span text:style-name="T179">7</text:span><text:span text:style-name="T180">) šio straipsn</text:span><text:span text:style-name="T181">io 11 dalyje numatytu atveju ikiteisminio tyrimo teisėjas priima nutartį dėl laikino sulaikymo panaikinimo ir laikinai sulaikytam asmeniui nėra skirta kardomoji priemonė – suėmimas.</text:span></text:p>
        <text:p text:style-name="P182"><text:span text:style-name="T183">13</text:span><text:span text:style-name="T184">. Laikino sulaikymo laikas įskaitomas į suėmimo ir bausmės laiką.“</text:span></text:p>
        <text:p text:style-name="P185"/>
        <text:p text:style-name="P186"><text:span text:style-name="T187">2</text:span><text:span text:style-name="T188"><text:s/>straipsnis.<text:s/></text:span><text:span text:style-name="T189">Įstatymo įsigaliojimas ir įgyvendinimas</text:span></text:p>
        <text:p text:style-name="P190"><text:span text:style-name="T191">1</text:span><text:span text:style-name="T192">. Šis įstatymas, išskyrus šio straipsnio 2 dalį, įsigalioja 2022 m. spalio 1 d.</text:span></text:p>
        <text:p text:style-name="P193"><text:span text:style-name="T194">2</text:span><text:span text:style-name="T195">. Generalinis prokuroras iki 2022 m. rugsėjo 30 d. priima šio įstatymo įgyvendinamuosius teisės ak</text:span><text:span text:style-name="T196">tus.</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3T07:46:00Z</meta:creation-date>
    <dc:date>2022-10-03T07:46:00Z</dc:date>
    <meta:print-date>2022-07-01T12:57:00Z</meta:print-date>
    <meta:template xlink:href="Normal.dotm" xlink:type="simple"/>
    <meta:editing-cycles>2</meta:editing-cycles>
    <meta:editing-duration>PT0S</meta:editing-duration>
    <meta:document-statistic meta:page-count="7" meta:paragraph-count="152" meta:word-count="1128" meta:character-count="8243" meta:row-count="315" meta:non-whitespace-character-count="7267"/>
  </office:meta>
</office:document-meta>
</file>