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5437in" fo:background-color="#FFFFFF" style:page-number="1">
        <style:tab-stops/>
      </style:paragraph-properties>
      <style:text-properties style:font-size-complex="12pt" style:language-asian="lt" style:country-asian="LT"/>
    </style:style>
    <style:style style:name="P56" style:parent-style-name="Normal" style:family="paragraph">
      <style:paragraph-properties fo:margin-left="3.5437in" fo:background-color="#FFFFFF">
        <style:tab-stops/>
      </style:paragraph-properties>
      <style:text-properties style:font-size-complex="12pt"/>
    </style:style>
    <style:style style:name="P57" style:parent-style-name="Normal" style:family="paragraph">
      <style:paragraph-properties fo:margin-left="3.5437in" fo:background-color="#FFFFFF">
        <style:tab-stops/>
      </style:paragraph-properties>
      <style:text-properties style:font-size-complex="12pt"/>
    </style:style>
    <style:style style:name="P58" style:parent-style-name="Normal" style:family="paragraph">
      <style:paragraph-properties fo:margin-left="3.5437in" fo:text-indent="0.043in" fo:background-color="#FFFFFF">
        <style:tab-stops/>
      </style:paragraph-properties>
      <style:text-properties style:font-size-complex="12pt"/>
    </style:style>
    <style:style style:name="P59" style:parent-style-name="Normal" style:family="paragraph">
      <style:paragraph-properties fo:margin-left="3.5437in" fo:background-color="#FFFFFF">
        <style:tab-stops/>
      </style:paragraph-properties>
      <style:text-properties style:font-size-complex="12pt"/>
    </style:style>
    <style:style style:name="P60" style:parent-style-name="Normal" style:family="paragraph">
      <style:paragraph-properties fo:background-color="#FFFFFF"/>
      <style:text-properties style:font-size-complex="12pt" style:language-asian="lt" style:country-asian="LT"/>
    </style:style>
    <style:style style:name="P6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name-asian="PMingLiU-ExtB"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text-transform="uppercase"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text-transform="uppercase"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text-transform="uppercase" style:font-size-complex="12pt"/>
    </style:style>
    <style:style style:name="T224" style:parent-style-name="DefaultParagraphFont" style:family="text">
      <style:text-properties style:font-weight-complex="bold" fo:text-transform="uppercase"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1916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text-position="super 66.6%"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style:line-height-at-least="0.1916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style:line-height-at-least="0.1916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text-position="super 66.6%"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line-height-at-least="0.1916in"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333333"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916in"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line-height-at-least="0.1916in" fo:text-indent="0.5in"/>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text-properties fo:font-weight="bold" style:font-weight-asian="bold" style:font-weight-complex="bold" fo:color="#000000" style:font-size-complex="12pt"/>
    </style:style>
    <style:style style:name="P301" style:parent-style-name="Normal" style:family="paragraph">
      <style:paragraph-properties fo:text-align="justify" style:line-height-at-least="0.1916in"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916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916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916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16in"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916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916in"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text-transform="uppercase" style:font-size-complex="12pt"/>
    </style:style>
    <style:style style:name="T347" style:parent-style-name="DefaultParagraphFont" style:family="text">
      <style:text-properties style:font-weight-complex="bold" fo:text-transform="uppercase"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line-height-at-least="0.1916in" fo:text-indent="0.4798in"/>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text-position="super 66.6%"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text-position="super 66.6%"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1916in"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line-height-at-least="0.1916in"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text-position="super 66.6%"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1916in"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916in"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1916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line-height-at-least="0.1916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per 66.6%"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fo:text-transform="uppercase" style:font-size-complex="12pt"/>
    </style:style>
    <style:style style:name="T469" style:parent-style-name="DefaultParagraphFont" style:family="text">
      <style:text-properties style:font-weight-complex="bold" fo:text-transform="uppercase"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text-transform="uppercase"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style:line-height-at-least="0.1916in"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center" fo:text-indent="0.3937in"/>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margin-left="4.134in" fo:text-indent="0.0006in">
        <style:tab-stops>
          <style:tab-stop style:type="left" style:position="0.8868in"/>
        </style:tab-stops>
      </style:paragraph-properties>
    </style:style>
    <style:style style:name="P543"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fo:margin-left="4.134in" fo:text-indent="0.0006in">
        <style:tab-stops>
          <style:tab-stop style:type="left" style:position="0.8868in"/>
        </style:tab-stops>
      </style:paragraph-properties>
      <style:text-properties style:font-name-asian="Calibri" style:font-size-complex="12pt" style:language-asian="lt" style:country-asian="LT"/>
    </style:style>
    <style:style style:name="P550"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0861in"/>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text-properties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text-properties style:font-size-complex="12pt" style:language-asian="lt" style:country-asian="LT"/>
    </style:style>
    <style:style style:name="TableColumn570" style:family="table-column">
      <style:table-column-properties style:column-width="0.3222in"/>
    </style:style>
    <style:style style:name="TableColumn571" style:family="table-column">
      <style:table-column-properties style:column-width="1.8437in"/>
    </style:style>
    <style:style style:name="TableColumn572" style:family="table-column">
      <style:table-column-properties style:column-width="4.3618in"/>
    </style:style>
    <style:style style:name="Table569" style:family="table">
      <style:table-properties style:width="6.5277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olumn583" style:family="table-column">
      <style:table-column-properties style:column-width="0.3222in"/>
    </style:style>
    <style:style style:name="TableColumn584" style:family="table-column">
      <style:table-column-properties style:column-width="1.8437in"/>
    </style:style>
    <style:style style:name="TableColumn585" style:family="table-column">
      <style:table-column-properties style:column-width="4.3618in"/>
    </style:style>
    <style:style style:name="Table582" style:family="table">
      <style:table-properties style:width="6.5277in" fo:margin-left="0in" table:align="lef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olumn596" style:family="table-column">
      <style:table-column-properties style:column-width="0.3222in"/>
    </style:style>
    <style:style style:name="TableColumn597" style:family="table-column">
      <style:table-column-properties style:column-width="1.8437in"/>
    </style:style>
    <style:style style:name="TableColumn598" style:family="table-column">
      <style:table-column-properties style:column-width="4.3618in"/>
    </style:style>
    <style:style style:name="Table595" style:family="table">
      <style:table-properties style:width="6.5277in" fo:margin-left="0in" table:align="lef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olumn609" style:family="table-column">
      <style:table-column-properties style:column-width="0.3222in"/>
    </style:style>
    <style:style style:name="TableColumn610" style:family="table-column">
      <style:table-column-properties style:column-width="2.8277in"/>
    </style:style>
    <style:style style:name="TableColumn611" style:family="table-column">
      <style:table-column-properties style:column-width="3.3777in"/>
    </style:style>
    <style:style style:name="Table608" style:family="table">
      <style:table-properties style:width="6.5277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olumn622" style:family="table-column">
      <style:table-column-properties style:column-width="0.325in"/>
    </style:style>
    <style:style style:name="TableColumn623" style:family="table-column">
      <style:table-column-properties style:column-width="4.5972in"/>
    </style:style>
    <style:style style:name="TableColumn624" style:family="table-column">
      <style:table-column-properties style:column-width="1.575in"/>
    </style:style>
    <style:style style:name="Table621" style:family="table">
      <style:table-properties style:width="6.4972in" fo:margin-left="0in" table:align="left"/>
    </style:style>
    <style:style style:name="TableRow625" style:family="table-row">
      <style:table-row-properties style:min-row-height="0.4722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olumn638" style:family="table-column">
      <style:table-column-properties style:column-width="0.325in"/>
    </style:style>
    <style:style style:name="TableColumn639" style:family="table-column">
      <style:table-column-properties style:column-width="4.5972in"/>
    </style:style>
    <style:style style:name="TableColumn640" style:family="table-column">
      <style:table-column-properties style:column-width="1.575in"/>
    </style:style>
    <style:style style:name="Table637" style:family="table">
      <style:table-properties style:width="6.4972in" fo:margin-left="0in" table:align="left"/>
    </style:style>
    <style:style style:name="TableRow641" style:family="table-row">
      <style:table-row-properties style:min-row-height="0.4722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none" fo:border-right="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olumn654" style:family="table-column">
      <style:table-column-properties style:column-width="0.325in"/>
    </style:style>
    <style:style style:name="TableColumn655" style:family="table-column">
      <style:table-column-properties style:column-width="4.5972in"/>
    </style:style>
    <style:style style:name="TableColumn656" style:family="table-column">
      <style:table-column-properties style:column-width="1.575in"/>
    </style:style>
    <style:style style:name="Table653" style:family="table">
      <style:table-properties style:width="6.4972in" fo:margin-left="0in" table:align="left"/>
    </style:style>
    <style:style style:name="TableRow657" style:family="table-row">
      <style:table-row-properties style:min-row-height="0.4722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olumn670" style:family="table-column">
      <style:table-column-properties style:column-width="0.325in"/>
    </style:style>
    <style:style style:name="TableColumn671" style:family="table-column">
      <style:table-column-properties style:column-width="4.5972in"/>
    </style:style>
    <style:style style:name="TableColumn672" style:family="table-column">
      <style:table-column-properties style:column-width="1.575in"/>
    </style:style>
    <style:style style:name="Table669" style:family="table">
      <style:table-properties style:width="6.4972in" fo:margin-left="0in" table:align="left"/>
    </style:style>
    <style:style style:name="TableRow673" style:family="table-row">
      <style:table-row-properties style:min-row-height="0.4722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none" fo:border-right="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0.325in"/>
    </style:style>
    <style:style style:name="TableColumn687" style:family="table-column">
      <style:table-column-properties style:column-width="4.5972in"/>
    </style:style>
    <style:style style:name="TableColumn688" style:family="table-column">
      <style:table-column-properties style:column-width="1.575in"/>
    </style:style>
    <style:style style:name="Table685" style:family="table">
      <style:table-properties style:width="6.4972in" fo:margin-left="0in" table:align="left"/>
    </style:style>
    <style:style style:name="TableRow689" style:family="table-row">
      <style:table-row-properties style:min-row-height="0.3152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olumn702" style:family="table-column">
      <style:table-column-properties style:column-width="0.3763in"/>
    </style:style>
    <style:style style:name="TableColumn703" style:family="table-column">
      <style:table-column-properties style:column-width="4.5458in"/>
    </style:style>
    <style:style style:name="TableColumn704" style:family="table-column">
      <style:table-column-properties style:column-width="1.575in"/>
    </style:style>
    <style:style style:name="Table701" style:family="table">
      <style:table-properties style:width="6.4972in" fo:margin-left="0in" table:align="left"/>
    </style:style>
    <style:style style:name="TableRow705" style:family="table-row">
      <style:table-row-properties style:min-row-height="0.4173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none" fo:border-right="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center" fo:text-indent="0.5in"/>
      <style:text-properties style:font-size-complex="12pt" style:language-asian="lt" style:country-asian="LT"/>
    </style:style>
    <style:style style:name="P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GRUODŽIO 7 D. NUTARIMO NR. 1434 „DĖL KELIŲ TRANSPORTO VEIKLOS LICENCIJAVIMO TAISYKLIŲ PATVIRTINIMO“ PAKEITIMO</text:span></text:p>
      <text:p text:style-name="P17"/>
      <text:p text:style-name="P18">2022 m. lapkričio 23 d. Nr. 1155</text:p>
      <text:p text:style-name="P19">Vilnius</text:p>
      <text:p text:style-name="P20"/>
      <text:p text:style-name="P21"><text:span text:style-name="T22">Lietuvos Respublikos Vyriausybė n u t a r i a:</text:span></text:p>
      <text:p text:style-name="P23"><text:span text:style-name="T24">Pakeisti Lietuvos Respublikos Vyriausybės 2011 m. gruodžio 7 d. nutarimą Nr. 1434 „Dėl Kelių transporto veiklos licencijavimo taisyklių patvirtinimo“:</text:span></text:p>
      <text:p text:style-name="P25"><text:span text:style-name="T26">1</text:span><text:span text:style-name="T27">. Pakeisti preambulę ir ją išdėstyti taip:</text:span></text:p>
      <text:p text:style-name="P28"><text:span text:style-name="T29">„Vadovaudamasi Lietuvos Respublikos kelių transporto kodekso 7 straipsnio 6  dalimi, 8</text:span><text:span text:style-name="T30">1</text:span><text:span text:style-name="T31"><text:s/>straipsnio 2, 4 ir 7 dalimis, 11 dalies 3 punktu ir 14 dalimi, siekdama įgyvendinti 2009 m. spalio 21 d. Europos Parlamento ir Tarybos reglamento (EB) Nr. 1071/2009, nustatančio bendrąsias profesinės vežimo kelių transportu veiklos sąlygų taisykles ir panaikinančio Tarybos direktyvą 96/26/EB, 2009 m. spalio 21 d. Europos Parlamento ir Tarybos reglamento (EB) Nr. 1072/2009 dėl bendrųjų patekimo į tarptautinio krovinių vežimo kelių transportu rinką taisyklių, 2009 m.<text:s/></text:span><text:soft-page-break/><text:span text:style-name="T32">spalio 21 d. Europos Parlamento ir Tarybos reglamento (EB) Nr. 1073/2009 dėl bendrųjų patekimo į tarptautinę keleivių vežimo tolimojo susisiekimo ir miesto autobusais rinką taisyklių ir iš dalies keičiančio Reglamentą (EB) Nr. 561/2006 nuostatas, Lietuvos Respublikos Vyriausybė</text:span><text:span text:style-name="T33"><text:s/>nutari</text:span><text:span text:style-name="T34">a:“.</text:span></text:p>
      <text:p text:style-name="P35"><text:span text:style-name="T36">2</text:span><text:span text:style-name="T37">. Pakeisti nurodytu nutarimu patvirtintas Kelių transporto veiklos licencijavimo taisykles ir jas išdėstyti nauja redakcija (pridedama).</text:span></text:p>
      <text:p text:style-name="P38"/>
      <text:p text:style-name="P39"/>
      <text:p text:style-name="P40"><text:span text:style-name="T41">Ministrė Pirmininkė</text:span><text:span text:style-name="T42"><text:tab/>Ingrida Šimonytė</text:span></text:p>
      <text:p text:style-name="P43"/>
      <text:p text:style-name="P44"/>
      <text:p text:style-name="P45"/>
      <text:p text:style-name="P46"><text:span text:style-name="T47">Susisiekimo ministras</text:span><text:span text:style-name="T48"><text:tab/>Marius Skuodis</text:span></text:p>
      <text:p text:style-name="P49"/>
      <text:soft-page-break/>
      <text:p text:style-name="P50">PATVIRTINTA</text:p>
      <text:p text:style-name="P56">Lietuvos Respublikos Vyriausybės 2011 m. gruodžio 7 d. nutarimu Nr. 1434</text:p>
      <text:p text:style-name="P57">(Lietuvos Respublikos Vyriausybės<text:s/></text:p>
      <text:p text:style-name="P58">2022 m. lapkričio 23 d. nutarimo Nr. 1155<text:s/></text:p>
      <text:p text:style-name="P59">redakcija) <text:s/></text:p>
      <text:p text:style-name="P60"/>
      <text:p text:style-name="P61"/>
      <text:p text:style-name="P62"><text:span text:style-name="T63">KELIŲ TRANSPORTO VEIKLOS LICENCIJAVIMO TAISYKLĖ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text:s/></text:span><text:span text:style-name="T74">Kelių transporto veiklos licencijavimo taisyklės (toliau – Taisyklės) nustato licencijų, nurodytų Lietuvos Respublikos kelių transporto kodekso (toliau – Kodeksas)<text:s/></text:span><text:span text:style-name="T75">8 straipsnio 2 dalies 1–5</text:span><text:span text:style-name="T76"><text:s/>punktuose,<text:s/></text:span><text:span text:style-name="T77">išdavimo, pakeitimo, atsisakymo išduoti ar pakeisti licenciją, įspėjimo apie galimą licencijos galiojimo sustabdymą pateikimo, licencijos galiojimo sustabdymo, galiojimo sustabdymo panaikinimo ir licencijos galiojimo panaikinimo tvarką,<text:s/></text:span><text:span text:style-name="T78">licencijų kopijų, nurodytų Kodekso 8 straipsnio 4 dalyje, išdavimo, pakeitimo, galiojimo sustabdymo, galiojimo sustabdymo panaikinimo ir galiojimo panaikinimo tvarką</text:span><text:span text:style-name="T79"><text:s/>ir<text:s/></text:span><text:span text:style-name="T80">profesinės vežimo kelių transportu veiklos<text:s/></text:span><text:span text:style-name="T81">sąlygų laikymosi tvarką.<text:s/></text:span></text:p>
      <text:p text:style-name="P82"><text:span text:style-name="T83">2</text:span><text:span text:style-name="T84">. Kelių transporto veikla licencijuojama laikantis Kodekso, 2009 m. spalio 21 d. Europos Parlamento ir Tarybos reglamento (EB) Nr. 1071/2009, nustatančio bendrąsias profesinės vežimo kelių transportu veiklos sąlygų taisykles ir panaikinančio Tarybos direktyvą 96/26/EB, su paskutiniais pakeitimais, padarytais<text:s/></text:span><text:span text:style-name="T85">2020 m. liepos 15 d. Europos Parlamento ir Tarybos<text:s/></text:span><text:soft-page-break/><text:span text:style-name="T86">reglamentu (ES) 2020/1055</text:span><text:span text:style-name="T87">, 2009 m. spalio 21 d. Europos Parlamento ir Tarybos reglamento (EB) Nr. 1072/2009 dėl bendrųjų patekimo į tarptautinio krovinių vežimo kelių transportu rinką taisyklių su paskutiniais pakeitimais, padarytais<text:s/></text:span><text:span text:style-name="T88">2020 m. liepos 15 d. Europos Parlamento ir Tarybos reglamentu (ES) 2020/1055</text:span><text:span text:style-name="T89">, 2009 m. spalio 21 d. Europos Parlamento ir Tarybos reglamento (EB) Nr. 1073/2009 dėl bendrųjų patekimo į tarptautinę keleivių vežimo tolimojo susisiekimo ir miesto autobusais rinką taisyklių ir iš dalies keičiančio Reglamentą (EB) Nr. 561/2006 su paskutiniais pakeitimais, padarytais 2013 m. gegužės 13 d. Tarybos reglamentu (ES) Nr. 517/2013, reikalavimų.</text:span></text:p>
      <text:p text:style-name="P90"><text:span text:style-name="T91">3</text:span><text:span text:style-name="T92">. Taisyklėse vartojamos sąvokos:</text:span></text:p>
      <text:p text:style-name="P93"><text:span text:style-name="T94">3.1</text:span><text:span text:style-name="T95">.<text:s/></text:span><text:span text:style-name="T96">Vežėjo valdymo centras</text:span><text:span text:style-name="T97"><text:s/>–<text:s/></text:span><text:span text:style-name="T98">vežėjo transporto veiklos valdymo vieta, kurioje laikomi keleivių ir (arba) krovinių vežimo dokumentai, t. y. apskaitos, personalo dokumentai, dokumentai, kuriuose yra duomenų apie vairavimo ir poilsio laiką, taip pat kiti dokumentai, pagal kuriuos galima nustatyti, ar laikomasi Taisyklių ir Reglamento (EB) Nr. 1071/2009 reikalavimų</text:span><text:span text:style-name="T99">.</text:span></text:p>
      <text:p text:style-name="P100"><text:span text:style-name="T101">3.2</text:span><text:span text:style-name="T102">.</text:span><text:span text:style-name="T103"><text:s/></text:span><text:span text:style-name="T104">Kitos Taisyklėse vartojamos sąvokos apibrėžtos Taisyklių 2 punkte nurodytuose teisės aktuose.</text:span></text:p>
      <text:p text:style-name="P105"/>
      <text:p text:style-name="P106"><text:span text:style-name="T107">II</text:span><text:span text:style-name="T108"><text:s/>SKYRIUS<text:s/></text:span></text:p>
      <text:p text:style-name="P109"><text:span text:style-name="T110">LICENCIJOS (LICENCIJOS KOPIJOS) IŠDAVIMAS IR PAKEITIMAS, ATSISAKYMAS IŠDUOTI AR PAKEISTI LICENCIJĄ (LICENCIJOS KOPIJĄ)</text:span></text:p>
      <text:p text:style-name="P111"/>
      <text:p text:style-name="P112"><text:span text:style-name="T113">4</text:span><text:span text:style-name="T114">.<text:s/></text:span><text:span text:style-name="T115">Vežėjas, pageidaujantis gauti<text:s/></text:span><text:span text:style-name="T116">Kodekso<text:s/></text:span><text:span text:style-name="T117">8 straipsnio 2 dalies 1–5</text:span><text:span text:style-name="T118"><text:s/></text:span><text:span text:style-name="T119">punktuose nurodytą licenciją, turi pateikti Lietuvos transporto saugos administracijai (toliau – Administracija) jos nustatytos formos prašymą ir šiuos dokumentus:</text:span></text:p>
      <text:p text:style-name="P120"><text:span text:style-name="T121">4.1</text:span><text:span text:style-name="T122">. asmens tapatybę įrodantį dokumentą arba jo kopiją, jeigu licenciją siekia gauti fizinis asmuo;</text:span></text:p>
      <text:p text:style-name="P123"><text:span text:style-name="T124">4.2</text:span><text:span text:style-name="T125">. vežėjo transporto vadybininko profesinės kompetencijos pažymėjimą,<text:s/></text:span><text:span text:style-name="T126">jeigu šis pažymėjimas buvo gautas kitoje Europos Sąjungos valstybėje narėje,</text:span><text:span text:style-name="T127"><text:s/>arba vežėjo patvirtintą jo kopiją;</text:span></text:p>
      <text:p text:style-name="P128"><text:span text:style-name="T129">4.3</text:span><text:span text:style-name="T130">. tinkamą vežėjo finansinę būklę įrodančius dokumentus:</text:span></text:p>
      <text:p text:style-name="P131"><text:span text:style-name="T132">4.3.1</text:span><text:span text:style-name="T133">. juridiniai asmenys, išskyrus Taisyklių 4.3.2 papunktyje nurodytus juridinius asmenis, – paskutinių pasibaigusių finansinių metų metinės finansinės atskaitomybės ataskaitą arba vežėjo patvirtintą jos kopiją, kai duomenų nėra Juridinių asmenų registre, ir kai siekia gauti Kodekso 8 straipsnio 2 dalies 1–3 punktuose nurodytas licencijas;</text:span></text:p>
      <text:p text:style-name="P134"><text:span text:style-name="T135">4.3.2</text:span><text:span text:style-name="T136">. viešojo sektoriaus subjektai –<text:s/></text:span><text:span text:style-name="T137">paskutinių pasibaigusių finansinių metų metinę finansinės būklės ataskaitą arba vežėjo patvirtintą jos kopiją, kai duomenų nėra Juridinių asmenų registre, ir kai siekia gauti Kodekso 8 straipsnio 2 dalies 1–3 punktuose nurodytas licencijas</text:span><text:span text:style-name="T138">;</text:span></text:p>
      <text:p text:style-name="P139"><text:span text:style-name="T140">4.3.3</text:span><text:span text:style-name="T141">. fiziniai asmenys –<text:s/></text:span><text:span text:style-name="T142">Taisyklių priede nustatytos formos vežėjo (fizinio asmens) paskutinių kalendorinių metų nuosavo kapitalo ataskaitą, kurioje nurodyto turto ir suteiktų paskolų sumos turi būti pagrįstos sandorius patvirtinančiais dokumentais, kitais juridinę galią turinčiais dokumentais arba trečiųjų asmenų rašytiniais patvirtinimais, kurių kartu su nuosavo kapitalo ataskaita pateikti nereikia, tačiau Administracija ar kita kontroliuojanti institucija gali pareikalauti pateikti nuosavo kapitalo sudėtį įrodančius dokumentus, kai siekia gauti Kodekso 8 straipsnio <text:s text:c="11"/>2 dalies 1–3 punktuose nurodytas licencijas</text:span><text:span text:style-name="T143">;</text:span></text:p>
      <text:p text:style-name="P144"><text:span text:style-name="T145">4.4</text:span><text:span text:style-name="T146">. darbo sutartį su asmeniu, paskirtu eiti transporto vadybininko pareigas, arba vežėjo patvirtintą jos kopiją;</text:span></text:p>
      <text:p text:style-name="P147"><text:span text:style-name="T148">4.5</text:span><text:span text:style-name="T149">. teisę į vežėjo valdymo centrą patvirtinančius dokumentus</text:span><text:span text:style-name="T150"><text:s/>arba vežėjo patvirtintas jų kopijas</text:span><text:span text:style-name="T151">, jeigu vežėjo valdymo centras nesutampa su buveine ar vežėjo gyvenamąja vieta (toliau – buveinė), jeigu vežėjas yra fizinis asmuo.</text:span><text:span text:style-name="T152"><text:s/></text:span></text:p>
      <text:p text:style-name="P153"><text:span text:style-name="T154">5</text:span><text:span text:style-name="T155">. Vežėjas, turintis Kodekso 8 straipsnio 2 dalies 2 punkte nurodytą licenciją ir siekiantis gauti Kodekso 8 straipsnio 2 dalies 3 punkte nurodytą licenciją, Administracijai pateikia jos <text:s/>nustatytos<text:s/></text:span><text:soft-page-break/><text:span text:style-name="T156">formos prašymą ir Taisyklių 4.3 papunktyje nurodytus dokumentus.</text:span></text:p>
      <text:p text:style-name="P157"><text:span text:style-name="T158">6</text:span><text:span text:style-name="T159">. Vežėjas, pageidaujantis gauti naują tokios pat rūšies licenciją, vietoj licencijos, kurios galiojimo laikotarpis pasibaigė, Administracijai pateikia jos nustatytos formos prašymą<text:s/></text:span><text:span text:style-name="T160">ir Taisyklių 4.1</text:span><text:span text:style-name="T161">–</text:span><text:span text:style-name="T162">4.5 papunkčiuose nurodytus dokumentus tais atvejais, kai duomenys juose yra pasikeitę</text:span><text:span text:style-name="T163">. Administracija vežėjui, jeigu jis atitinka<text:s/></text:span><text:span text:style-name="T164">Kodekso<text:s/></text:span><text:span text:style-name="T165">8</text:span><text:span text:style-name="T166">1</text:span><text:span text:style-name="T167"><text:s/>straipsnio 4 dalyje nustatytas sąlygas, išduoda naują licenciją, kurioje įrašytas naujas galiojimo laikotarpis ir esamas licencijos numeris.</text:span></text:p>
      <text:p text:style-name="P168"><text:span text:style-name="T169">7</text:span><text:span text:style-name="T170">.<text:s/></text:span><text:span text:style-name="T171">Išduodamoje licencijoje nurodoma:</text:span></text:p>
      <text:p text:style-name="P172"><text:span text:style-name="T173">7.1</text:span><text:span text:style-name="T174">.<text:s/></text:span><text:span text:style-name="T175">licenciją išdavusios institucijos<text:s/></text:span><text:span text:style-name="T176">pavadinimas;</text:span></text:p>
      <text:p text:style-name="P177"><text:span text:style-name="T178">7.2</text:span><text:span text:style-name="T179">. licencijos numeris;</text:span></text:p>
      <text:p text:style-name="P180"><text:span text:style-name="T181">7.3</text:span><text:span text:style-name="T182">. licencijuojama veikla;</text:span></text:p>
      <text:p text:style-name="P183"><text:span text:style-name="T184">7.4</text:span><text:span text:style-name="T185">. vežėjas (fizinio asmens kodas, vardas (-ai), pavardė (-ės) ir gyvenamoji vieta arba juridinio asmens kodas, pavadinimas, teisinė forma ir buveinė);</text:span></text:p>
      <text:p text:style-name="P186"><text:span text:style-name="T187">7.5</text:span><text:span text:style-name="T188">. licencijos galiojimo laikas;</text:span></text:p>
      <text:p text:style-name="P189"><text:span text:style-name="T190">7.6</text:span><text:span text:style-name="T191">. licencijos išdavimo vieta ir data;</text:span></text:p>
      <text:p text:style-name="P192"><text:span text:style-name="T193">7.7</text:span><text:span text:style-name="T194">.<text:s/></text:span><text:span text:style-name="T195">licenciją išdavusios institucijos</text:span><text:span text:style-name="T196"><text:s/>darbuotojo, išdavusio licenciją, pareigos, vardas ir pavardė.</text:span></text:p>
      <text:p text:style-name="P197"><text:span text:style-name="T198">8</text:span><text:span text:style-name="T199">.<text:s/></text:span><text:span text:style-name="T200">Administracinis sprendimas dėl<text:s/></text:span><text:span text:style-name="T201">l</text:span><text:span text:style-name="T202">icencijos išdavimo<text:s/></text:span><text:span text:style-name="T203">priimamas ir išduotos licencijos duomenys skelbiami<text:s/></text:span><text:span text:style-name="T204">Licencijų informacinėje sistemoje. Informacija apie išduotos licencijos duomenis, taip pat apie išduotos licencijos kopijos duomenis skelbiama<text:s/></text:span><text:span text:style-name="T205">ir Kodekso 8</text:span><text:span text:style-name="T206">3</text:span><text:span text:style-name="T207"><text:s/>straipsnyje nurodytoje Lietuvos vežėjų informacinėje sistemoje</text:span><text:span text:style-name="T208">. Vežėjui, pageidaujančiam gauti licencijos popierinę formą, licencija išduodama per 3 darbo dienas nuo<text:s/></text:span><text:span text:style-name="T209">administracinio sprendimo dėl<text:s/></text:span><text:span text:style-name="T210">l</text:span><text:span text:style-name="T211">icencijos išdavimo<text:s/></text:span><text:span text:style-name="T212">priėmimo ir<text:s/></text:span><text:span text:style-name="T213">licencijos duomenų paskelbimo Licencijų informacinėje sistemoje<text:s/></text:span><text:span text:style-name="T214">dienos.</text:span></text:p>
      <text:p text:style-name="P215"><text:span text:style-name="T216">9</text:span><text:span text:style-name="T217">. Vežėjas, norintis gauti licencijos kopiją, jeigu nėra<text:s/></text:span><text:span text:style-name="T218">Kodekso 8</text:span><text:span text:style-name="T219">1</text:span><text:span text:style-name="T220"><text:s/>straipsnio 6 dalyje nurodytų atvejų, kada licencijos kopija neišduodama,</text:span><text:span text:style-name="T221"><text:s/>turi pateikti Administracijai jos nustatytos formos prašymą.</text:span></text:p>
      <text:p text:style-name="P222"><text:span text:style-name="T223">10</text:span><text:span text:style-name="T224">.<text:s/></text:span><text:span text:style-name="T225">Licencijos kopijos išduodamos iki licencijos galiojimo laiko pabaigos.</text:span></text:p>
      <text:p text:style-name="P226"><text:span text:style-name="T227">11</text:span><text:span text:style-name="T228">.<text:s/></text:span><text:span text:style-name="T229">Išduodamoje licencijos kopijoje nurodoma:</text:span></text:p>
      <text:p text:style-name="P230"><text:span text:style-name="T231">11.1</text:span><text:span text:style-name="T232">.<text:s/></text:span><text:span text:style-name="T233">licenciją išdavusios institucijos<text:s/></text:span><text:span text:style-name="T234">pavadinimas;</text:span></text:p>
      <text:p text:style-name="P235"><text:span text:style-name="T236">11.2</text:span><text:span text:style-name="T237">. licencijos numeris;</text:span></text:p>
      <text:p text:style-name="P238"><text:span text:style-name="T239">11.3</text:span><text:span text:style-name="T240">. licencijos kopijos numeris;</text:span></text:p>
      <text:p text:style-name="P241"><text:span text:style-name="T242">11.4</text:span><text:span text:style-name="T243">. licencijuojama veikla;</text:span></text:p>
      <text:p text:style-name="P244"><text:span text:style-name="T245">11.5</text:span><text:span text:style-name="T246">. vežėjas (fizinio asmens kodas, vardas (-ai), pavardė (-ės) ir gyvenamoji vieta arba juridinio asmens kodas, pavadinimas, teisinė forma ir buveinė);</text:span></text:p>
      <text:p text:style-name="P247"><text:span text:style-name="T248">11.6</text:span><text:span text:style-name="T249">. licencijos kopijos galiojimo laikas;</text:span></text:p>
      <text:p text:style-name="P250"><text:span text:style-name="T251">11.7</text:span><text:span text:style-name="T252">. licencijos kopijos išdavimo vieta ir data;</text:span></text:p>
      <text:p text:style-name="P253"><text:span text:style-name="T254">11.8</text:span><text:span text:style-name="T255">.<text:s/></text:span><text:span text:style-name="T256">licenciją išdavusios institucijos</text:span><text:span text:style-name="T257"><text:s/>darbuotojo, išdavusio licencijos kopiją, pareigos, vardas ir pavardė.</text:span></text:p>
      <text:p text:style-name="P258"><text:span text:style-name="T259">12</text:span><text:span text:style-name="T260">.<text:s/></text:span><text:span text:style-name="T261">Administracija, gavusi<text:s/></text:span><text:span text:style-name="T262">Taisyklių 4, 5, 6 ir 9 punktuose<text:s/></text:span><text:span text:style-name="T263">nurodytus dokumentus, per <text:s text:c="13"/>5 darbo dienas praneša vežėjui, kad prašymas išduoti licenciją (licencijos kopiją) gautas,</text:span><text:span text:style-name="T264"><text:s/></text:span><text:span text:style-name="T265">ir nurodo, kad per Kodekso 8</text:span><text:span text:style-name="T266">1</text:span><text:span text:style-name="T267"><text:s/>straipsnio 2 dalyje nustatytą 20 darbo dienų terminą turės būti priimtas sprendimas išduoti licenciją (licencijos kopiją), taip pat nurodo vežėjo teisių gynimo priemones, kuriomis vežėjas gali naudotis, jeigu kiltų ginčų tarp Administracijos ir vežėjo, ir nuostatą, kad<text:s/></text:span><text:span text:style-name="T268">nelaikoma, jog licencija (licencijos kopija) yra išduota,</text:span><text:span text:style-name="T269"><text:s/>vežėjui per nustatytą terminą negavus atsakymo.</text:span></text:p>
      <text:p text:style-name="P270"><text:span text:style-name="T271">13</text:span><text:span text:style-name="T272">.<text:s/></text:span><text:span text:style-name="T273">Jeigu vežėjas Administracijai pateikia ne visus<text:s/></text:span><text:span text:style-name="T274">Taisyklių 4, 5, 6 ir 9 punktuose<text:s/></text:span><text:span text:style-name="T275">nurodytus dokumentus arba vežėjo pateikti dokumentai užpildyti netaisyklingai, juose pateikti neteisingi duomenys, Administracija per 5 darbo dienas nuo dokumentų gavimo raštu praneša vežėjui apie<text:s/></text:span><text:soft-page-break/><text:span text:style-name="T276">nustatytus trūkumus ir nurodo ne ilgesnį kaip 10 darbo dienų terminą nuo šio pranešimo gavimo dienos jiems pašalinti. Taisyklių 14 punkte nurodytų sprendimų priėmimo terminas skaičiuojamas nuo visų patikslintų ar pataisytų dokumentų gavimo dienos.</text:span></text:p>
      <text:p text:style-name="P277"><text:span text:style-name="T278">14</text:span><text:span text:style-name="T279">.<text:s/></text:span><text:span text:style-name="T280">Administracija nuo<text:s/></text:span><text:span text:style-name="T281">Taisyklių 4, 5, 6 ir 9 punktuose<text:s/></text:span><text:span text:style-name="T282">nurodytų dokumentų gavimo dienos<text:s/></text:span><text:span text:style-name="T283">ne vėliau kaip per Kodekso 8</text:span><text:span text:style-name="T284">1</text:span><text:span text:style-name="T285"><text:s/>straipsnio 15 dalyje nustatytą 3 darbo dienų terminą<text:s/></text:span><text:span text:style-name="T286">priima sprendimą pakeisti licenciją (licencijos kopiją) arba atsisakyti ją pakeisti.</text:span></text:p>
      <text:p text:style-name="P287"><text:span text:style-name="T288">15</text:span><text:span text:style-name="T289">. Administracija,<text:s/></text:span><text:span text:style-name="T290">priėmusi sprendimą išduoti ar pakeisti licenciją (licencijos kopiją)</text:span><text:span text:style-name="T291">, atsisakyti ją išduoti ar pakeisti, praneša vežėjui Lietuvos Respublikos v</text:span><text:span text:style-name="T292">iešojo administravimo įstatymo 13 straipsnio 1 dalyje<text:s/></text:span><text:span text:style-name="T293">nustatyta tvarka ir terminais ir nurodo sprendimo priėmimo motyvus, pagrindus ir sprendimo apskundimo tvarką.</text:span></text:p>
      <text:p text:style-name="P294"/>
      <text:p text:style-name="P295"><text:span text:style-name="T296">iii</text:span><text:span text:style-name="T297"><text:s/>SKYRIUS</text:span></text:p>
      <text:p text:style-name="P298"><text:span text:style-name="T299">PRAŠYMŲ PAKEISTI LICENCIJĄ (LICENCIJOS KOPIJĄ) NAGRINĖJIMAS IR LICENCIJOS (LICENCIJOS KOPIJOS) PAKEITIMO TVARKA</text:span></text:p>
      <text:p text:style-name="P300"/>
      <text:p text:style-name="P301"><text:span text:style-name="T302">16</text:span><text:span text:style-name="T303">.<text:s/></text:span><text:span text:style-name="T304">Pasikeitus į licenciją (licencijos kopiją) įrašytiems duomenims, vežėjas per Kodekso 8</text:span><text:span text:style-name="T305">1</text:span><text:span text:style-name="T306"> straipsnio 14 dalyje nustatytą 5 darbo dienų terminą turi pateikti Administracijai prašymą pakeisti licenciją (licencijos kopiją), kuriame nurodo pasikeitusius vežėjo duomenis (vežėjo pavadinimą, teisinę formą arba buveinės adresą, o fizinis asmuo –<text:s/></text:span><text:span text:style-name="T307">vežėjo fizinio asmens vardą, pavardę ir gyvenamąją vietą</text:span><text:span text:style-name="T308">)<text:s/></text:span><text:span text:style-name="T309">ir licencijoje (licencijos kopijoje) įrašytų duomenų pasikeitimą patvirtinančius dokumentus ar jų kopijas</text:span><text:span text:style-name="T310">.<text:s/></text:span></text:p>
      <text:p text:style-name="P311"><text:span text:style-name="T312">17</text:span><text:span text:style-name="T313">. Administracija, gavusi Taisyklių 16 punkte nurodytą prašymą pakeisti licenciją (licencijos kopiją), patikrina, ar vežėjas, įvykus prašyme pakeisti licenciją (licencijos kopiją) nurodytiems pasikeitimams, atitinka Kodekso 8</text:span><text:span text:style-name="T314">1</text:span><text:span text:style-name="T315"><text:s/>straipsnio 4 dalyje nustatytas sąlygas, ir nustačiusi, kad prašymą pakeisti licenciją (licencijos kopiją) pateikęs vežėjas atitinka Kodekso 8</text:span><text:span text:style-name="T316">1</text:span><text:span text:style-name="T317"> straipsnio 4<text:s/></text:span><text:soft-page-break/><text:span text:style-name="T318">dalyje nustatytas sąlygas, ne vėliau kaip per 3 darbo dienas nuo prašymo pakeisti licenciją (licencijos kopiją) ir dokumentų pateikimo dienos pakeičia licencijos duomenis Licencijų informacinėje sistemoje, o licencijos kopijos duomenis – Lietuvos vežėjų informacinėje sistemoje ir apie tai ne vėliau kaip per 5 darbo dienas informuoja prašymą pakeisti licenciją (licencijos kopiją) pateikusį vežėją.<text:s/></text:span></text:p>
      <text:p text:style-name="P319"><text:span text:style-name="T320">18</text:span><text:span text:style-name="T321">. Administracija, gavusi prašymą pakeisti licenciją dėl įmonių susijungimo arba naujos įmonės įsigijimo, pasikeitusio vežėjo vadovo</text:span><text:span text:style-name="T322"><text:s/>ir šią informaciją patvirtinančius dokumentus ar jų kopijas</text:span><text:span text:style-name="T323"><text:s/>kartu su Taisyklių 4.1–4.5 papunkčiuose nurodytais dokumentais ir nustačiusi, kad, įvykus prašyme pakeisti licenciją nurodytiems pasikeitimams, prašymą pakeisti licenciją pateikęs vežėjas atitinka Kodekso 8</text:span><text:span text:style-name="T324">1</text:span><text:span text:style-name="T325"><text:s/>straipsnio 4 dalyje nustatytas sąlygas, pakeičia licencijos duomenis Licencijų informacinėje sistemoje ne vėliau kaip per 5 darbo dienas nuo prašymo pakeisti licenciją ir dokumentų pateikimo dienos ir ne vėliau kaip per 5 darbo dienas nuo licencijos duomenų pakeitimo Licencijų informacinėje sistemoje dienos informuoja prašymą pateikusį vežėją.</text:span></text:p>
      <text:p text:style-name="P326"><text:span text:style-name="T327">19</text:span><text:span text:style-name="T328">. Jeigu pateiktas neišsamus prašymas pakeisti licenciją (licencijos kopiją) ir (ar) ne visi kartu teiktini dokumentai, Administracija apie nustatytus trūkumus per 5 darbo dienas nuo prašymo pakeisti licenciją (licencijos kopiją) gavimo informuoja prašymą pakeisti licenciją (licencijos kopiją) pateikusį vežėją, kad jo prašymas pakeisti licenciją (licencijos kopiją) ir kartu su prašymu pakeisti licenciją (licencijos kopiją) pateikti dokumentai gauti ir kad būtina per 10 darbo dienų nuo šios informacijos gavimo pateikti Administracijai patikslintą prašymą pakeisti licenciją (licencijos kopiją), patikslintus ar trūkstamus dokumentus, jeigu tokie turėjo būti pateikti. Jeigu vežėjas per nustatytą terminą nepateikia trūkstamos ar patikslintos informacijos, Administracija per 3 darbo dienas nuo termino pateikti trūkstamą ar patikslintą informaciją ir (ar) dokumentus pabaigos priima motyvuotą sprendimą prašymą pakeisti licenciją (licencijos kopiją) palikti nenagrinėtą ir apie šį sprendimą praneša vežėjui. </text:span></text:p>
      <text:p text:style-name="P329"><text:span text:style-name="T330">20</text:span><text:span text:style-name="T331">. Administracija, nustačiusi, kad prašymą pakeisti licenciją (licencijos kopiją) pateikęs vežėjas<text:s/></text:span><text:span text:style-name="T332">neatitinka Kodekso 8</text:span><text:span text:style-name="T333">1</text:span><text:span text:style-name="T334"><text:s/>straipsnio 4 dalyje nustatytų sąlygų, ne vėliau kaip per 15 darbo dienų nuo prašymo ir kartu teiktinų dokumentų gavimo pateikimo dienos raštu įspėja šį vežėją apie nustatytus trūkumus ir nustato 20 darbo dienų terminą nuo šio įspėjimo gavimo <text:s/>jiems pašalinti. Jeigu vežėjas per nustatytą terminą trūkumų nepašalina, Administracija per 3 darbo dienas nuo termino pašalinti trūkumus pabaigos priima motyvuotą sprendimą atsisakyti pakeisti licenciją (licencijos kopiją) ir apie šį sprendimą praneša vežėjui.</text:span></text:p>
      <text:p text:style-name="P335"><text:span text:style-name="T336">21</text:span><text:span text:style-name="T337">. Vežėjas, gavęs įspėjimą su reikalavimu pašalinti nustatytus trūkumus, per įspėjime nustatytą terminą turi pašalinti nustatytus trūkumus ir pateikti Administracijai dokumentus, patvirtinančius, kad nustatyti trūkumai pašalinti.</text:span></text:p>
      <text:p text:style-name="P338"/>
      <text:p text:style-name="P339"><text:span text:style-name="T340">iv</text:span><text:span text:style-name="T341"><text:s/>SKYRIUS<text:s/></text:span></text:p>
      <text:p text:style-name="P342"><text:span text:style-name="T343">NAUDOJIMOSI LICENCIJOS KOPIJA TVARKA</text:span></text:p>
      <text:p text:style-name="P344"/>
      <text:p text:style-name="P345"><text:span text:style-name="T346">22</text:span><text:span text:style-name="T347">.<text:s/></text:span><text:span text:style-name="T348">Vežėjui išduotoje<text:s/></text:span><text:span text:style-name="T349">licencijos kopijoje konkreti kelių transporto priemonė nenurodoma, tačiau vežėjas, prisijungęs per Administracijos interneto svetainę<text:s/></text:span><text:span text:style-name="T350">prie Administracijos administracinių paslaugų svetainės „e. VKTI“ (toliau – paslaugų svetainė)</text:span><text:span text:style-name="T351"><text:s/>(</text:span><text:span text:style-name="T352">https://ltsa.lrv.lt/lt/paslaugos/e-paslaugos</text:span><text:span text:style-name="T353">), licencijos kopiją susieja su konkrečia kelių transporto priemone – įrašo kelių transporto priemonės valstybinį registracijos numerį. Vežėjas atsako už tai, kad licencijos kopija būtų laiku, prieš<text:s/></text:span><text:span text:style-name="T354">pradedant kelionę, ir tinkamai, laikantis Kodekso 8 straipsnio 4 dalyje nustatytų sąlygų, susieta su konkrečia kelių transporto priemone.</text:span></text:p>
      <text:p text:style-name="P355"><text:span text:style-name="T356">23</text:span><text:span text:style-name="T357">. Vežėjas licencijos kopiją gali susieti su kelių transporto priemone pagal poreikį (keisti su licencijos kopija susietą kelių transporto priemonę, susieti su nauja kelių transporto priemone, nesusieti su kelių transporto priemone, jeigu jos nenaudoja).</text:span></text:p>
      <text:p text:style-name="P358"/>
      <text:p text:style-name="P359"/>
      <text:p text:style-name="P360"><text:span text:style-name="T361">V</text:span><text:span text:style-name="T362"><text:s/>SKYRIUS</text:span></text:p>
      <text:p text:style-name="P363"><text:span text:style-name="T364">ĮSPĖJIMAS APIE GALIMĄ LICENCIJOS (LICENCIJOS KOPIJOS) GALIOJIMO SUSTABDYMĄ, LICENCIJOS (LICENCIJOS KOPIJOS) GALIOJIMO SUSTABDYMAS, LICENCIJOS (LICENCIJOS KOPIJOS) GALIOJIMO SUSTABDYMO PANAIKINIMAS IR LICENCIJOS (LICENCIJOS KOPIJOS) GALIOJIMO PANAIKINIMAS</text:span></text:p>
      <text:p text:style-name="P365"/>
      <text:p text:style-name="P366"><text:span text:style-name="T367">24</text:span><text:span text:style-name="T368">.<text:s/></text:span><text:span text:style-name="T369">Administracija, esant</text:span><text:span text:style-name="T370"><text:s/>Kodekso 8</text:span><text:span text:style-name="T371">1</text:span><text:span text:style-name="T372"><text:s/>straipsnio<text:s/></text:span><text:span text:style-name="T373">7 dalyje nurodytiems pagrindams,<text:s/></text:span><text:span text:style-name="T374">ne vėliau kaip per<text:s/></text:span><text:span text:style-name="T375">Kodekso 8</text:span><text:span text:style-name="T376">1</text:span><text:span text:style-name="T377"><text:s/>straipsnio<text:s/></text:span><text:span text:style-name="T378">7 dalyje nustatytą terminą raštu per 3 darbo dienas įspėja vežėją apie galimą licencijos (licencijos kopijos) galiojimo sustabdymą ir suteikia vežėjui terminą<text:s/></text:span><text:span text:style-name="T379">trūkumams pašalinti nuo įspėjimo gavimo dienos</text:span><text:span text:style-name="T380">:</text:span></text:p>
      <text:p text:style-name="P381"><text:span text:style-name="T382">24.1</text:span><text:span text:style-name="T383">. 4 mėnesius, per kuriuos turi būti įrodyta, kad reikalavimas dėl finansinės būklės<text:s/></text:span><text:span text:style-name="T384">yra<text:s/></text:span><text:span text:style-name="T385">įvykdytas;</text:span></text:p>
      <text:p text:style-name="P386"><text:span text:style-name="T387">24.2</text:span><text:span text:style-name="T388">. 3 mėnesius, per kuriuos turi būti įdarbintas naujas transporto vadybininkas vietoje mirusio ar dėl sveikatos būklės negalinčio atlikti pareigų arba nepriekaištingos reputacijos ar profesinės kompetencijos reikalavimų nebeatitinkančio transporto vadybininko;</text:span></text:p>
      <text:p text:style-name="P389"><text:span text:style-name="T390">24.3</text:span><text:span text:style-name="T391">. 3 mėnesius, per kuriuos turi būti įrodyta, kad reikalavimas, nustatytas K</text:span><text:span text:style-name="T392">odekso 8 straipsnio 6 dalyje, vykdomas;</text:span></text:p>
      <text:p text:style-name="P393"><text:span text:style-name="T394">24.4</text:span><text:span text:style-name="T395">. 2 mėnesius,<text:s/></text:span><text:span text:style-name="T396">per kuriuos turi būti ištaisyta padėtis dėl reikalavimo turėti vežėjo buveinę ir (ar) valdymo centrą</text:span><text:span text:style-name="T397">.</text:span></text:p>
      <text:p text:style-name="P398"><text:span text:style-name="T399">25</text:span><text:span text:style-name="T400">.<text:s/></text:span><text:span text:style-name="T401">Jeigu vežėjas per Taisyklių 24 punkte nustatytus terminus neįrodo, kad trūkumai pašalinti, Administracija priima sprendimą sustabdyti<text:s/></text:span><text:span text:style-name="T402">licencijos (licencijos kopijos) galiojimą ir apie tai ne vėliau kaip per 3 darbo dienas informuoja vėžėją.</text:span></text:p>
      <text:p text:style-name="P403"><text:span text:style-name="T404">26</text:span><text:span text:style-name="T405">. Kai licencijos galiojimas sustabdomas Kodekso<text:s/></text:span><text:span text:style-name="T406">8</text:span><text:span text:style-name="T407">1</text:span><text:span text:style-name="T408"><text:s/>straipsnio 8</text:span><text:span text:style-name="T409"><text:s/>dalies 2 punkte nurodytu atveju, licencijos galiojimo sustabdymas panaikinamas per 5 darbo dienas nuo prašymo panaikinti licencijos galiojimo sustabdymą<text:s/></text:span><text:span text:style-name="T410">gavimo dienos, jeigu</text:span><text:span text:style-name="T411"><text:s/>vežėjas yra atgavęs nepriekaištingą reputaciją</text:span><text:span text:style-name="T412">.</text:span></text:p>
      <text:p text:style-name="P413"><text:span text:style-name="T414">27</text:span><text:span text:style-name="T415">. Vežėjas, per Administracijos nustatytą<text:s/></text:span><text:span text:style-name="T416">terminą pašalinęs pažeidimus</text:span><text:span text:style-name="T417">, dėl kurių licencijos (licencijos kopijos) galiojimas buvo sustabdytas, turi per 3 darbo dienas pateikti Administracijai prašymą panaikinti licencijos (licencijos kopijos) galiojimo sustabdymą, taip pat dokumentus, patvirtinančius, kad pažeidimai pašalinti.</text:span></text:p>
      <text:p text:style-name="P418"><text:span text:style-name="T419">28</text:span><text:span text:style-name="T420">. Administracija, gavusi Taisyklių 27 punkte nurodytus dokumentus, ne vėliau kaip per 10 darbo dienų nuo jų gavimo priima sprendimą panaikinti licencijos (licencijos kopijos) galiojimo sustabdymą arba, jeigu pateiktų dokumentų nepakanka nustatyti, kad pažeidimai pašalinti, paprašo vežėjo juos patikslinti per 5 darbo dienas. Jeigu pateikti dokumentai neįrodo, kad pažeidimai pašalinti, Administracija priima sprendimą atsisakyti panaikinti licencijos (licencijos kopijos) galiojimo sustabdymą, o jeigu pažeidimų pašalinimo terminas yra pasibaigęs, priima sprendimą panaikinti licencijos (licencijos kopijos) galiojimą.</text:span></text:p>
      <text:p text:style-name="P421"><text:span text:style-name="T422">29</text:span><text:span text:style-name="T423">.</text:span><text:span text:style-name="T424"><text:s/>Administracija,</text:span><text:span text:style-name="T425"><text:s/></text:span><text:span text:style-name="T426">prieš panaikindama l</text:span><text:span text:style-name="T427">icencijos kopijos galiojimą</text:span><text:span text:style-name="T428"><text:s/>dėl Kodekso 8</text:span><text:span text:style-name="T429">1</text:span><text:span text:style-name="T430"> straipsnio 11 dalies 3 punkte nurodytų pažeidimų, įspėja vežėją raštu apie galimą licencijos kopijos galiojimo panaikinimą, suteikdama vežėjui<text:s/></text:span><text:span text:style-name="T431">1 mėnesį nuo</text:span><text:span text:style-name="T432"><text:s/></text:span><text:span text:style-name="T433">įspėjimo apie galimą licencijos kopijos galiojimo panaikinimą gavimo dienos</text:span><text:span text:style-name="T434">,<text:s/></text:span><text:span text:style-name="T435">per kurį turi būti pateikti dokumentai, įrodantys, kad pašalinti Kodekso 8</text:span><text:span text:style-name="T436">1</text:span><text:span text:style-name="T437"><text:s/>straipsnio 11 dalies 3 punkte nustatyti pažeidimai.</text:span></text:p>
      <text:p text:style-name="P438"><text:span text:style-name="T439">30</text:span><text:span text:style-name="T440">. Administracija, gavusi dokumentus,<text:s/></text:span><text:span text:style-name="T441">įrodančius, kad pašalinti Kodekso 8</text:span><text:span text:style-name="T442">1</text:span><text:span text:style-name="T443"><text:s/>straipsnio 11 dalies 3 punkte nustatyti pažeidimai,<text:s/></text:span><text:span text:style-name="T444">ne vėliau kaip per 10 darbo dienų nuo jų gavimo priima sprendimą nepanaikinti licencijos kopijos galiojimo. Jeigu pateikti dokumentai neįrodo, kad pažeidimai pašalinti, Administracija priima sprendimą panaikinti licencijos kopijos galiojimą, o<text:s/></text:span><text:soft-page-break/><text:span text:style-name="T445">jeigu pažeidimų pašalinimo terminas yra pasibaigęs, priima sprendimą panaikinti licencijos kopijos galiojimą.<text:s/></text:span></text:p>
      <text:p text:style-name="P446"/>
      <text:p text:style-name="P447"><text:span text:style-name="T448">VI</text:span><text:span text:style-name="T449"><text:s/>SKYRIUS</text:span></text:p>
      <text:p text:style-name="P450"><text:span text:style-name="T451">PROFESINĖS VEŽIMO KELIŲ TRANSPORTU<text:s/></text:span><text:span text:style-name="T452">VEIKLOS SĄLYGŲ LAIKYMOSI TVARKA, VEŽĖJŲ PAREIGOS<text:s/></text:span></text:p>
      <text:p text:style-name="P453"/>
      <text:p text:style-name="P454"><text:span text:style-name="T455">31</text:span><text:span text:style-name="T456">. Vežėjas, perleidęs kitam asmeniui kelių transporto priemonę, privalo ne vėliau kaip per 5 darbo<text:s/></text:span><text:span text:style-name="T457">dienas nuo kelių transporto priemonės perleidimo dienos, prisijungęs prie paslaugų svetainės, išbraukti perleistos kitam asmeniui kelių transporto priemonės, kuri buvo susieta su licencijos kopija, valstybinį registracijos numerį</text:span><text:span text:style-name="T458">.</text:span></text:p>
      <text:p text:style-name="P459"><text:span text:style-name="T460">32</text:span><text:span text:style-name="T461">. Vežėjas, pakeitęs savo buveinės ir (ar) vežėjo valdymo centro, jeigu jis nesutampa su buveine, adresą, per 5<text:s/></text:span><text:span text:style-name="T462">darbo<text:s/></text:span><text:span text:style-name="T463">dienas privalo pranešti apie tai Administracijai ir nurodyti naują buveinės ir (ar) vežėjo valdymo centro adresą. Jeigu vežėjo valdymo centras nesutampa su buveine,</text:span><text:span text:style-name="T464"><text:s/>jeigu pasikeitė valdymo centro adresas</text:span><text:span text:style-name="T465">, vežėjas privalo pateikti Taisyklių 4.5 papunktyje nurodytus dokumentus.</text:span><text:span text:style-name="T466"><text:s/></text:span></text:p>
      <text:p text:style-name="P467"><text:span text:style-name="T468">33</text:span><text:span text:style-name="T469">.<text:s/></text:span><text:span text:style-name="T470">Laikoma, kad Taisyklių 24.2 papunktyje nurodytu laikotarpiu arba kai transporto vadybininkas nutraukia darbo santykius su vežėju, vežėjo profesinei vežimo kelių transportu veiklai vadovauja vežėjo vadovas arba vežėjo paskirtas kitas atsakingas atstovas, su kuriuo pagal<text:s/></text:span><text:span text:style-name="T471">Reglamento (EB) Nr. 1071/2009 4 straipsnio 2 dalies b punkte nurodytus reikalavimus</text:span><text:span text:style-name="T472"><text:s/>turi būti sudaryta darbo sutartis.</text:span></text:p>
      <text:p text:style-name="P473"/>
      <text:p text:style-name="P474"><text:span text:style-name="T475">VII</text:span><text:span text:style-name="T476"><text:s/>SKYRIUS</text:span></text:p>
      <text:p text:style-name="P477"><text:span text:style-name="T478">DUOMENŲ TVARKYMAS<text:s/></text:span></text:p>
      <text:p text:style-name="P479"/>
      <text:p text:style-name="P480"><text:span text:style-name="T481">34</text:span><text:span text:style-name="T482">.<text:s/></text:span><text:span text:style-name="T483">Duomenys, nurodyti Reglamento (EB) Nr. 1071/2009 6 straipsnio 2 dalies ketvirtojoje pastraipoje, 16 straipsnio 2 ir 3 dalyse, Reglamento (EB) Nr. 1072/2009 14 straipsnyje ir Reglamento (EB) Nr. 1073/2009 24 straipsnyje, tvarkomi<text:s/></text:span><text:span text:style-name="T484">Lietuvos vežėjų informacinėje sistemoje.</text:span></text:p>
      <text:p text:style-name="P485"><text:span text:style-name="T486">35</text:span><text:span text:style-name="T487">. Administracija Lietuvos vežėjų informacinėje sistemoje tvarko duomenis apie licencijų kopijų išdavimą, keitimą, jų galiojimo sustabdymą, galiojimo sustabdymo panaikinimą, galiojimo panaikinimą, vežėjo, vežėjo vadovo ar transporto vadybininko nepriekaištingą reputaciją, transporto vadybininko pripažinimą netinkamu vadovauti vežėjo transporto veiklai ir kitus duomenis. Administracija informaciją apie licencijų išdavimą, licencijų pakeitimą, licencijų galiojimo sustabdymą, galiojimo sustabdymo panaikinimą ir galiojimo panaikinimą skelbia<text:s/></text:span><text:span text:style-name="T488">Licencijų informacinėje sistemoje<text:s/></text:span><text:span text:style-name="T489">Lietuvos Respublikos Vyriausybės 2012 m. liepos 18 d. nutarimo Nr. 937 „Dėl Licencijavimo pagrindų aprašo<text:s/></text:span><text:span text:style-name="T490">ir Licencijų informacinės sistemos nuostatų<text:s/></text:span><text:span text:style-name="T491">patvirtinimo“ nustatyta tvarka.</text:span><text:span text:style-name="T492"><text:s/></text:span></text:p>
      <text:p text:style-name="P493"/>
      <text:p text:style-name="P494"><text:span text:style-name="T495">VIII SKYRIUS<text:s/></text:span><text:span text:style-name="T496"><text:line-break/>BAIGIAMOSIOS NUOSTATOS<text:s/></text:span></text:p>
      <text:p text:style-name="P497"/>
      <text:p text:style-name="P498"><text:span text:style-name="T499">36</text:span><text:span text:style-name="T500">. Vežėjas Taisyklėse nurodytus dokumentus<text:s/></text:span><text:span text:style-name="T501">licencijai (licencijos kopijai) gauti gali pateikti ir Administracijos priimtus sprendimus, taip pat kitą informaciją, susijusią su licencijos (licencijos kopija) išdavimo sąlygomis, gauti, o licencijos (licencijos kopijos) turėtojas su<text:s/></text:span><text:span text:style-name="T502">p</text:span><text:span text:style-name="T503">rofesine vežimo kelių transportu veikla susijusią informaciją ir (arba) dokumentus gali pateikti ir Administra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 Paslaugų ir gaminių kontaktinį centrą</text:span><text:span text:style-name="T504">. Šiame punkte išvardyti informacijos ir dokumentų teikimo būdai taikytini ir Administracijai, kai informacija ir dokumentai teikiami vežėjui.</text:span><text:span text:style-name="T505"><text:s/></text:span></text:p>
      <text:p text:style-name="P506"><text:span text:style-name="T507">37</text:span><text:span text:style-name="T508">. Administracijoje<text:s/></text:span><text:span text:style-name="T509">licencijų (licencijų kopijų) išdavimo<text:s/></text:span><text:span text:style-name="T510">ir p</text:span><text:span text:style-name="T511">rofesinės vežimo kelių transportu<text:s/></text:span><text:span text:style-name="T512">veiklos sąlygų laikymosi priežiūros funkcijos turi būti atskirtos. Jeigu licencijas (licencijų kopijas) išduoda ir p</text:span><text:span text:style-name="T513">rofesinės vežimo kelių transportu<text:s/></text:span><text:span text:style-name="T514">veiklos sąlygų laikymosi priežiūrą atlieka tas pats</text:span><text:span text:style-name="T515"><text:s/></text:span><text:span text:style-name="T516">Administracijos padalinys, tai viena iš šių funkcijų turi būti suteikta<text:s/></text:span><text:span text:style-name="T517">Administracijos<text:s/></text:span><text:span text:style-name="T518">vadovui (pavyzdžiui, licencijų (licencijų kopijų) išdavimas), o kita – vienam iš Administracijos p</text:span><text:span text:style-name="T519">rofesinės vežimo kelių transportu<text:s/></text:span><text:span text:style-name="T520">veiklos sąlygų laikymosi priežiūrą vykdančių padalinių.</text:span></text:p>
      <text:p text:style-name="P521"><text:span text:style-name="T522">38</text:span><text:span text:style-name="T523">. Administracija</text:span><text:span text:style-name="T524"><text:s/>negali reikalauti pateikti dokumentų ir (ar) informacijos, kuriuos vežėjas jau yra pateikęs Administracijai, išskyrus atvejus, kai vežėjo Administracijai pateikti duomenys ir (ar) informacija pasikeičia ar kai duomenis ir (ar) informaciją Administracija, vadovaudamasi Viešojo administravimo įstatymo 12 straipsnio 2 dalimi, gali gauti pati.</text:span></text:p>
      <text:p text:style-name="P525"><text:span text:style-name="T526">39</text:span><text:span text:style-name="T527">. </text:span><text:span text:style-name="T528">Skundai dėl licencijos<text:s/></text:span><text:span text:style-name="T529">(licencijos kopijos)<text:s/></text:span><text:span text:style-name="T530">išdavimo ar keitimo, atsisakymo ją išduoti ar keisti, įspėjimo apie galimą licencijos<text:s/></text:span><text:span text:style-name="T531">(licencijos kopijos)<text:s/></text:span><text:span text:style-name="T532">galiojimo sustabdymą, licencijos<text:s/></text:span><text:span text:style-name="T533">(licencijos kopijos)<text:s/></text:span><text:span text:style-name="T534">galiojimo sustabdymo ar atsisakymo panaikinti jos galiojimo sustabdymą ir licencijos<text:s/></text:span><text:span text:style-name="T535">(licencijos kopijos)<text:s/></text:span><text:span text:style-name="T536">galiojimo panaikinimo nagrinėjami Viešojo administravimo įstatymo nustatyta tvarka. Ginčai nagrinėjami </text:span><text:span text:style-name="T537">Lietuvos Respublikos administracinių bylų teisenos įstatyme ir<text:s/></text:span><text:span text:style-name="T538">Lietuvos Respublikos ikiteisminio administracinių ginčų nagrinėjimo tvarkos įstatyme<text:s/></text:span><text:span text:style-name="T539">nustatyta tvarka.</text:span></text:p>
      <text:p text:style-name="P540"><text:span text:style-name="T541">___________________</text:span></text:p>
      <text:p text:style-name="P542"/>
      <text:p text:style-name="P543">Kelių transporto veiklos licencijavimo taisyklių</text:p>
      <text:p text:style-name="P549">priedas</text:p>
      <text:p text:style-name="P550"/>
      <text:p text:style-name="P551"><text:span text:style-name="T552">(Vežėjo (fizinio asmens)<text:s/></text:span><text:span text:style-name="T553">paskutinių kalendorinių metų</text:span><text:span text:style-name="T554"><text:s/></text:span><text:span text:style-name="T555">nuosavo kapitalo ataskaitos formos pavyzdys)</text:span></text:p>
      <text:p text:style-name="P556"/>
      <text:p text:style-name="P557"/>
      <text:p text:style-name="P558"><text:span text:style-name="T559">VEŽĖJO (FIZINIO ASMENS)<text:s/></text:span><text:span text:style-name="T560">PASKUTINIŲ KALENDORINIŲ METŲ</text:span><text:span text:style-name="T561"><text:s/>NUOSAVO KAPITALO ATASKAITA</text:span></text:p>
      <text:p text:style-name="P562"/>
      <text:p text:style-name="P563">_____________Nr.</text:p>
      <text:p text:style-name="P564"><text:span text:style-name="T565">(data) <text:s/></text:span><text:span text:style-name="T566"><text:s text:c="3"/></text:span></text:p>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1.</text:p>
          </table:table-cell>
          <table:table-cell table:style-name="TableCell576">
            <text:p text:style-name="P577">Vežėjo vardas (-ai)</text:p>
          </table:table-cell>
          <table:table-cell table:style-name="TableCell578">
            <text:p text:style-name="P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2.</text:p>
          </table:table-cell>
          <table:table-cell table:style-name="TableCell589">
            <text:p text:style-name="P590">Vežėjo pavardė (-ės)</text:p>
          </table:table-cell>
          <table:table-cell table:style-name="TableCell591">
            <text:p text:style-name="P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3.</text:p>
          </table:table-cell>
          <table:table-cell table:style-name="TableCell602">
            <text:p text:style-name="P603">Vežėjo asmens kodas</text:p>
          </table:table-cell>
          <table:table-cell table:style-name="TableCell604">
            <text:p text:style-name="P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4.</text:p>
          </table:table-cell>
          <table:table-cell table:style-name="TableCell615">
            <text:p text:style-name="P616">Vežėjo gyvenamoji (deklaruota) vieta</text:p>
          </table:table-cell>
          <table:table-cell table:style-name="TableCell617">
            <text:p text:style-name="P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5.</text:p>
          </table:table-cell>
          <table:table-cell table:style-name="TableCell628">
            <text:p text:style-name="P629"><text:span text:style-name="T630">Vežėjo nuosavybės teise valdomas privalomas registruoti turtas (</text:span><text:span text:style-name="T631">kilnojamojo ir nekilnojamojo turto suminė vertė,<text:s/></text:span><text:span text:style-name="T632">eurais)</text:span></text:p>
          </table:table-cell>
          <table:table-cell table:style-name="TableCell633">
            <text:p text:style-name="P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6.</text:p>
          </table:table-cell>
          <table:table-cell table:style-name="TableCell644">
            <text:p text:style-name="P645"><text:span text:style-name="T646">Vežėjo vertybiniai popieriai, meno kūriniai, juvelyriniai dirbiniai (suminė vertė,<text:s/></text:span><text:span text:style-name="T647">eurais</text:span><text:span text:style-name="T648">)</text:span></text:p>
          </table:table-cell>
          <table:table-cell table:style-name="TableCell649">
            <text:p text:style-name="P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7.</text:p>
          </table:table-cell>
          <table:table-cell table:style-name="TableCell660">
            <text:p text:style-name="P661"><text:span text:style-name="T662">Vežėjo piniginės lėšos (turimų bankuose ir kitose kredito įstaigose ir ne bankuose ir kitose kredito įstaigose lėšų suma,<text:s/></text:span><text:span text:style-name="T663">eurais</text:span><text:span text:style-name="T664">)</text:span></text:p>
          </table:table-cell>
          <table:table-cell table:style-name="TableCell665">
            <text:p text:style-name="P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8.</text:p>
          </table:table-cell>
          <table:table-cell table:style-name="TableCell676">
            <text:p text:style-name="P677"><text:span text:style-name="T678">Vežėjo suteiktos paskolos (paskolintų ir nesusigrąžintų lėšų suma,<text:s/></text:span><text:span text:style-name="T679">eurais</text:span><text:span text:style-name="T680">)</text:span></text:p>
          </table:table-cell>
          <table:table-cell table:style-name="TableCell681">
            <text:p text:style-name="P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9.</text:p>
          </table:table-cell>
          <table:table-cell table:style-name="TableCell692">
            <text:p text:style-name="P693"><text:span text:style-name="T694">Vežėjo gautos paskolos (gautų ir negrąžintų lėšų suma,<text:s/></text:span><text:span text:style-name="T695">eurais</text:span><text:span text:style-name="T696">)</text:span></text:p>
          </table:table-cell>
          <table:table-cell table:style-name="TableCell697">
            <text:p text:style-name="P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10.</text:p>
          </table:table-cell>
          <table:table-cell table:style-name="TableCell708">
            <text:p text:style-name="P709"><text:span text:style-name="T710">Vežėjo nuosavas kapitalas (šios ataskaitos 5–8 punktuose nurodyta suma, atėmus šios ataskaitos 9 punkte nurodytą sumą,<text:s/></text:span><text:span text:style-name="T711">eurais</text:span><text:span text:style-name="T712">)</text:span></text:p>
          </table:table-cell>
          <table:table-cell table:style-name="TableCell713">
            <text:p text:style-name="P714"/>
            <text:p text:style-name="P715"/>
          </table:table-cell>
        </table:table-row>
      </table:table>
      <text:p text:style-name="P716"/>
      <text:p text:style-name="P717">______________________________________________________________________________</text:p>
      <text:p text:style-name="P718">(vežėjo parašas)<text:tab/><text:tab/><text:tab/><text:tab/><text:tab/><text:tab/>(vežėjo vardas (-ai), pavardė (-ės)</text:p>
      <text:p text:style-name="P719">_________________________</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6895in" fo:margin-right="0.6881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44"><text:page-number text:fixed="false">6</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2-11-24T20:37:00Z</meta:creation-date>
    <dc:date>2022-11-24T20:37:00Z</dc:date>
    <meta:print-date>2017-07-10T05:31:00Z</meta:print-date>
    <meta:template xlink:href="Normal.dotm" xlink:type="simple"/>
    <meta:editing-cycles>2</meta:editing-cycles>
    <meta:editing-duration>PT0S</meta:editing-duration>
    <meta:document-statistic meta:page-count="14" meta:paragraph-count="440" meta:word-count="3083" meta:character-count="25088" meta:row-count="1603" meta:non-whitespace-character-count="22445"/>
  </office:meta>
</office:document-meta>
</file>