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194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4.46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indent="0.25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28">Vadovaudamasi Lietuvos Respublikos vietos savivaldos įstatymo 16 straipsnio 2 dalies<text:s/></text:span><text:span text:style-name="T29"><text:line-break/></text:span><text:span text:style-name="T30">6 punktu ir Neringos savivaldybės nevyriausybinių organizacijų tarybos nuostatų, patvirtintų Neringos savivaldybės tarybos 2014 m. rugsėjo 25 d. sprendimu Nr. T1-128 „Dėl Neringos savivaldybės nevyriausybinių organizacijų tarybos nuostatų patvirtinimo“, 9<text:s/></text:span><text:span text:style-name="T31">punktu, Neringos savivaldybės taryba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Patvirtinti Neringos savivaldybės <text:s/>nevyriausybinių organizacijų</text:span><text:span text:style-name="T38"><text:s/></text:span><text:span text:style-name="T39">tarybą šios sudėties:</text:span></text:p>
      <text:p text:style-name="P40">Asociacijos „Juodkrantės bendruomenė“ deleguotas atstovas;</text:p>
      <text:p text:style-name="P41">Asociacijos „Neringos jaunimo apskritasis stalas“ deleguotas atstovas;</text:p>
      <text:p text:style-name="P42">Asociacijos Neringos sveikatos klubo „Esuva“ deleguotas atstovas.</text:p>
      <text:p text:style-name="P43"><text:span text:style-name="T44">Asociacijos „Nidos setas“ <text:s/>deleguotas atstovas; <text:s/></text:span></text:p>
      <text:p text:style-name="P45">Asociacijos „Preilos bendruomenė“ deleguotas atstovas;</text:p>
      <text:p text:style-name="P46">Neringos gimnazijos direktorius;</text:p>
      <text:p text:style-name="P47"><text:span text:style-name="T48">Neringos muziejai direktorius;</text:span><text:span text:style-name="T49"><text:tab/></text:span><text:span text:style-name="T50"><text:tab/></text:span></text:p>
      <text:p text:style-name="P51">Neringos savivaldybės administracijos Jaunimo reikalų koordinatorius;</text:p>
      <text:p text:style-name="P52">Neringos savivaldybės administracijos Kultūros skyriaus vedėjas;</text:p>
      <text:p text:style-name="P53"><text:span text:style-name="T54">Neringos socialinių paslaugų centro direktorius;</text:span></text:p>
      <text:p text:style-name="P55"><text:span text:style-name="T56">2</text:span><text:span text:style-name="T57">. Skelbti šį sprendimą Neringos savivaldybės interneto svetainėje.</text:span></text:p>
      <text:p text:style-name="P58"/>
      <text:p text:style-name="P59"/>
      <text:p text:style-name="P60"/>
      <text:p text:style-name="P61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Darius Jasaitis</text:span><text:span text:style-name="T68"><text:tab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43in" fo:margin-left="1.1812in" fo:margin-bottom="1.0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-0.2229in"/>
      </style:footer-style>
    </style:page-layout>
    <style:style style:name="P2" style:parent-style-name="Normal" style:family="paragraph">
      <style:paragraph-properties fo:keep-with-next="always" fo:margin-right="-0.0784in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4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TableColumn16" style:family="table-column">
      <style:table-column-properties style:column-width="2.2805in"/>
    </style:style>
    <style:style style:name="TableColumn17" style:family="table-column">
      <style:table-column-properties style:column-width="2.2812in"/>
    </style:style>
    <style:style style:name="TableColumn18" style:family="table-column">
      <style:table-column-properties style:column-width="2.2812in"/>
    </style:style>
    <style:style style:name="Table15" style:family="table">
      <style:table-properties style:width="6.843in" fo:margin-left="-0.0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margin-left="0.3in" fo:text-indent="-0.3in">
        <style:tab-stops>
          <style:tab-stop style:type="center" style:position="2.584in"/>
          <style:tab-stop style:type="right" style:position="5.468in"/>
        </style:tab-stops>
      </style:paragraph-properties>
      <style:text-properties style:font-size-complex="12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none" fo:clip="rect(0in 0in 0in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aveikslėlis 1" text:anchor-type="paragraph" svg:x="0in" svg:y="0.01736in" svg:width="0.59444in" svg:height="0.7in" style:rel-width="scale" style:rel-height="scale"><draw:image xlink:href="media/image1.png" xlink:type="simple" xlink:show="embed" xlink:actuate="onLoad"/><svg:title/><svg:desc/></draw:frame></text:span><text:tab/><text:tab/><text:span text:style-name="T4">NERINGOS SAVIVALDYBĖS TARYBA</text:span></text:p>
        <text:p text:style-name="P5"/>
        <text:p text:style-name="P6"/>
        <text:p text:style-name="P7">SPRENDIMAS</text:p>
        <text:p text:style-name="P8"><text:span text:style-name="T9">DĖL Neringos savivaldybės<text:s/></text:span><text:span text:style-name="T10">NEVYRIAUSYBINIŲ ORGANIZACIJŲ TARYBOS PATVIRTINIMO</text:span></text:p>
        <text:p text:style-name="P11"/>
        <text:p text:style-name="P12">2019 m. rugpjūčio 29 d. Nr. T1-133</text:p>
        <text:p text:style-name="P13">Neringa</text:p>
        <text:p text:style-name="P14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Arvydas Razma</text:p>
              <text:p text:style-name="P22">2019-07-02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</dc:title>
    <meta:initial-creator>R.Venckiene</meta:initial-creator>
    <dc:creator>adlibuser</dc:creator>
    <meta:creation-date>2019-09-02T12:24:00Z</meta:creation-date>
    <dc:date>2019-09-02T12:24:00Z</dc:date>
    <meta:print-date>2019-07-02T06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1" meta:character-count="1150" meta:row-count="32" meta:non-whitespace-character-count="1044"/>
  </office:meta>
</office:document-meta>
</file>