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ŽEMĖS SKLYPO ADRESO PATIKSL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gruodžio 19 d. Nr. A1-2390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Normal"/>
        <text:p text:style-name="P41"><text:span text:style-name="T42">Vadovaudamasis Lietuvos Respublikos teritorijos administracinių vienetų ir jų ribų įstatymo 9 straipsnio 4 dalimi, Numerių pastatams, patalpoms ir butams suteikimo, keitimo ir apskaitos tvarkos aprašu, patvirtintu Lietuvos Respublikos vidaus reikalų minist</text:span><text:span text:style-name="T43">ro 2011 m. sausio 25 d. įsakymu Nr.1V-57 <text:s/>„Dėl numerių pastatams, patalpoms ir butams suteikimo, keitimo ir apskaitos tvarkos aprašo ir pavadinimų gatvėms, pastatams, statiniams ir kitiems objektams suteikimo, keitimo ir įtraukimo į apskaitą tvarkos aprašo</text:span><text:span text:style-name="T44"><text:s/>patvirtinimo“, Adresų formavimo taisyklėmis, patvirtintomis Lietuvos Respublikos Vyriausybės 2002 m. gruodžio 23 d. nutarimu Nr.2092 „Dėl adresų formavimo taisyklių patvirtinimo“, nekilnojamojo turto registro centrinio duomenų banko išrašu Nr.44/136937 <text:s/>b</text:span><text:span text:style-name="T45">ei atsižvelgdamas į IĮ „Geolinija“ <text:s/>prašymą,<text:s/></text:span></text:p>
        <text:p text:style-name="P46"><text:span text:style-name="T47">p a t i k s l i n u <text:s/>žemės sklypo (unikalus Nr.4400-0202-4659) adresą – Telšių r. sav., Gadūnavo sen., Džiuginėnų k.<text:s/></text:span></text:p>
        <text:p text:style-name="P48"/>
        <text:p text:style-name="P49"/>
        <text:p text:style-name="P50">Administracijos direktorius<text:tab/><text:tab/><text:tab/><text:tab/><text:tab/><text:tab/>Saulius Urbonas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>Parengė</text:p>
        <text:p text:style-name="P72"/>
        <text:p text:style-name="P73">Dalia<text:s/>Borusevičiūtė</text:p>
        <text:p text:style-name="Normal"><text:span text:style-name="T74">2014-12-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 12 16 dėl adresu (Mascio 16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4-12-22T12:32:00Z</meta:creation-date>
    <dc:date>2014-12-22T12:32:00Z</dc:date>
    <meta:print-date>2014-12-18T06:5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60" meta:character-count="1229" meta:row-count="72" meta:non-whitespace-character-count="1083"/>
  </office:meta>
</office:document-meta>
</file>