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305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2 M. GEGUŽĖS 30 D. ĮSAKYMO NR. 207 „DĖL TRAKTORIŲ, SAVAEIGIŲ IR ŽEMĖS ŪKIO MAŠINŲ BEI JŲ PRIEKABŲ TECHNINĖS APŽIŪROS TVARKOS</text:span><text:span text:style-name="T14">“</text:span><text:span text:style-name="T15"><text:s/></text:span><text:span text:style-name="T16">PAKEITIMO</text:span></text:p>
      <text:p text:style-name="P17"/>
      <text:p text:style-name="P18">2020 m. kovo 26 d. Nr. 3D-230 <text:s/></text:p>
      <text:p text:style-name="P19">Vilnius</text:p>
      <text:p text:style-name="P20"/>
      <text:p text:style-name="P21"/>
      <text:p text:style-name="P22">Atsižvelgdamas į Lietuvos Respublikos Vyriausybės 2020 m. kovo 14 d. nutarimą Nr. 207 „Dėl karantino Lietuvos Respublikos teritorijoje paskelbimo“,<text:s/></text:p>
      <text:p text:style-name="P23">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 ir<text:s/><text:span text:style-name="T24">papildau 8</text:span><text:span text:style-name="T25">1</text:span><text:span text:style-name="T26"><text:s/>punktu:</text:span><text:s/></text:p>
      <text:p text:style-name="P27">„8<text:span text:style-name="T28">1</text:span>. Traktoriams, kuriems yra pasibaigusi arba pasibaigia techninė apžiūra po 2020 m. kovo 14 d., techninės apžiūros galiojimo laikas pratęsiamas laikotarpiui, iki Lietuvos Respublikoje galios karantino režimas ir 2 mėn. po jo.“</text:p>
      <text:p text:style-name="P29"/>
      <text:p text:style-name="P30"/>
      <text:p text:style-name="P31"/>
      <text:p text:style-name="P32">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20:36:00Z</meta:creation-date>
    <dc:date>2020-03-26T20:36:00Z</dc:date>
    <meta:template xlink:href="Normal.dotm" xlink:type="simple"/>
    <meta:editing-cycles>1</meta:editing-cycles>
    <meta:editing-duration>PT0S</meta:editing-duration>
    <meta:document-statistic meta:page-count="1" meta:paragraph-count="11" meta:word-count="120" meta:character-count="1000" meta:row-count="74" meta:non-whitespace-character-count="891"/>
  </office:meta>
</office:document-meta>
</file>