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07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ListParagraph" style:list-style-name="LFO1" style:family="paragraph">
      <style:paragraph-properties fo:text-align="justify" fo:line-height="107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ListParagraph" style:family="paragraph">
      <style:paragraph-properties fo:text-align="justify" fo:line-height="107%" fo:margin-left="0.6437in">
        <style:tab-stops/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0.5673in" style:use-optimal-column-width="false"/>
    </style:style>
    <style:style style:name="TableColumn33" style:family="table-column">
      <style:table-column-properties style:column-width="3.85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07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7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ListParagraph" style:list-style-name="LFO1" style:family="paragraph">
      <style:paragraph-properties fo:text-align="justify" fo:line-height="107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ListParagraph" style:family="paragraph">
      <style:paragraph-properties fo:text-align="justify" fo:line-height="107%" fo:margin-left="0.6437in">
        <style:tab-stops/>
      </style:paragraph-properties>
      <style:text-properties style:font-size-complex="12pt" style:language-asian="lt" style:country-asian="LT"/>
    </style:style>
    <style:style style:name="TableColumn74" style:family="table-column">
      <style:table-column-properties style:column-width="0.5673in" style:use-optimal-column-width="false"/>
    </style:style>
    <style:style style:name="TableColumn75" style:family="table-column">
      <style:table-column-properties style:column-width="3.859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73" style:family="table">
      <style:table-properties style:width="6.6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07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7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07%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07%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olumn116" style:family="table-column">
      <style:table-column-properties style:column-width="0.5673in" style:use-optimal-column-width="false"/>
    </style:style>
    <style:style style:name="TableColumn117" style:family="table-column">
      <style:table-column-properties style:column-width="3.859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115" style:family="table">
      <style:table-properties style:width="6.6902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7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07%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07%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olumn153" style:family="table-column">
      <style:table-column-properties style:column-width="0.5673in" style:use-optimal-column-width="false"/>
    </style:style>
    <style:style style:name="TableColumn154" style:family="table-column">
      <style:table-column-properties style:column-width="3.859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152" style:family="table">
      <style:table-properties style:width="6.6902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7%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07%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2.5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07%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olumn190" style:family="table-column">
      <style:table-column-properties style:column-width="0.5673in" style:use-optimal-column-width="false"/>
    </style:style>
    <style:style style:name="TableColumn191" style:family="table-column">
      <style:table-column-properties style:column-width="3.859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189" style:family="table">
      <style:table-properties style:width="6.6902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7%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7%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07%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07%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07%" fo:text-indent="0.3937in"/>
      <style:text-properties style:font-size-complex="12pt" style:language-asian="lt" style:country-asian="LT"/>
    </style:style>
    <style:style style:name="TableColumn228" style:family="table-column">
      <style:table-column-properties style:column-width="0.5673in" style:use-optimal-column-width="false"/>
    </style:style>
    <style:style style:name="TableColumn229" style:family="table-column">
      <style:table-column-properties style:column-width="3.859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227" style:family="table">
      <style:table-properties style:width="6.690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07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7%" fo:margin-right="-0.0006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07%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keep-with-next="always" fo:line-height="107%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keep-with-next="always" fo:line-height="107%" fo:text-indent="0.3937in"/>
      <style:text-properties style:font-size-complex="12pt" style:language-asian="lt" style:country-asian="LT"/>
    </style:style>
    <style:style style:name="TableColumn261" style:family="table-column">
      <style:table-column-properties style:column-width="0.6548in" style:use-optimal-column-width="false"/>
    </style:style>
    <style:style style:name="TableColumn262" style:family="table-column">
      <style:table-column-properties style:column-width="3.771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Column265" style:family="table-column">
      <style:table-column-properties style:column-width="0.6888in" style:use-optimal-column-width="false"/>
    </style:style>
    <style:style style:name="Table260" style:family="table">
      <style:table-properties style:width="6.6902in" fo:margin-left="0in" table:align="left"/>
    </style:style>
    <style:style style:name="TableRow266" style:family="table-row">
      <style:table-row-properties style:min-row-height="0.290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7%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07%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806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19 m. birželio 4 d. Nr. V-669</text:p>
      <text:p text:style-name="P20">Vilnius</text:p>
      <text:p text:style-name="P21"/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list text:style-name="LFO1" text:continue-numbering="true">
        <text:list-item>
          <text:p text:style-name="P25"><text:span text:style-name="T26">1</text:span><text:span text:style-name="T27">. Papildau nauju 17</text:span><text:span text:style-name="T28">14</text:span><text:span text:style-name="T29"><text:s/>punktu:</text:span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7</text:span><text:span text:style-name="T41">14</text:span><text:span text:style-name="T42">.</text:span></text:p>
          </table:table-cell>
          <table:table-cell table:style-name="TableCell43">
            <text:p text:style-name="P44"><text:span text:style-name="T45">3-fluorometoksiacetilfentanilis (3-fluoromethoxyacetylfentanyl,<text:s/></text:span><text:span text:style-name="T46">N</text:span><text:span text:style-name="T47">-(3-fluorophenyl)-2-methoxy-</text:span><text:span text:style-name="T48">N</text:span><text:span text:style-name="T49">-[1-(2-phenylethyl)piperidin-4-yl]acetamide)*****“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><text:span text:style-name="T57">2</text:span><text:span text:style-name="T58">. Buvusius 17</text:span><text:span text:style-name="T59">14</text:span><text:span text:style-name="T60">–17</text:span><text:span text:style-name="T61">19</text:span><text:span text:style-name="T62"><text:s/>punktus laikau atitinkamai 17</text:span><text:span text:style-name="T63">15</text:span><text:span text:style-name="T64">–17</text:span><text:span text:style-name="T65">20</text:span><text:span text:style-name="T66"><text:s/>punktais.</text:span></text:p>
      <text:list text:style-name="LFO1" text:continue-numbering="true">
        <text:list-item>
          <text:p text:style-name="P67"><text:span text:style-name="T68">3</text:span><text:span text:style-name="T69">. Papildau nauju 17</text:span><text:span text:style-name="T70">17</text:span><text:span text:style-name="T71"><text:s/>punktu: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17</text:span><text:span text:style-name="T83">17</text:span><text:span text:style-name="T84">.</text:span></text:p>
          </table:table-cell>
          <table:table-cell table:style-name="TableCell85">
            <text:p text:style-name="P86"><text:span text:style-name="T87">4F-furanilfentanilis (4F-furanylfentanyl,<text:s/></text:span><text:span text:style-name="T88">N-</text:span><text:span text:style-name="T89">(4-fluorophenyl)-</text:span><text:span text:style-name="T90">N</text:span><text:span text:style-name="T91">-(1-phenethylpiperidin-4-yl)furan-2-carboxamide)*****“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P98"><text:span text:style-name="T99">4</text:span><text:span text:style-name="T100">. Buvusius 17</text:span><text:span text:style-name="T101">17</text:span><text:span text:style-name="T102">–17</text:span><text:span text:style-name="T103">20</text:span><text:span text:style-name="T104"><text:s/>punktus laikau atitinkamai 17</text:span><text:span text:style-name="T105">18</text:span><text:span text:style-name="T106">–17</text:span><text:span text:style-name="T107">21</text:span><text:span text:style-name="T108"><text:s/>punktais.</text:span></text:p>
      <text:p text:style-name="P109"><text:span text:style-name="T110">5</text:span><text:span text:style-name="T111">. Papildau nauju 21</text:span><text:span text:style-name="T112">4</text:span><text:span text:style-name="T113"><text:s/>punktu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„21</text:span><text:span text:style-name="T125">4</text:span><text:span text:style-name="T126">.</text:span></text:p>
          </table:table-cell>
          <table:table-cell table:style-name="TableCell127">
            <text:p text:style-name="P128">2-metil-AP-237 (2-methyl-AP-237; 1-[2-methyl-4-(3-phenylprop-2-en-1-yl)piperazin-1-yl]butan-1-one)*****“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<text:span text:style-name="T136">6</text:span><text:span text:style-name="T137">. Buvusius 21</text:span><text:span text:style-name="T138">4</text:span><text:span text:style-name="T139">–21</text:span><text:span text:style-name="T140">7</text:span><text:span text:style-name="T141"><text:s/>punktus laikau atitinkamai 21</text:span><text:span text:style-name="T142">5</text:span><text:span text:style-name="T143">–21</text:span><text:span text:style-name="T144">8</text:span><text:span text:style-name="T145"><text:s/>punktais.</text:span></text:p>
      <text:p text:style-name="P146"><text:span text:style-name="T147">7</text:span><text:span text:style-name="T148">. Papildau nauju 26</text:span><text:span text:style-name="T149">1</text:span><text:span text:style-name="T150"><text:s/>punktu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26</text:span><text:span text:style-name="T162">1</text:span><text:span text:style-name="T163">.</text:span></text:p>
          </table:table-cell>
          <table:table-cell table:style-name="TableCell164">
            <text:p text:style-name="P165">Piperidiltiambutenas (Piperidylthiambutene, 1-(4,4-di(thiophen-2-yl)but-3-en-2-yl)piperidine)*****“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P172"><text:span text:style-name="T173">8</text:span><text:span text:style-name="T174">. Buvusius 26</text:span><text:span text:style-name="T175">1</text:span><text:span text:style-name="T176">–26</text:span><text:span text:style-name="T177">6</text:span><text:span text:style-name="T178"><text:s/>punktus laikau atitinkamai 26</text:span><text:span text:style-name="T179">2</text:span><text:span text:style-name="T180">–26</text:span><text:span text:style-name="T181">7</text:span><text:span text:style-name="T182"><text:s/>punktais.</text:span></text:p>
      <text:p text:style-name="P183"><text:span text:style-name="T184">9</text:span><text:span text:style-name="T185">. Papildau nauju 29</text:span><text:span text:style-name="T186">2</text:span><text:span text:style-name="T187"><text:s/>punktu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„29</text:span><text:span text:style-name="T199">2</text:span><text:span text:style-name="T200">.</text:span></text:p>
          </table:table-cell>
          <table:table-cell table:style-name="TableCell201">
            <text:p text:style-name="P202"><text:span text:style-name="T203">1B-LSD (1B-LSD, 4-butyryl-</text:span><text:span text:style-name="T204">N</text:span><text:span text:style-name="T205">,</text:span><text:span text:style-name="T206">N</text:span><text:span text:style-name="T207">-diethyl-7-methyl-4,6,6a,7,8,9-hexahydroindolo[4,3-fg]quinoline-9-carboxamide)</text:span></text:p>
          </table:table-cell>
          <table:table-cell table:style-name="TableCell208">
            <text:p text:style-name="P209">0,0005 g</text:p>
          </table:table-cell>
          <table:table-cell table:style-name="TableCell210">
            <text:p text:style-name="P211">0,05 g</text:p>
          </table:table-cell>
          <table:table-cell table:style-name="TableCell212">
            <text:p text:style-name="P213">0,25 g“</text:p>
          </table:table-cell>
        </table:table-row>
      </table:table>
      <text:p text:style-name="Normal"/>
      <text:p text:style-name="P214"><text:span text:style-name="T215">10</text:span><text:span text:style-name="T216">. Buvusį 29</text:span><text:span text:style-name="T217">2</text:span><text:span text:style-name="T218"><text:s/>punktą laikau 29</text:span><text:span text:style-name="T219">3</text:span><text:span text:style-name="T220"><text:s/>punktu.</text:span></text:p>
      <text:p text:style-name="P221"><text:span text:style-name="T222">11</text:span><text:span text:style-name="T223">. Papildau nauju 55</text:span><text:span text:style-name="T224">1</text:span><text:span text:style-name="T225"><text:s/>punktu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„55</text:span><text:span text:style-name="T237">1</text:span><text:span text:style-name="T238">.</text:span></text:p>
          </table:table-cell>
          <table:table-cell table:style-name="TableCell239">
            <text:p text:style-name="P240">2F-QMPSB (quinolin-8-yl 3-((4,4-difluoropiperidin-1-yl)sulfonyl)-4-methylbenzoate)*****“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Normal"/>
      <text:p text:style-name="P247"><text:span text:style-name="T248">12</text:span><text:span text:style-name="T249">. Buvusį 55</text:span><text:span text:style-name="T250">1</text:span><text:span text:style-name="T251"><text:s/>punktą laikau 55</text:span><text:span text:style-name="T252">2</text:span><text:span text:style-name="T253"><text:s/>punktu.</text:span></text:p>
      <text:p text:style-name="P254"><text:span text:style-name="T255">13</text:span><text:span text:style-name="T256">. Papildau nauju 108</text:span><text:span text:style-name="T257">1</text:span><text:span text:style-name="T258"><text:s/>punktu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„108</text:span><text:span text:style-name="T270">1</text:span><text:span text:style-name="T271">.</text:span></text:p>
          </table:table-cell>
          <table:table-cell table:style-name="TableCell272">
            <text:p text:style-name="P273">Bentazepamas (Bentazepam, 5-phenyl-1,3,6,7,8,9-hexahydro-2H-[1]benzothieno[2,3-e][1,4]diazepin-2-one)</text:p>
          </table:table-cell>
          <table:table-cell table:style-name="TableCell274">
            <text:p text:style-name="P275">0,04 g</text:p>
          </table:table-cell>
          <table:table-cell table:style-name="TableCell276">
            <text:p text:style-name="P277">0,6 g</text:p>
          </table:table-cell>
          <table:table-cell table:style-name="TableCell278">
            <text:p text:style-name="P279">3 g“</text:p>
          </table:table-cell>
        </table:table-row>
      </table:table>
      <text:p text:style-name="Normal"/>
      <text:p text:style-name="P280"><text:span text:style-name="T281">14</text:span><text:span text:style-name="T282">. Buvusius 108</text:span><text:span text:style-name="T283">1</text:span><text:span text:style-name="T284"><text:s/>ir 108</text:span><text:span text:style-name="T285">2</text:span><text:span text:style-name="T286"><text:s/>punktus laikau atitinkamai 108</text:span><text:span text:style-name="T287">2</text:span><text:span text:style-name="T288"><text:s/>ir 108</text:span><text:span text:style-name="T289">3</text:span><text:span text:style-name="T290"><text:s/>punktais.</text:span></text:p>
      <text:p text:style-name="P291"/>
      <text:p text:style-name="P292"/>
      <text:p text:style-name="P293"/>
      <text:p text:style-name="P294"><text:span text:style-name="T295">Sveikatos apsaugos ministras</text:span><text:span text:style-name="T29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6-06T08:31:00Z</meta:creation-date>
    <dc:date>2019-06-06T08:31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8" meta:character-count="2311" meta:row-count="57" meta:non-whitespace-character-count="2060"/>
  </office:meta>
</office:document-meta>
</file>