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buntu" svg:font-family="Ubuntu"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fo:text-indent="0.043in"/>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fo:text-indent="0.4923in"/>
      <style:text-properties fo:font-weight="bold" style:font-weight-asian="bold"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Ubuntu" style:font-name-complex="Ubuntu"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name="Ubuntu" style:font-name-complex="Ubuntu"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Ubuntu" style:font-name-complex="Ubuntu"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text:span text:style-name="T17">DĖL FINANSŲ MINISTRO 2004 M. VASARIO 12 D. ĮSAKYMO NR. 1K-047 „DĖL LIETUVOS RESPUBLIKOS FINANSŲ MINISTERIJOS 2016–2025 METŲ ANTIKORUPCINĖS PROGRAMOS PATVIRTINIMO“ PAKEITIMO</text:span></text:p>
      <text:p text:style-name="P18"/>
      <text:p text:style-name="P19">2021 m. vasario 22 d. Nr. 1K-54</text:p>
      <text:p text:style-name="P20">Vilnius</text:p>
      <text:p text:style-name="P21"/>
      <text:p text:style-name="P22"><text:span text:style-name="T23">P a k e i č i u Lietuvos Respublikos finansų ministro 2004 m. vasario 12 d. įsakymą Nr.  1K-047 „Dėl Lietuvos Respublikos finansų ministerijos 2016–2025 metų antikorupcinės programos patvirtinimo“ ir jį išdėstau nauja redakcija:</text:span></text:p>
      <text:p text:style-name="P24"><text:span text:style-name="T25">„</text:span><text:span text:style-name="T26">LIETUVOS RESPUBLIKOS FINANSŲ MINISTRAS</text:span></text:p>
      <text:p text:style-name="P27"/>
      <text:p text:style-name="P28">ĮSAKYMAS</text:p>
      <text:p text:style-name="P29">DĖL LIETUVOS RESPUBLIKOS FINANSŲ MINISTERIJOS 2016–2025 METŲ ANTIKORUPCINĖS PROGRAMOS PATVIRTINIMO</text:p>
      <text:p text:style-name="P30"/>
      <text:p text:style-name="P31"><text:span text:style-name="T32">Vadovaudamasi Lietuvos Respublikos korupcijos prevencijos įstatymo 7 straipsnio 3 dalimi, Lietuvos Respublikos nacionalinės kovos su korupcija 2015–2025 metų programos, patvirtintos Lietuvos Respublikos Seimo 2015 m. kovo 10 d. nutarimu Nr. XII-1537 „Dėl Lietuvos Respublikos nacionalinės kovos su korupcija 2015–2025 metų programos patvirtinimo“, 40 punktu, atsižvelgdama į Lietuvos Respublikos Vyriausybės 2010 m. kovo 24 d. nutarimo Nr. 330 „Dėl ministrams pavedamų valdymo sričių“ 1.3 papunktį ir siekdama pagal Lietuvos Respublikos finansų ministerijos kompetenciją įgyvendinti Lietuvos Respublikos nacionalinės kovos su korupcija 2015–2025 metų programos įgyvendinimo 2020–2022 metų tarpinstitucinį veiklos planą, patvirtintą Lietuvos Respublikos Vyriausybės 2020 m. lapkričio 4 d. nutarimu Nr. </text:span><text:span text:style-name="T33">1232</text:span><text:span text:style-name="T34"><text:s/>„Dėl Lietuvos Respublikos nacionalinės kovos su korupcija 2015–2025 metų programos įgyvendinimo 2020–2022 metų tarpinstitucinio veiklos plano patvirtinimo“:</text:span></text:p>
      <text:p text:style-name="P35"><text:span text:style-name="T36">1</text:span><text:span text:style-name="T37">. T v i r t i n u Lietuvos Respublikos finansų ministerijos 2016–2025 metų antikorupcinę programą (toliau – Finansų ministerijos antikorupcinė programa) (pridedama).<text:s/></text:span></text:p>
      <text:p text:style-name="P38"><text:span text:style-name="T39">2</text:span><text:span text:style-name="T40">. Į p a r e i g o j u:</text:span></text:p>
      <text:p text:style-name="P41"><text:span text:style-name="T42">2.1</text:span><text:span text:style-name="T43">. Lietuvos Respublikos finansų ministerijos administracijos padalinių – grupių, departamentų, turinčių departamentų skyrius, ir skyrių, taip pat finansų ministro valdymo sritims priskirtų įstaigų (Muitinės departamento prie Lietuvos Respublikos finansų ministerijos,<text:s/></text:span><text:soft-page-break/><text:span text:style-name="T44">Valstybinės mokesčių inspekcijos prie Lietuvos Respublikos finansų ministerijos, Valstybės dokumentų technologinės apsaugos tarnybos prie Finansų ministerijos, Audito, apskaitos, turto vertinimo ir nemokumo valdymo tarnybos prie Lietuvos Respublikos finansų ministerijos, Nacionalinio bendrųjų funkcijų centro, viešosios įstaigos Centrinės projektų valdymo agentūros, Lietuvos statistikos departamento, Lošimų priežiūros tarnybos prie Lietuvos Respublikos finansų ministerijos) ir valstybės valdomų įmonių, kuriose Finansų ministerija yra akcijų valdytoja arba įgyvendina savininko teises ir pareigas (valstybės įmonės „Lietuvos prabavimo rūmai“, valstybės įmonės Turto banko, valstybės įmonės „Indėlių ir investicijų draudimas“, UAB „Būsto paskolų draudimas“, uždarosios akcinės bendrovės Viešųjų investicijų plėtros agentūros, AB „Ignitis grupė“, akcinės bendrovės Giraitės ginkluotės gamyklos) (toliau – įmonės), vadovus pagal kompetenciją užtikrinti Lietuvos Respublikos nacionalinėje kovos su korupcija 2015–2025 metų programoje,<text:s/></text:span><text:span text:style-name="T45">patvirtintoje Lietuvos Respublikos Seimo 2015 m. kovo 10 d. nutarimu Nr. XII-1537 „Dėl Lietuvos Respublikos nacionalinės kovos su korupcija 2015–2025 metų programos patvirtinimo“</text:span><text:span text:style-name="T46"><text:s/>(toliau – Nacionalinė kovos su korupcija programa), ir Finansų ministerijos antikorupcinėje programoje nustatytų tikslų ir uždavinių įgyvendinimą ir Finansų ministerijos antikorupcinės programos įgyvendinimo priemonių plane nurodytų korupcijos prevencijos priemonių vykdymą;</text:span></text:p>
      <text:p text:style-name="P47"><text:span text:style-name="T48">2.2</text:span><text:span text:style-name="T49">. įmonių vadovus:<text:s/></text:span></text:p>
      <text:p text:style-name="P50"><text:span text:style-name="T51">2.2.1</text:span><text:span text:style-name="T52">. pagal kompetenciją užtikrinti, kad įmonėse vykdoma korupcijos prevencija atitiktų Nacionalinėje kovos su korupcija programoje ir Finansų ministerijos antikorupcinėje programoje nustatytus tikslus ir uždavinius;</text:span></text:p>
      <text:p text:style-name="P53"><text:span text:style-name="T54">2.2.2</text:span><text:span text:style-name="T55">. siekiant<text:s/></text:span><text:span text:style-name="T56">didinti įmonių veiklos skaidrumą ir valdymo atvirumą, įmonių interneto svetainėse skelbti informaciją apie</text:span><text:span text:style-name="T57"><text:s/>įmonių veiklą korupcijos prevencijos srityje (</text:span><text:span text:style-name="T58">antikorupcines iniciatyvas, priemones, jų<text:s/></text:span><text:span text:style-name="T59">įgyvendinimo</text:span><text:span text:style-name="T60"><text:s/>rezultatus, asmenų, atsakingų už antikorupcinę veiklą, kontaktinę informaciją, pranešimų apie įtariamas korupcinio pobūdžio nusikalstamas veikas pateikimo įmonėms būdus ir priemones).“ <text:s text:c="2"/></text:span></text:p>
      <text:p text:style-name="P61"/>
      <text:p text:style-name="P62"/>
      <text:p text:style-name="P63"/>
      <text:p text:style-name="P64">Finansų ministrė<text:tab/><text:tab/><text:tab/><text:tab/><text:tab/><text:tab/><text:tab/><text:tab/>Gintarė Skaistė <text:s text:c="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buntu" svg:font-family="Ubuntu"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5895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Lidija</meta:initial-creator>
    <dc:creator>adlibuser</dc:creator>
    <meta:creation-date>2023-06-23T21:31:00Z</meta:creation-date>
    <dc:date>2023-06-23T21:31:00Z</dc:date>
    <meta:print-date>2008-12-29T11:20:00Z</meta:print-date>
    <meta:template xlink:href="Normal.dotm" xlink:type="simple"/>
    <meta:editing-cycles>2</meta:editing-cycles>
    <meta:editing-duration>PT0S</meta:editing-duration>
    <meta:document-statistic meta:page-count="4" meta:paragraph-count="56" meta:word-count="477" meta:character-count="4241" meta:row-count="166" meta:non-whitespace-character-count="3820"/>
  </office:meta>
</office:document-meta>
</file>