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widows="0" fo:orphans="0" fo:text-align="justify" style:line-height-at-least="0.2777in"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widows="0" fo:orphans="0" fo:text-align="justify" style:line-height-at-least="0.2777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style:line-height-at-least="0.2777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fo:font-style="italic" style:font-style-asian="italic"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style:line-height-at-least="0.2777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style:line-height-at-least="0.2777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style:line-height-at-least="0.2777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style="italic" style:font-style-asian="italic"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style="italic" style:font-style-asian="italic"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style:line-height-at-least="0.2777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style:line-height-at-least="0.2777in" fo:text-indent="0.5in">
        <style:tab-stops>
          <style:tab-stop style:type="left" style:position="0.5in"/>
        </style:tab-stops>
      </style:paragraph-properties>
    </style:style>
    <style:style style:name="P69" style:parent-style-name="Normal" style:family="paragraph">
      <style:paragraph-properties fo:widows="0" fo:orphans="0" fo:text-align="justify" style:line-height-at-least="0.2777in" fo:text-indent="0.5in"/>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widows="0" fo:orphans="0" fo:text-align="justify" style:line-height-at-least="0.2777in" fo:text-indent="0.5in"/>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style:line-height-at-least="0.2777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style="italic" style:font-style-asian="italic"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style:line-height-at-least="0.2777in" fo:text-indent="0.5in"/>
    </style:style>
    <style:style style:name="P86" style:parent-style-name="Normal" style:family="paragraph">
      <style:paragraph-properties fo:widows="0" fo:orphans="0" fo:text-align="justify" style:line-height-at-least="0.2777in" fo:text-indent="0.5in"/>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style:line-height-at-least="0.2777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style="italic" style:font-style-asian="italic"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style:line-height-at-least="0.2777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style="italic" style:font-style-asian="italic"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style:line-height-at-least="0.2777in" fo:text-indent="0.5in"/>
    </style:style>
    <style:style style:name="P110" style:parent-style-name="Normal" style:family="paragraph">
      <style:paragraph-properties fo:widows="0" fo:orphans="0" fo:text-align="justify" style:line-height-at-least="0.2777in" fo:text-indent="0.5in"/>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widows="0" fo:orphans="0" fo:text-align="justify" style:line-height-at-least="0.2777in" fo:text-indent="0.5in"/>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style:line-height-at-least="0.2777in"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style="italic" style:font-style-asian="italic"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style:line-height-at-least="0.2777in" fo:text-indent="0.5in"/>
    </style:style>
    <style:style style:name="P124" style:parent-style-name="Normal" style:family="paragraph">
      <style:paragraph-properties fo:widows="0" fo:orphans="0" fo:text-align="justify" style:line-height-at-least="0.2777in" fo:text-indent="0.5in"/>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widows="0" fo:orphans="0" fo:text-align="justify" style:line-height-at-least="0.2777in" fo:text-indent="0.5in"/>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style:line-height-at-least="0.2777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widows="0" fo:orphans="0" fo:text-align="justify" style:line-height-at-least="0.2777in"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style="italic" style:font-style-asian="italic"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style:line-height-at-least="0.2777in"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style:line-height-at-least="0.2777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weight-complex="bold" style:font-style-complex="italic"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style:line-height-at-least="0.2777in" fo:text-indent="0.5in"/>
    </style:style>
    <style:style style:name="P158" style:parent-style-name="Normal" style:family="paragraph">
      <style:paragraph-properties fo:widows="0" fo:orphans="0" fo:text-align="justify" style:line-height-at-least="0.2777in" fo:text-indent="0.5in"/>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widows="0" fo:orphans="0" fo:text-align="justify" style:line-height-at-least="0.2777in"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style:line-height-at-least="0.2777in"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widows="0" fo:orphans="0" fo:text-align="justify" style:line-height-at-least="0.2777in"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style:line-height-at-least="0.2777in"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style:line-height-at-least="0.2777in" fo:text-indent="0.5in"/>
    </style:style>
    <style:style style:name="P184" style:parent-style-name="Normal" style:family="paragraph">
      <style:paragraph-properties fo:widows="0" fo:orphans="0" fo:text-align="justify" style:line-height-at-least="0.2777in" fo:text-indent="0.5in"/>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widows="0" fo:orphans="0" fo:text-align="justify" style:line-height-at-least="0.2777in" fo:text-indent="0.5in"/>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style:line-height-at-least="0.2777in"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style:line-height-at-least="0.2777in" fo:text-indent="0.5in"/>
    </style:style>
    <style:style style:name="P197" style:parent-style-name="Normal" style:family="paragraph">
      <style:paragraph-properties fo:widows="0" fo:orphans="0" style:line-height-at-least="0.2777in" fo:text-indent="0.5in"/>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widows="0" fo:orphans="0" style:line-height-at-least="0.2777in" fo:text-indent="0.5in"/>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style:line-height-at-least="0.2777in" fo:text-indent="0.5in"/>
      <style:text-properties style:font-size-complex="12pt" style:language-asian="lt" style:country-asian="LT"/>
    </style:style>
    <style:style style:name="P204" style:parent-style-name="Normal" style:family="paragraph">
      <style:paragraph-properties fo:widows="0" fo:orphans="0" fo:text-align="center" style:line-height-at-least="0.277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widows="0" fo:orphans="0" fo:text-align="center" style:line-height-at-least="0.2777in"/>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fo:font-style="italic" style:font-style-asian="italic"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widows="0" fo:orphans="0" fo:text-align="justify" style:line-height-at-least="0.2777in" fo:text-indent="0.5in"/>
      <style:text-properties fo:font-weight="bold" style:font-weight-asian="bold" style:font-size-complex="12pt" style:language-asian="lt" style:country-asian="LT"/>
    </style:style>
    <style:style style:name="P213" style:parent-style-name="Normal" style:family="paragraph">
      <style:paragraph-properties fo:widows="0" fo:orphans="0" fo:text-align="justify" style:line-height-at-least="0.2777in" fo:text-indent="0.5in"/>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fo:font-style="italic" style:font-style-asian="italic"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widows="0" fo:orphans="0" fo:text-align="justify" style:line-height-at-least="0.2777in"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style="italic" style:font-style-asian="italic"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style:line-height-at-least="0.2777in"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style:line-height-at-least="0.2777in"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style:line-height-at-least="0.2777in"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style="italic" style:font-style-asian="italic"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style="italic" style:font-style-asian="italic"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style:line-height-at-least="0.2777in"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style="italic" style:font-style-asian="italic"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style:line-height-at-least="0.2777in" fo:text-indent="0.5in"/>
    </style:style>
    <style:style style:name="P248" style:parent-style-name="Normal" style:family="paragraph">
      <style:paragraph-properties fo:widows="0" fo:orphans="0" fo:text-align="justify" style:line-height-at-least="0.2777in" fo:margin-left="1.477in" fo:text-indent="-0.977in">
        <style:tab-stops/>
      </style:paragraph-properties>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fo:font-style="italic" style:font-style-asian="italic"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widows="0" fo:orphans="0" fo:text-align="justify" style:line-height-at-least="0.2777in"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style="italic" style:font-style-asian="italic"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style:line-height-at-least="0.2777in"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style="italic" style:font-style-asian="italic"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style:line-height-at-least="0.2777in" fo:text-indent="0.5in"/>
    </style:style>
    <style:style style:name="P277" style:parent-style-name="Normal" style:family="paragraph">
      <style:paragraph-properties fo:widows="0" fo:orphans="0" fo:text-align="justify" style:line-height-at-least="0.2777in" fo:text-indent="0.5in"/>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text-position="super 62.5%"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fo:font-style="italic" style:font-style-asian="italic"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widows="0" fo:orphans="0" fo:text-align="justify" style:line-height-at-least="0.2777in"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style="italic" style:font-style-asian="italic"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style:line-height-at-least="0.2777in"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style="italic" style:font-style-asian="italic"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style:line-height-at-least="0.2777in"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style="italic" style:font-style-asian="italic"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style:line-height-at-least="0.2777in"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style="italic" style:font-style-asian="italic"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style:line-height-at-least="0.2777in"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style="italic" style:font-style-asian="italic"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style:line-height-at-least="0.2777in"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style="italic" style:font-style-asian="italic"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style:line-height-at-least="0.2777in"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style="italic" style:font-style-asian="italic"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style="italic" style:font-style-asian="italic"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style="italic" style:font-style-asian="italic"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style:line-height-at-least="0.2777in"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style="italic" style:font-style-asian="italic"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style="italic" style:font-style-asian="italic"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style:line-height-at-least="0.2777in" fo:text-indent="0.5in"/>
    </style:style>
    <style:style style:name="P335" style:parent-style-name="Normal" style:family="paragraph">
      <style:paragraph-properties fo:widows="0" fo:orphans="0" fo:text-align="justify" style:line-height-at-least="0.2777in" fo:text-indent="0.5in"/>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text-position="super 62.5%"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fo:font-style="italic" style:font-style-asian="italic"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widows="0" fo:orphans="0" fo:text-align="justify" style:line-height-at-least="0.2777in"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style="italic" style:font-style-asian="italic"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style="italic" style:font-style-asian="italic"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style:line-height-at-least="0.2777in"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style="italic" style:font-style-asian="italic"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style="italic" style:font-style-asian="italic"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position="super 62.5%"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style:line-height-at-least="0.2777in"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text-position="super 62.5%"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style="italic" style:font-style-asian="italic"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style="italic" style:font-style-asian="italic"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style:line-height-at-least="0.2777in" fo:text-indent="0.5in"/>
    </style:style>
    <style:style style:name="P372" style:parent-style-name="Normal" style:family="paragraph">
      <style:paragraph-properties fo:widows="0" fo:orphans="0" fo:text-align="justify" style:line-height-at-least="0.2777in" fo:text-indent="0.5in"/>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text-position="super 62.5%"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fo:font-style="italic" style:font-style-asian="italic"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widows="0" fo:orphans="0" fo:text-align="justify" style:line-height-at-least="0.2777in"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style="italic" style:font-style-asian="italic"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style:line-height-at-least="0.2777in"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style="italic" style:font-style-asian="italic"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text-position="super 62.5%"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style:line-height-at-least="0.2777in"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style="italic" style:font-style-asian="italic"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style="italic" style:font-style-asian="italic"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style="italic" style:font-style-asian="italic"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style="italic" style:font-style-asian="italic"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style:line-height-at-least="0.2777in" fo:text-indent="0.5in"/>
    </style:style>
    <style:style style:name="P407" style:parent-style-name="Normal" style:family="paragraph">
      <style:paragraph-properties fo:widows="0" fo:orphans="0" fo:text-align="justify" style:line-height-at-least="0.2777in" fo:text-indent="0.5in"/>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widows="0" fo:orphans="0" fo:text-align="justify" style:line-height-at-least="0.2777in"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style:line-height-at-least="0.2777in"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style:line-height-at-least="0.2777in"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style:line-height-at-least="0.2777in"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style="italic" style:font-style-asian="italic"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style>
    <style:style style:name="P429" style:parent-style-name="Normal" style:family="paragraph">
      <style:paragraph-properties fo:text-align="justify" fo:line-height="150%" fo:text-indent="0.5in"/>
    </style:style>
    <style:style style:name="T430" style:parent-style-name="DefaultParagraphFont" style:family="text">
      <style:text-properties fo:font-style="italic" style:font-style-asian="italic" style:font-size-complex="12pt"/>
    </style:style>
    <style:style style:name="P431" style:parent-style-name="Normal" style:family="paragraph">
      <style:paragraph-properties fo:line-height="150%"/>
      <style:text-properties fo:font-style="italic" style:font-style-asian="italic" style:font-size-complex="12pt"/>
    </style:style>
    <style:style style:name="P432" style:parent-style-name="Normal" style:family="paragraph">
      <style:paragraph-properties fo:line-height="150%"/>
      <style:text-properties fo:font-style="italic" style:font-style-asian="italic" style:font-size-complex="12pt"/>
    </style:style>
    <style:style style:name="P433" style:parent-style-name="Normal" style:family="paragraph">
      <style:paragraph-properties>
        <style:tab-stops>
          <style:tab-stop style:type="right" style:position="6.4972in"/>
        </style:tab-stops>
      </style:paragraph-properties>
    </style:style>
    <style:style style:name="T43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ISĖKŪROS PAGRINDŲ ĮSTATYMO NR. XI-2220 2, 3, 5, 6, 7, 8, 10 STRAIPSNIŲ IR KETVIRTOJO SKIRSNIO PAKEITIMO</text:p>
      <text:p text:style-name="P14"><text:span text:style-name="T15">ĮSTATYMAS</text:span></text:p>
      <text:p text:style-name="P16"/>
      <text:p text:style-name="P17"><text:span text:style-name="T18">2019</text:span><text:span text:style-name="T19"><text:s/>m.<text:s/></text:span><text:span text:style-name="T20">gegu</text:span><text:span text:style-name="T21">žės<text:s/></text:span><text:span text:style-name="T22">28</text:span><text:span text:style-name="T23"><text:s/>d. Nr.<text:s/></text:span><text:span text:style-name="T24">XIII-2134</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1</text:span><text:span text:style-name="T35">. Papildyti 2 straipsnį nauja 1 dalimi:</text:span></text:p>
        <text:p text:style-name="P36"><text:span text:style-name="T37">„</text:span><text:span text:style-name="T38">1</text:span><text:span text:style-name="T39">.<text:s/></text:span><text:span text:style-name="T40">Galiojančio teisinio reguliavimo poveikio<text:s/></text:span><text:span text:style-name="T41">ex post</text:span><text:span text:style-name="T42"><text:s/>vertinimas<text:s/></text:span><text:span text:style-name="T43">– teisinio reguliavimo taikymo ir veikimo<text:s/></text:span><text:span text:style-name="T44">vertinimas.“</text:span></text:p>
        <text:p text:style-name="P45"><text:span text:style-name="T46">2</text:span><text:span text:style-name="T47">. Buvusias 2 straipsnio 1–9 dalis laikyti atitinkamai 2–10 dalimis.</text:span></text:p>
        <text:p text:style-name="P48"><text:span text:style-name="T49">3</text:span><text:span text:style-name="T50">. Pakeisti 2 straipsnio 3 dalį ir ją išdėstyti taip:</text:span></text:p>
        <text:p text:style-name="P51"><text:span text:style-name="T52">„</text:span><text:span text:style-name="T53">3</text:span><text:span text:style-name="T54">.<text:s/></text:span><text:span text:style-name="T55">Konsultavimasis su visuomene</text:span><text:span text:style-name="T56"><text:s/>– teisėkūros iniciatyvas pareiškiančių, teisės aktų projektus rengiančių,</text:span><text:span text:style-name="T57"><text:s/>teisės aktus priimančių ir (ar) galiojančio teisinio reguliavimo poveikio<text:s/></text:span><text:span text:style-name="T58">ex post</text:span><text:span text:style-name="T59"><text:s/>vertinimą</text:span><text:span text:style-name="T60"><text:s/></text:span><text:span text:style-name="T61">atliekančių subjektų veiksmai, apimantys teisėkūros iniciatyvų, teisės aktų projektų pateikimą visuomenei susipažinti, informavimą apie galiojančio teisinio reguli</text:span><text:span text:style-name="T62">avimo poveikio<text:s/></text:span><text:span text:style-name="T63">ex post<text:s/></text:span><text:span text:style-name="T64">vertinimą, taip pat gautų asmenų pasiūlymų vertinimą ir šio vertinimo rezultatų paskelbimą. Apie konsultavimosi pradžią visuomenei yra paskelbiama.“</text:span></text:p>
        <text:p text:style-name="P65"><text:span text:style-name="T66">4</text:span><text:span text:style-name="T67">. Pripažinti netekusia galios 2 straipsnio 10 dalį.</text:span></text:p>
        <text:p text:style-name="P68"/>
        <text:p text:style-name="P69"><text:span text:style-name="T70">2</text:span><text:span text:style-name="T71"><text:s/>straipsnis.<text:s/></text:span><text:span text:style-name="T72">3<text:s/></text:span><text:span text:style-name="T73">straipsnio pakeitimas</text:span></text:p>
        <text:p text:style-name="P74"><text:span text:style-name="T75">Pakeisti 3 straipsnio 2 dalies 4 punktą ir jį išdėstyti taip:</text:span></text:p>
        <text:p text:style-name="P76"><text:span text:style-name="T77">„</text:span><text:span text:style-name="T78">4</text:span><text:span text:style-name="T79">) atvirumo ir skaidrumo, reiškiančiu, kad teisėkūra turi būti vieša, su bendraisiais interesais susiję teisėkūros sprendimai negali būti priimami visuomenei nežinant<text:s/></text:span><text:span text:style-name="T80">ir neturint galimybių dalyvauti, valstybės politikos tikslai, teisinio reguliavimo poreikis ir teisėkūroje dalyvaujantys subjektai turi būti žinomi, visuomenei ir interesų grupėms sudarytos sąlygos teikti pasiūlymus dėl teisinio reguliavimo visose teisėkūr</text:span><text:span text:style-name="T81">os stadijose, taip pat turi būti žinomi teisės aktų projektų rengimą inicijavę, teisės aktų projektus parengę, numatomo teisinio reguliavimo poveikio vertinimą atlikę subjektai ir galiojančio teisinio reguliavimo poveikio<text:s/></text:span><text:span text:style-name="T82">ex post</text:span><text:span text:style-name="T83"><text:s/>vertinimą atliekantys subj</text:span><text:span text:style-name="T84">ektai;“.</text:span></text:p>
        <text:p text:style-name="P85"/>
        <text:p text:style-name="P86"><text:span text:style-name="T87">3</text:span><text:span text:style-name="T88"><text:s/>straipsnis.<text:s/></text:span><text:span text:style-name="T89">5 straipsnio pakeitimas</text:span></text:p>
        <text:p text:style-name="P90"><text:span text:style-name="T91">1</text:span><text:span text:style-name="T92">. Pakeisti 5 straipsnio 2 dalies 5 punktą ir jį išdėstyti taip:</text:span></text:p>
        <text:p text:style-name="P93"><text:span text:style-name="T94">„</text:span><text:span text:style-name="T95">5</text:span><text:span text:style-name="T96">) informacija, susijusi su galiojančio teisinio reguliavimo poveikio<text:s/></text:span><text:span text:style-name="T97">ex post</text:span><text:span text:style-name="T98"><text:s/>vertinimu, ir šio vertinimo ataskaita;“.</text:span></text:p>
        <text:p text:style-name="P99"><text:span text:style-name="T100">2</text:span><text:span text:style-name="T101">. Pakeisti 5 straipsnio 4 dalį ir ją išdėstyti taip:</text:span></text:p>
        <text:p text:style-name="P102"><text:span text:style-name="T103">„</text:span><text:span text:style-name="T104">4</text:span><text:span text:style-name="T105">. Teisės aktų informacinėje sistemoje sudaroma galimybė visiems asmenims paskelbti pasiūlymus dėl šioje sistemoje paskelbtų teisėkūros iniciatyvų ir teisės aktų projektų, taip pat dėl galiojančio t</text:span><text:span text:style-name="T106">eisinio reguliavimo, kurio poveikio<text:s/></text:span><text:span text:style-name="T107">ex post</text:span><text:span text:style-name="T108"><text:s/>vertinimas atliekamas.“<text:s/></text:span></text:p>
        <text:p text:style-name="P109"/>
        <text:p text:style-name="P110"><text:span text:style-name="T111">4</text:span><text:span text:style-name="T112"><text:s/>straipsnis.<text:s/></text:span><text:span text:style-name="T113">6 straipsnio pakeitimas</text:span></text:p>
        <text:p text:style-name="P114"><text:span text:style-name="T115">Papildyti 6 straipsnio 3 dalį 9 punktu:</text:span></text:p>
        <text:p text:style-name="P116"><text:span text:style-name="T117">„</text:span><text:span text:style-name="T118">9</text:span><text:span text:style-name="T119">) informacija apie teisės akte nustatyto galiojančio teisinio reguliavimo poveikio<text:s/></text:span><text:span text:style-name="T120">ex post</text:span><text:span text:style-name="T121"><text:s/>v</text:span><text:span text:style-name="T122">ertinimą.“</text:span></text:p>
        <text:p text:style-name="P123"/>
        <text:p text:style-name="P124"><text:span text:style-name="T125">5</text:span><text:span text:style-name="T126"><text:s/>straipsnis.<text:s/></text:span><text:span text:style-name="T127">7 straipsnio pakeitimas</text:span></text:p>
        <text:p text:style-name="P128"><text:span text:style-name="T129">Pakeisti 7 straipsnį ir jį išdėstyti taip:</text:span></text:p>
        <text:p text:style-name="P130"><text:span text:style-name="T131">„</text:span><text:span text:style-name="T132">7</text:span><text:span text:style-name="T133"><text:s/>straipsnis.<text:s/></text:span><text:span text:style-name="T134">Konsultavimasis su visuomene</text:span></text:p>
        <text:p text:style-name="P135"><text:span text:style-name="T136">1</text:span><text:span text:style-name="T137">. Konsultavimosi su visuomene tikslas – užtikrinti teisėkūros atvirumą, skaidrumą, sužinoti visuomen</text:span><text:span text:style-name="T138">ės nuomonę apie teisinio reguliavimo problemas ir jų sprendimo būdus, sudaryti visuomenei galimybę daryti įtaką teisės akto projekto turiniui, geriau įvertinti numatomo ir galiojančio</text:span><text:span text:style-name="T139"><text:s/></text:span><text:span text:style-name="T140">teisinio reguliavimo teigiamas ir neigiamas pasekmes, jo įgyvendinimo są</text:span><text:span text:style-name="T141">naudas, teikti pasiūlymus dėl Teisės aktų informacinėje sistemoje paskelbtų teisėkūros iniciatyvų ir teisės aktų projektų, taip pat dėl galiojančio</text:span><text:span text:style-name="T142"><text:s/></text:span><text:span text:style-name="T143">teisinio reguliavimo, kurio poveikio<text:s/></text:span><text:span text:style-name="T144">ex post</text:span><text:span text:style-name="T145"><text:s/>vertinimas atliekamas.</text:span></text:p>
        <text:p text:style-name="P146"><text:span text:style-name="T147">2</text:span><text:span text:style-name="T148">. Su visuomene turi būti konsultuoj</text:span><text:span text:style-name="T149">amasi laiku ir dėl esminių klausimų (konsultavimosi efektyvumas), taip pat tiek, kiek yra būtina (konsultavimosi proporcingumas).</text:span></text:p>
        <text:p text:style-name="P150"><text:span text:style-name="T151">3</text:span><text:span text:style-name="T152">.<text:s/></text:span><text:span text:style-name="T153">Konsultavimosi su visuomene būdus ir rezultatų įforminimo būdus pasirenka konsultavimąsi su visuomene inicijuojantys su</text:span><text:span text:style-name="T154">bjektai. Informacija apie konsultavimosi su visuomene rezultatus turi būti teikiama teisės aktą priimančiam subjektui<text:s/></text:span><text:span text:style-name="T155">ir skelbiama viešai Teisės aktų informacinėje sistemoje</text:span><text:span text:style-name="T156">.“</text:span></text:p>
        <text:p text:style-name="P157"/>
        <text:p text:style-name="P158"><text:span text:style-name="T159">6</text:span><text:span text:style-name="T160"><text:s/>straipsnis.<text:s/></text:span><text:span text:style-name="T161">8 straipsnio pakeitimas</text:span></text:p>
        <text:p text:style-name="P162"><text:span text:style-name="T163">Pakeisti 8 straipsnį ir jį<text:s/></text:span><text:span text:style-name="T164">išdėstyti taip:</text:span></text:p>
        <text:p text:style-name="P165"><text:span text:style-name="T166">„</text:span><text:span text:style-name="T167">8</text:span><text:span text:style-name="T168"><text:s/>straipsnis.<text:s/></text:span><text:span text:style-name="T169">Teisėkūros iniciatyvos</text:span></text:p>
        <text:p text:style-name="P170"><text:span text:style-name="T171">1</text:span><text:span text:style-name="T172">. Įstaigos teisėkūros iniciatyvas paskelbia Teisės aktų informacinėje sistemoje, nurodydamos siūlomo nustatyti naujo ar keičiamo galiojančio</text:span><text:span text:style-name="T173"><text:s/></text:span><text:span text:style-name="T174">teisinio reguliavimo pagrindinius<text:s/></text:span><text:soft-page-break/><text:span text:style-name="T175">principus ir motyvus</text:span><text:span text:style-name="T176">, preliminarų teisės akto projekto pavadinimą, teisės akto projekto rengimo priežastis ir tikslą, taip pat gali nurodyti teisės akto projekto rengimo pradžios ir pabaigos terminus, teisės akto projekto rengėją.<text:s/></text:span></text:p>
        <text:p text:style-name="P177"><text:span text:style-name="T178">2</text:span><text:span text:style-name="T179">. Įstaigos</text:span><text:span text:style-name="T180"><text:s/></text:span><text:span text:style-name="T181">privalo užtikrinti, kad Teis</text:span><text:span text:style-name="T182">ės aktų informacinėje sistemoje būtų skelbiama aktuali informacija apie numatomas įgyvendinti teisėkūros iniciatyvas.“</text:span></text:p>
        <text:p text:style-name="P183"/>
        <text:p text:style-name="P184"><text:span text:style-name="T185">7</text:span><text:span text:style-name="T186"><text:s/>straipsnis.<text:s/></text:span><text:span text:style-name="T187">10 straipsnio pakeitimas</text:span></text:p>
        <text:p text:style-name="P188"><text:span text:style-name="T189">Pakeisti 10 straipsnio 1 dalį ir ją išdėstyti taip:</text:span></text:p>
        <text:p text:style-name="P190"><text:span text:style-name="T191">„</text:span><text:span text:style-name="T192">1</text:span><text:span text:style-name="T193">. Teisės akto projektui<text:s/></text:span><text:span text:style-name="T194">rengti gali būti sudaryta darbo grupė (komisija). Darbo grupės (komisijos) nariais gali būti valstybės ir savivaldybių institucijų ir įstaigų, nevyriausybinių organizacijų, mokslo ir studijų institucijų atstovai, atitinkamų sričių specialistai, kiti asmeny</text:span><text:span text:style-name="T195">s.“</text:span></text:p>
        <text:p text:style-name="P196"/>
        <text:p text:style-name="P197"><text:span text:style-name="T198">8</text:span><text:span text:style-name="T199"><text:s/>straipsnis.<text:s/></text:span><text:span text:style-name="T200">Ketvirtojo skirsnio pakeitimas</text:span></text:p>
        <text:p text:style-name="P201"><text:span text:style-name="T202">Pakeisti ketvirtąjį skirsnį ir jį išdėstyti taip:</text:span></text:p>
        <text:p text:style-name="P203"/>
        <text:p text:style-name="P204"><text:span text:style-name="T205">„</text:span><text:span text:style-name="T206">KETVIRTASIS</text:span><text:span text:style-name="T207"><text:s/>SKIRSNIS</text:span></text:p>
        <text:p text:style-name="P208"><text:span text:style-name="T209">GALIOJANČIO TEISINIO REGULIAVIMO POVEIKIO<text:s/></text:span><text:span text:style-name="T210">EX POST</text:span><text:span text:style-name="T211"><text:s/>VERTINIMAS</text:span></text:p>
        <text:p text:style-name="P212"/>
        <text:p text:style-name="P213"><text:span text:style-name="T214">23</text:span><text:span text:style-name="T215"><text:s/>straipsnis.<text:s/></text:span><text:span text:style-name="T216">Galiojančio teisinio reguliavimo povei</text:span><text:span text:style-name="T217">kio<text:s/></text:span><text:span text:style-name="T218">ex post<text:s/></text:span><text:span text:style-name="T219">vertinimo objektas</text:span></text:p>
        <text:p text:style-name="P220"><text:span text:style-name="T221">1</text:span><text:span text:style-name="T222">. Atliekant galiojančio teisinio reguliavimo poveikio<text:s/></text:span><text:span text:style-name="T223">ex post<text:s/></text:span><text:span text:style-name="T224">vertinimą, vertinama:</text:span></text:p>
        <text:p text:style-name="P225"><text:span text:style-name="T226">1</text:span><text:span text:style-name="T227">) teisinio reguliavimo taikymas – ar teisinis reguliavimas buvo taikomas, kaip jis buvo taikomas ir kokios to priežastys;</text:span></text:p>
        <text:p text:style-name="P228"><text:span text:style-name="T229">2</text:span><text:span text:style-name="T230">)<text:s/></text:span><text:span text:style-name="T231">teisinio reguliavimo veikimas – kokią įtaką (teigiamą poveikį ar neigiamas pasekmes) teisinis reguliavimas darė tam tikrai vertinamo teisinio reguliavimo sričiai, tam tikriems asmenims ar jų grupėms, kaip ta įtaka daryta ir kokios to priežastys; kokios pap</text:span><text:span text:style-name="T232">ildomos aplinkybės ir kokią įtaką jos darė vertinamo teisinio reguliavimo sričiai, tam tikriems asmenims ar jų grupėms, kaip ši įtaka daryta ir kokios to priežastys.</text:span></text:p>
        <text:p text:style-name="P233"><text:span text:style-name="T234">2</text:span><text:span text:style-name="T235">. Atliekant galiojančio teisinio reguliavimo poveikio<text:s/></text:span><text:span text:style-name="T236">ex post</text:span><text:span text:style-name="T237"><text:s/>vertinimą, vertinamas</text:span><text:span text:style-name="T238"><text:s/>įstatymuose, prireikus – ir jų įgyvendinamuosiuose teisės aktuose nustatytas teisinis reguliavimas. Gali būti atliekamas viename teisės akte, teisės akto dalyje, keliuose teisės aktuose nustatyto galiojančio teisinio reguliavimo poveikio<text:s/></text:span><text:span text:style-name="T239">ex post</text:span><text:span text:style-name="T240"><text:s/>vertinima</text:span><text:span text:style-name="T241">s.</text:span></text:p>
        <text:p text:style-name="P242"><text:span text:style-name="T243">3</text:span><text:span text:style-name="T244">. Atliekamas tik tokio galiojančio teisinio reguliavimo, kuris be esminių pakeitimų galioja bent dvejus metus nuo įsigaliojimo, poveikio<text:s/></text:span><text:span text:style-name="T245">ex post<text:s/></text:span><text:span text:style-name="T246">vertinimas.</text:span></text:p>
        <text:p text:style-name="P247"/>
        <text:p text:style-name="P248"><text:span text:style-name="T249">24</text:span><text:span text:style-name="T250"><text:s/>straipsnis.<text:s/></text:span><text:span text:style-name="T251">Atvejai, kuriais atliekamas galiojančio teisinio reguliavimo poveikio</text:span><text:span text:style-name="T252"><text:s/></text:span><text:span text:style-name="T253">ex post</text:span><text:span text:style-name="T254"><text:s/>vertinimas</text:span></text:p>
        <text:p text:style-name="P255"><text:span text:style-name="T256">1</text:span><text:span text:style-name="T257">. Nuostata dėl poreikio atlikti galiojančio teisinio reguliavimo poveikio<text:s/></text:span><text:span text:style-name="T258">ex post<text:s/></text:span><text:span text:style-name="T259">vertinimą įtraukiama į įstatymą:</text:span></text:p>
        <text:p text:style-name="P260"><text:span text:style-name="T261">1</text:span><text:span text:style-name="T262">) kai reglamentuojami iki tol nereglamentuoti visuomeniniai santykiai arba iš esmės keičiamas teisinis reguliavim</text:span><text:span text:style-name="T263">as;</text:span></text:p>
        <text:p text:style-name="P264"><text:span text:style-name="T265">2</text:span><text:span text:style-name="T266">) kai nustatoma didelė teisinio reguliavimo įtaka tam tikrai teisinio reguliavimo sričiai, asmenims ar jų grupėms;</text:span></text:p>
        <text:p text:style-name="P267"><text:span text:style-name="T268">3</text:span><text:span text:style-name="T269">) kitais atvejais, kai nustatomas toks poreikis.</text:span></text:p>
        <text:p text:style-name="P270"><text:span text:style-name="T271">2</text:span><text:span text:style-name="T272">. Teisinio reguliavimo galiojimo metu ministras pagal jam pavestą valdy</text:span><text:span text:style-name="T273">mo sritį gali priimti sprendimą dėl poreikio atlikti šio teisinio reguliavimo poveikio<text:s/></text:span><text:span text:style-name="T274">ex post</text:span><text:span text:style-name="T275"><text:s/>vertinimą.</text:span></text:p>
        <text:p text:style-name="P276"/>
        <text:p text:style-name="P277"><text:span text:style-name="T278">24</text:span><text:span text:style-name="T279">1</text:span><text:span text:style-name="T280"><text:s/>straipsnis.<text:s/></text:span><text:span text:style-name="T281">Galiojančio teisinio reguliavimo poveikio<text:s/></text:span><text:span text:style-name="T282">ex post<text:s/></text:span><text:span text:style-name="T283">vertinimo subjektai</text:span></text:p>
        <text:p text:style-name="P284"><text:span text:style-name="T285">1</text:span><text:span text:style-name="T286">. Galiojančio teisinio reguliavimo poveikio<text:s/></text:span><text:span text:style-name="T287">ex post<text:s/></text:span><text:span text:style-name="T288">vertinimą atlieka ministerijos pagal atitinkamam ministrui pavestas valdymo sritis.</text:span></text:p>
        <text:p text:style-name="P289"><text:span text:style-name="T290">2</text:span><text:span text:style-name="T291">. Valstybės ir savivaldybių institucijos ir įstaigos pagal teisės aktuose nustatytą kompetenciją teikia šio straipsnio 1 dalyje nurodytoms institucijoms informaciją, r</text:span><text:span text:style-name="T292">eikalingą galiojančio teisinio reguliavimo poveikio<text:s/></text:span><text:span text:style-name="T293">ex post<text:s/></text:span><text:span text:style-name="T294">vertinimui atlikti.</text:span></text:p>
        <text:p text:style-name="P295"><text:span text:style-name="T296">3</text:span><text:span text:style-name="T297">. Vyriausybė paskiria galiojančio teisinio reguliavimo poveikio<text:s/></text:span><text:span text:style-name="T298">ex post<text:s/></text:span><text:span text:style-name="T299">vertinimą koordinuojančią instituciją. Ši institucija:</text:span></text:p>
        <text:p text:style-name="P300"><text:span text:style-name="T301">1</text:span><text:span text:style-name="T302">) sudaro, reguliariai atnaujina ir skelbi</text:span><text:span text:style-name="T303">a aktualų teisės aktų, kuriuose nustatyto galiojančio teisinio reguliavimo poveikio<text:s/></text:span><text:span text:style-name="T304">ex post<text:s/></text:span><text:span text:style-name="T305">vertinimas atliekamas ar planuojamas atlikti, sąrašą;</text:span></text:p>
        <text:p text:style-name="P306"><text:span text:style-name="T307">2</text:span><text:span text:style-name="T308">) teikia metodines konsultacijas dėl galiojančio teisinio reguliavimo poveikio<text:s/></text:span><text:span text:style-name="T309">ex post<text:s/></text:span><text:span text:style-name="T310">vertinimo atlikimo</text:span><text:span text:style-name="T311"><text:s/>tvarkos;</text:span></text:p>
        <text:p text:style-name="P312"><text:span text:style-name="T313">3</text:span><text:span text:style-name="T314">) teikia nuomones dėl galiojančio teisinio reguliavimo poveikio<text:s/></text:span><text:span text:style-name="T315">ex post<text:s/></text:span><text:span text:style-name="T316">vertinimo ataskaitų projektų;</text:span></text:p>
        <text:p text:style-name="P317"><text:span text:style-name="T318">4</text:span><text:span text:style-name="T319">) renka, kaupia informaciją ir analizuoja galiojančio teisinio reguliavimo poveikio<text:s/></text:span><text:span text:style-name="T320">ex post</text:span><text:span text:style-name="T321"><text:s/>vertinimo praktiką, teigiamas ir neigiamas</text:span><text:span text:style-name="T322"><text:s/>tendencijas ir kasmet iki vasario 1 dienos pateikia Vyriausybei informaciją apie galiojančio teisinio reguliavimo poveikio<text:s/></text:span><text:span text:style-name="T323">ex post<text:s/></text:span><text:span text:style-name="T324">vertinimo tendencijas, jų priežastis, pasiūlymus dėl galiojančio teisinio reguliavimo poveikio<text:s/></text:span><text:span text:style-name="T325">ex post<text:s/></text:span><text:span text:style-name="T326">vertinimo tobulinimo;</text:span></text:p>
        <text:p text:style-name="P327"><text:span text:style-name="T328">5</text:span><text:span text:style-name="T329">) gali siūlyti šio straipsnio 1 dalyje nurodytoms institucijoms atlikti galiojančio teisinio reguliavimo poveikio</text:span><text:span text:style-name="T330"><text:s/>ex post</text:span><text:span text:style-name="T331"><text:s/>vertinimą arba į rengiamus įstatymų projektus įtraukti nuostatas dėl poreikio atlikti galiojančio teisinio reguliavimo poveikio<text:s/></text:span><text:span text:style-name="T332">ex post<text:s/></text:span><text:span text:style-name="T333">vertinimą.</text:span></text:p>
        <text:p text:style-name="P334"/>
        <text:p text:style-name="P335"><text:span text:style-name="T336">24</text:span><text:span text:style-name="T337">2</text:span><text:span text:style-name="T338"><text:s/>straipsnis.<text:s/></text:span><text:span text:style-name="T339">Galiojančio teisinio reguliavimo poveikio<text:s/></text:span><text:span text:style-name="T340">ex post<text:s/></text:span><text:span text:style-name="T341">vertinimo tvarka</text:span></text:p>
        <text:p text:style-name="P342"><text:span text:style-name="T343">1</text:span><text:span text:style-name="T344">. Galiojančio teisinio reguliavimo poveikio<text:s/></text:span><text:span text:style-name="T345">ex post</text:span><text:span text:style-name="T346"><text:s/>vertinimas atliekamas vadovaujantis<text:s/></text:span><text:soft-page-break/><text:span text:style-name="T347">galiojančio teisinio reguliavimo poveikio<text:s/></text:span><text:span text:style-name="T348">ex post<text:s/></text:span><text:span text:style-name="T349">ve</text:span><text:span text:style-name="T350">rtinimo metodika. Šią metodiką tvirtina Vyriausybė ar jos įgaliota institucija.</text:span></text:p>
        <text:p text:style-name="P351"><text:span text:style-name="T352">2</text:span><text:span text:style-name="T353">. Ministerija, atlikusi galiojančio teisinio reguliavimo poveikio<text:s/></text:span><text:span text:style-name="T354">ex post</text:span><text:span text:style-name="T355"><text:s/>vertinimą, parengia galiojančio teisinio reguliavimo poveikio<text:s/></text:span><text:span text:style-name="T356">ex post<text:s/></text:span><text:span text:style-name="T357">vertinimo ataskaitos<text:s/></text:span><text:span text:style-name="T358">projektą ir dėl jo gauna šio įstatymo 24</text:span><text:span text:style-name="T359">1</text:span><text:span text:style-name="T360"><text:s/>straipsnio 3 dalyje nurodytos institucijos nuomonę.</text:span></text:p>
        <text:p text:style-name="P361"><text:span text:style-name="T362">3</text:span><text:span text:style-name="T363">. Įvertinusi šio įstatymo 24</text:span><text:span text:style-name="T364">1</text:span><text:span text:style-name="T365"><text:s/>straipsnio 3 dalyje nurodytos institucijos nuomonę, ministerija, atlikusi galiojančio teisinio reguliavimo poveikio<text:s/></text:span><text:span text:style-name="T366">ex post<text:s/></text:span><text:span text:style-name="T367">ver</text:span><text:span text:style-name="T368">tinimą, parengia galutinę galiojančio teisinio reguliavimo poveikio<text:s/></text:span><text:span text:style-name="T369">ex post<text:s/></text:span><text:span text:style-name="T370">vertinimo ataskaitą. Šios ataskaitos formą nustato Vyriausybė ar jos įgaliota institucija.</text:span></text:p>
        <text:p text:style-name="P371"/>
        <text:p text:style-name="P372"><text:span text:style-name="T373">24</text:span><text:span text:style-name="T374">3</text:span><text:span text:style-name="T375"><text:s/>straipsnis.<text:s/></text:span><text:span text:style-name="T376">Galiojančio teisinio reguliavimo poveikio<text:s/></text:span><text:span text:style-name="T377">ex post<text:s/></text:span><text:span text:style-name="T378">vertinimo viešin</text:span><text:span text:style-name="T379">imas</text:span></text:p>
        <text:p text:style-name="P380"><text:span text:style-name="T381">1</text:span><text:span text:style-name="T382">. Informacija apie teisės akte nustatyto galiojančio teisinio reguliavimo poveikio<text:s/></text:span><text:span text:style-name="T383">ex post<text:s/></text:span><text:span text:style-name="T384">vertinimą skelbiama Teisės aktų registre.</text:span></text:p>
        <text:p text:style-name="P385"><text:span text:style-name="T386">2</text:span><text:span text:style-name="T387">. Teisės aktų, kuriuose nustatyto galiojančio teisinio reguliavimo poveikio<text:s/></text:span><text:span text:style-name="T388">ex post<text:s/></text:span><text:span text:style-name="T389">vertinimas atliekamas ar</text:span><text:span text:style-name="T390"><text:s/>planuojamas atlikti, sąrašas skelbiamas Teisės aktų informacinėje sistemoje ir šio įstatymo 24</text:span><text:span text:style-name="T391">1</text:span><text:span text:style-name="T392"><text:s/>straipsnio 3 dalyje nurodytos institucijos interneto svetainėje.</text:span></text:p>
        <text:p text:style-name="P393"><text:span text:style-name="T394">3</text:span><text:span text:style-name="T395">. Galiojančio teisinio reguliavimo poveikio<text:s/></text:span><text:span text:style-name="T396">ex post<text:s/></text:span><text:span text:style-name="T397">vertinimą atliekanti ministerija info</text:span><text:span text:style-name="T398">rmaciją, susijusią su galiojančio teisinio reguliavimo poveikio<text:s/></text:span><text:span text:style-name="T399">ex post<text:s/></text:span><text:span text:style-name="T400">vertinimu, skelbia Teisės aktų informacinėje sistemoje. Šioje informacinėje sistemoje ir galiojančio teisinio reguliavimo poveikio<text:s/></text:span><text:span text:style-name="T401">ex post<text:s/></text:span><text:span text:style-name="T402">vertinimą atlikusios ministerijos interneto s</text:span><text:span text:style-name="T403">vetainėje per penkias darbo dienas nuo parengimo paskelbiama galiojančio teisinio reguliavimo poveikio<text:s/></text:span><text:span text:style-name="T404">ex post<text:s/></text:span><text:span text:style-name="T405">vertinimo ataskaita.“</text:span></text:p>
        <text:p text:style-name="P406"/>
        <text:p text:style-name="P407"><text:span text:style-name="T408">9</text:span><text:span text:style-name="T409"><text:s/>straipsnis.<text:s/></text:span><text:span text:style-name="T410">Įstatymo įsigaliojimas, įgyvendinimas ir taikymas</text:span></text:p>
        <text:p text:style-name="P411"><text:span text:style-name="T412">1</text:span><text:span text:style-name="T413">. Šis įstatymas, išskyrus 6, 7 straipsn</text:span><text:span text:style-name="T414">ius ir šio straipsnio 2 dalį, įsigalioja 2020 m.<text:s/></text:span><text:span text:style-name="T415"><text:line-break/>balandžio 1 d.</text:span></text:p>
        <text:p text:style-name="P416"><text:span text:style-name="T417">2</text:span><text:span text:style-name="T418">. Lietuvos Respublikos Seimas, Lietuvos Respublikos Vyriausybė, jos įgaliota institucija iki 2020 m. sausio 1 d. priima šio įstatymo įgyvendinamuosius teisės aktus.</text:span></text:p>
        <text:p text:style-name="P419"><text:span text:style-name="T420">3</text:span><text:span text:style-name="T421">. Teisinio reguliavimo stebėsena, pradėta iki šio įstatymo įsigaliojimo, baigiama pagal iki šio įstatymo įsigaliojimo galiojusias teisinio reguliavimo stebėsenos atlikimo taisykles.<text:s/></text:span></text:p>
        <text:p text:style-name="P422"><text:span text:style-name="T423">4</text:span><text:span text:style-name="T424">. Po šio įstatymo įsigaliojimo kituose teisės aktuose esančios nuoro</text:span><text:span text:style-name="T425">dos į teisinio reguliavimo stebėseną laikomos nuorodomis į galiojančio teisinio reguliavimo poveikio<text:s/></text:span><text:span text:style-name="T426">ex post</text:span><text:span text:style-name="T427"><text:s/>vertinimą.</text:span></text:p>
        <text:p text:style-name="P428"/>
        <text:p text:style-name="P429"><text:span text:style-name="T430">Skelbiu šį Lietuvos Respublikos Seimo priimtą įstatymą.</text:span></text:p>
        <text:p text:style-name="P431"/>
        <text:p text:style-name="P432"/>
        <text:p text:style-name="P433">Respublikos Prezidentė<text:span text:style-name="T43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3-31T21:32:00Z</meta:creation-date>
    <dc:date>2020-03-31T21:32:00Z</dc:date>
    <meta:print-date>2019-05-28T10:40:00Z</meta:print-date>
    <meta:template xlink:href="Normal.dotm" xlink:type="simple"/>
    <meta:editing-cycles>2</meta:editing-cycles>
    <meta:editing-duration>PT0S</meta:editing-duration>
    <meta:document-statistic meta:page-count="6" meta:paragraph-count="108" meta:word-count="1408" meta:character-count="11484" meta:row-count="391" meta:non-whitespace-character-count="10184"/>
  </office:meta>
</office:document-meta>
</file>