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center"/>
      <style:text-properties style:font-name="Arial" style:font-name-complex="Arial" fo:color="#000000" style:font-size-complex="12pt" fo:background-color="#FFFFFF"/>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212121"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with-next="always" fo:text-align="justify" fo:line-height="115%" fo:text-indent="0.387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complex="Calibri"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name-complex="Calibri" style:font-size-complex="12pt"/>
    </style:style>
    <style:style style:name="P46" style:parent-style-name="Normal" style:family="paragraph">
      <style:paragraph-properties fo:keep-with-next="always" fo:text-align="justify" fo:line-height="115%" fo:margin-left="0.6437in" fo:text-indent="-0.25in">
        <style:tab-stops>
          <style:tab-stop style:type="left" style:position="-0.052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ableColumn51" style:family="table-column">
      <style:table-column-properties style:column-width="0.4083in"/>
    </style:style>
    <style:style style:name="TableColumn52" style:family="table-column">
      <style:table-column-properties style:column-width="1.0305in"/>
    </style:style>
    <style:style style:name="TableColumn53" style:family="table-column">
      <style:table-column-properties style:column-width="1.4777in"/>
    </style:style>
    <style:style style:name="TableColumn54" style:family="table-column">
      <style:table-column-properties style:column-width="1.1055in"/>
    </style:style>
    <style:style style:name="TableColumn55" style:family="table-column">
      <style:table-column-properties style:column-width="2.0777in"/>
    </style:style>
    <style:style style:name="TableColumn56" style:family="table-column">
      <style:table-column-properties style:column-width="0.9062in"/>
    </style:style>
    <style:style style:name="Table50" style:family="table">
      <style:table-properties style:width="7.0062in" fo:margin-left="0in" table:align="left"/>
    </style:style>
    <style:style style:name="TableRow57" style:family="table-row">
      <style:table-row-properties style:min-row-height="0.527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color="#000000" fo:font-size="11pt" style:font-size-asian="11pt" style:font-size-complex="11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style>
    <style:style style:name="T69" style:parent-style-name="DefaultParagraphFont" style:family="text">
      <style:text-properties fo:color="#000000" fo:font-size="11pt" style:font-size-asian="11pt" style:font-size-complex="11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end"/>
    </style:style>
    <style:style style:name="T75" style:parent-style-name="DefaultParagraphFont" style:family="text">
      <style:text-properties fo:color="#000000" fo:font-size="11pt" style:font-size-asian="11pt" style:font-size-complex="11pt"/>
    </style:style>
    <style:style style:name="TableRow76" style:family="table-row">
      <style:table-row-properties style:min-row-height="0.5277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 style:parent-style-name="Normal" style:family="paragraph">
      <style:paragraph-properties fo:text-align="center"/>
    </style:style>
    <style:style style:name="T88" style:parent-style-name="DefaultParagraphFont" style:family="text">
      <style:text-properties fo:color="#000000" fo:font-size="11pt" style:font-size-asian="11pt" style:font-size-complex="11p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color="#000000" fo:font-size="11pt" style:font-size-asian="11pt" style:font-size-complex="11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 style:parent-style-name="Normal" style:family="paragraph">
      <style:paragraph-properties fo:text-align="end"/>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keep-with-next="always" fo:text-align="justify" fo:line-height="115%"/>
    </style:style>
    <style:style style:name="P96" style:parent-style-name="Normal" style:family="paragraph">
      <style:paragraph-properties fo:keep-with-next="alway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keep-with-next="always" fo:text-align="justify" fo:line-height="115%"/>
      <style:text-properties style:font-style-complex="italic" style:font-size-complex="12p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778in" svg:height="0.67986in" style:rel-width="scale" style:rel-height="scale"><draw:image xlink:href="media/image1.wmf" xlink:type="simple" xlink:show="embed" xlink:actuate="onLoad"/><svg:title/><svg:desc/></draw:frame></text:span></text:p>
      <text:p text:style-name="P10">LIETUVOS RESPUBLIKOS APLINKOS MINISTERIJOS</text:p>
      <text:p text:style-name="P11">APLINKOS PROJEKTŲ VALDYMO AGENTŪROS DIREKTORIUS</text:p>
      <text:p text:style-name="P12"/>
      <text:p text:style-name="P13">Įsakymas</text:p>
      <text:p text:style-name="P14"><text:span text:style-name="T15">DĖL<text:s/></text:span><text:span text:style-name="T16">LIETUVOS RESPUBLIKOS APLINKOS MINISTERIJOS APLINKOS PROJEKTŲ VALDYMO AGENTŪROS DIREKTORIAUS 2022 M. GRUODŽIO 30 D. ĮSAKYMO NR. T1-478 „</text:span><text:span text:style-name="T17">DĖL<text:s/></text:span><text:span text:style-name="T18">FINANSAVIMO SKYRIMO PROJEKTAMS, PATEIKTIEMS PAGAL PLĖTROS PROGRAMOS PAŽANGOS PRIEMONĖS VEIKLĄ „</text:span><text:span text:style-name="T19">PRIVAČIŲ JURIDINIŲ ASMENŲ ENERGIJOS VARTOJIMO EFEKTYVUMO PRIEMONIŲ<text:s/></text:span><text:span text:style-name="T20">ĮGYVENDINIMAS“<text:s/></text:span><text:span text:style-name="T21">PAKEITIMO</text:span><text:span text:style-name="T22"><text:s/></text:span></text:p>
      <text:p text:style-name="P23"/>
      <text:p text:style-name="P24">2023 m. rugsėjo 13 d. Nr.<text:s/>T1-323</text:p>
      <text:p text:style-name="P25">Vilnius</text:p>
      <text:p text:style-name="P26"/>
      <text:p text:style-name="P27"><text:span text:style-name="T28">Vadovaudamasis Lietuvos Respublikos aplinkos ministro 202</text:span><text:span text:style-name="T29">0</text:span><text:span text:style-name="T30"><text:s/>m. liepos 9 d. įsakymo Nr.<text:s/></text:span><text:span text:style-name="T31">D1-417</text:span><text:span text:style-name="T32"><text:s/>„</text:span><text:span text:style-name="T33">Dėl Klimato kaitos programos priemonės „Privačių juridinių asmenų energijos vartojimo efektyvumo įgyvendinimas pagal energijos audito ataskaitas“ tvarkos aprašo patvirtinimo</text:span><text:span text:style-name="T34">“,</text:span><text:span text:style-name="T35"> </text:span><text:span text:style-name="T36">38 punktu:</text:span></text:p>
      <text:p text:style-name="P37"><text:span text:style-name="T38">p a k e i č i u<text:s/></text:span><text:span text:style-name="T39">Lietuvos Respublikos aplinkos ministerijos Aplinkos projektų valdymo agentūros direktoriaus 2022 m. gruodžio 30 d. įsakymą Nr. T1-478 „Dėl atliekų prevencijos ir tvarkymo programos priemonės „</text:span><text:span text:style-name="T40">Dėl<text:s/></text:span><text:span text:style-name="T41">finansavimo skyrimo projektams, pateiktiems pagal plėtros<text:s/></text:span><text:soft-page-break/><text:span text:style-name="T42">programos pažangos priemonės veiklą „</text:span><text:span text:style-name="T43">Privačių juridinių asmenų energijos vartojimo efektyvumo priemonių<text:s/></text:span><text:span text:style-name="T44">įgyvendinimas</text:span><text:span text:style-name="T45">“:</text:span></text:p>
      <text:p text:style-name="P46"><text:span text:style-name="T47">1</text:span><text:span text:style-name="T48">.</text:span><text:span text:style-name="T49"><text:tab/>P a k e i č i u projektų sąrašo 7 ir 9 eilutes ir jas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7.</text:span></text:p>
          </table:table-cell>
          <table:table-cell table:style-name="TableCell61">
            <text:p text:style-name="P62"><text:span text:style-name="T63">KK-AM-J03-0010</text:span></text:p>
          </table:table-cell>
          <table:table-cell table:style-name="TableCell64">
            <text:p text:style-name="P65"><text:span text:style-name="T66">UAB "NNL termo"</text:span></text:p>
          </table:table-cell>
          <table:table-cell table:style-name="TableCell67">
            <text:p text:style-name="P68"><text:span text:style-name="T69">300035285</text:span></text:p>
          </table:table-cell>
          <table:table-cell table:style-name="TableCell70">
            <text:p text:style-name="P71"><text:span text:style-name="T72">Šaldymo sistemos skaitmeninis dvynys</text:span></text:p>
          </table:table-cell>
          <table:table-cell table:style-name="TableCell73">
            <text:p text:style-name="P74"><text:span text:style-name="T75">3 060,00</text:span></text:p>
          </table:table-cell>
        </table:table-row>
        <table:table-row table:style-name="TableRow76">
          <table:table-cell table:style-name="TableCell77">
            <text:p text:style-name="P78"><text:span text:style-name="T79">9.</text:span></text:p>
          </table:table-cell>
          <table:table-cell table:style-name="TableCell80">
            <text:p text:style-name="P81"><text:span text:style-name="T82">KK-AM-J03-0016</text:span></text:p>
          </table:table-cell>
          <table:table-cell table:style-name="TableCell83">
            <text:p text:style-name="P84"><text:span text:style-name="T85">AB "Naujasis kalcitas"</text:span></text:p>
          </table:table-cell>
          <table:table-cell table:style-name="TableCell86">
            <text:p text:style-name="P87"><text:span text:style-name="T88">153085326</text:span></text:p>
          </table:table-cell>
          <table:table-cell table:style-name="TableCell89">
            <text:p text:style-name="P90"><text:span text:style-name="T91">Energijos vartojimo efektyvumo priemonių įgyvendinimas AB "Naujasis kalcitas"</text:span></text:p>
          </table:table-cell>
          <table:table-cell table:style-name="TableCell92">
            <text:p text:style-name="P93"><text:span text:style-name="T94">158 198,00</text:span></text:p>
          </table:table-cell>
        </table:table-row>
      </table:table>
      <text:p text:style-name="P95"/>
      <text:p text:style-name="P96"><text:span text:style-name="T97">2</text:span><text:span text:style-name="T9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99"/>
      <text:p text:style-name="P100"/>
      <text:p text:style-name="Normal">Direktorius<text:tab/><text:tab/><text:tab/><text:tab/><text:tab/><text:tab/><text:tab/><text:tab/><text:tab/><text:tab/><text:s text:c="8"/>Gvidas Dargužas</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9-13T19:36:00Z</meta:creation-date>
    <dc:date>2023-09-13T19:36: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38" meta:word-count="232" meta:character-count="1830" meta:row-count="109" meta:non-whitespace-character-count="1636"/>
  </office:meta>
</office:document-meta>
</file>