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IR DEMOKRATIJOS KOMITETO POSĖDY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3 m. gegužės 10–12 d. dalyvauti Europos Tarybos Parlamentinės Asamblėjos Politinių reikalų ir demokratijos komiteto posėdyje Sevilijoje (Ispanijos Karalystė).<text:s/></text:span></text:p>
        <text:p text:style-name="P41"><text:span text:style-name="T42">2</text:span><text:span text:style-name="T43">. Pavesti<text:s/></text:span><text:span text:style-name="T44">Lietuvos Respublikos<text:s/></text:span><text:span text:style-name="T45">Seimo kanceliarijai apmokėti komandiruotės išlaidas iš Seimo delegacijai Europos Tarybos Parlamentinėje Asamblėjoje s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10" meta:row-count="30" meta:non-whitespace-character-count="619"/>
  </office:meta>
</office:document-meta>
</file>