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style="italic" style:font-style-asian="italic" fo:color="#FF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  <style:text-properties style:language-asian="lt" style:country-asian="LT"/>
    </style:style>
    <style:style style:name="P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KULTŪROS CENTRO DIREKTORIAUS 2016 METŲ VEIKLOS ATASKAITOS PATVIRTINIMO</text:p>
      <text:p text:style-name="P17"/>
      <text:p text:style-name="P18"><text:span text:style-name="T19">201</text:span><text:span text:style-name="T20">7</text:span><text:span text:style-name="T21"><text:s/>m. balandžio 20 d. <text:s/>Nr. T-77</text:span>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19 punktu, Joniškio rajono savivaldybės tarybos veiklos reglamento, patvirtinto Joniškio rajono savivaldybės tarybos 2015 m. lapkričio 12 d. sprendimu Nr. T-203 (su pakeit</text:span><text:span text:style-name="T27">imais, padarytais Joniškio rajono savivaldybės tarybos 2016 m. vasario 15 d. sprendimu Nr. T-35, 2016 m. kovo 31 d. sprendimu Nr. T-71, 2016 m. lapkričio 3 d. sprendimu Nr. T-171, 2017 m. sausio 26 d. sprendimu Nr. T-5, 2017 m. kovo 27 d. sprendimu Nr. T-4</text:span><text:span text:style-name="T28">5), 255.8 papunkčiu ir išklausiusi Joniškio kultūros centro direktoriaus 2016 metų veiklos ataskaitą, Joniškio rajono savivaldybės taryba n u s p r e n d ž i a:</text:span></text:p>
      <text:p text:style-name="P29"><text:span text:style-name="T30">Patvirtinti Joniškio kultūros centro</text:span><text:span text:style-name="T31"><text:s/></text:span><text:span text:style-name="T32">direktoriaus 2016 metų veiklos ataskaitą (pridedama).</text:span></text:p>
      <text:p text:style-name="P33"/>
      <text:p text:style-name="P34">Šis sprendimas gali būti skundžiamas Lietuvos Respublikos administracinių bylų teisenos įstatymo ar Lietuvos Respublikos civilinio proceso kodekso nustatyta tvarka ir sąlygomis.</text:p>
      <text:p text:style-name="P35"/>
      <text:p text:style-name="P36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16:00Z</meta:creation-date>
    <dc:date>2017-04-24T06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169" meta:row-count="57" meta:non-whitespace-character-count="1027"/>
  </office:meta>
</office:document-meta>
</file>