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line-height="150%"/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>SpREndimas</text:p>
      <text:p text:style-name="P15">DĖL RINKIMŲ KOMISIJOS NARIO<text:s/>VEIKLOS VERTINIMO ATASKAITOS FORMOS PATVIRTINIMO</text:p>
      <text:p text:style-name="P16"/>
      <text:p text:style-name="P17">2016 m. birželio<text:s/>9<text:s/>d. Nr. Sp-88</text:p>
      <text:p text:style-name="P18">Vilnius</text:p>
      <text:p text:style-name="P19"/>
      <text:p text:style-name="P20"/>
      <text:p text:style-name="P21"><text:span text:style-name="T22">Lietuvos Respublikos vyriausioji rinkimų komisija, vadovaudamasi Lietuvos<text:s/></text:span><text:span text:style-name="T23">Respublikos Seimo rinkimų įstatymo 11 straipsnio 2</text:span><text:span text:style-name="T24"><text:s/>dalimi,<text:s/></text:span><text:span text:style-name="T25">Lietuvos Respublikos vyriausiosios rinkimų komis</text:span><text:span text:style-name="T26">ijos įstatymo 3 straipsnio 2 dalies 2 punktu</text:span><text:span text:style-name="T27"><text:s/>ir</text:span><text:span text:style-name="T28"><text:s/></text:span><text:span text:style-name="T29">atsižvelgdama į Lietuvos Respublikos vyriausiosios rinkimų komisijos 2016 m. gegužės 4 d. sprendimą<text:s/></text:span><text:span text:style-name="T30">Nr. Sp-46<text:s/></text:span><text:span text:style-name="T31">„Dėl<text:s/></text:span><text:span text:style-name="T32">R</text:span><text:span text:style-name="T33">inkimų komisijų narių atestavimo metodinių nurodymų patvirtinimo“,<text:s/></text:span><text:span text:style-name="T34">n u s p r e n d ž i a:</text:span></text:p>
      <text:p text:style-name="P35"><text:span text:style-name="T36">1</text:span><text:span text:style-name="T37">. Patvirtinti<text:s/></text:span><text:span text:style-name="T38">Apylinkės rinkimų komisijos nario veiklos vertinimo ataskaitos formą</text:span><text:span text:style-name="T39">.</text:span><text:span text:style-name="T40"><text:s/></text:span><text:span text:style-name="T41"><text:s text:c="12"/></text:span></text:p>
      <text:p text:style-name="P42"><text:span text:style-name="T43">2. Patvirtinti Apygardos rinkimų komisijos nario vei</text:span><text:span text:style-name="T44">klos vertinimo ataskaitos formą.</text:span></text:p>
      <text:p text:style-name="P45"><text:s text:c="5"/></text:p>
      <text:p text:style-name="P46"><text:s text:c="5"/></text:p>
      <text:p text:style-name="P47"/>
      <text:p text:style-name="P48"/>
      <text:p text:style-name="P49"/>
      <text:p text:style-name="P50"><text:span text:style-name="T51">Pirmininkas <text:s/></text:span><text:span text:style-name="T52"><text:tab/></text:span><text:span text:style-name="T53"><text:tab/></text:span><text:span text:style-name="T54"><text:tab/></text:span><text:span text:style-name="T55"><text:tab/><text:s text:c="38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CLUSadmin</dc:creator>
    <meta:creation-date>2016-06-13T07:43:00Z</meta:creation-date>
    <dc:date>2016-06-13T07:43:00Z</dc:date>
    <meta:print-date>2016-06-08T11:5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4" meta:character-count="922" meta:row-count="45" meta:non-whitespace-character-count="811"/>
  </office:meta>
</office:document-meta>
</file>