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2.3034in"/>
    </style:style>
    <style:style style:name="TableColumn45" style:family="table-column">
      <style:table-column-properties style:column-width="3.2326in"/>
    </style:style>
    <style:style style:name="Table42" style:family="table">
      <style:table-properties style:width="6.02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56in" fo:text-indent="-0.125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54" style:family="table-row">
      <style:table-row-properties style:min-row-height="0.6659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2 M. BIRŽELIO 8 D. SPRENDIMO NR. SV-S-562 „DĖL DARBO GRUPĖS REFERENDUMUI DĖL DAUGYBINĖS PILIETYBĖS PASIRENGTI SUDARYMO“ PAKEITIMO</text:p>
      <text:p text:style-name="P18"/>
      <text:p text:style-name="P19"><text:span text:style-name="T20">2023</text:span><text:span text:style-name="T21"><text:s/>m.<text:s/></text:span><text:span text:style-name="T22">vasario</text:span><text:span text:style-name="T23"><text:s/></text:span><text:span text:style-name="T24">1</text:span><text:span text:style-name="T25"><text:s/>d. Nr. SV-S-</text:span><text:span text:style-name="T26">81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2 m. birželio 8 d. sprendimą<text:s/></text:span><text:span text:style-name="T37"><text:line-break/>Nr. SV-S-562 „Dėl darbo grupės referendumui dėl daugybinės pilietybės pasirengti sudarymo“ ir 1 punktą išdėstyti taip:</text:span></text:p>
        <text:p text:style-name="P38"><text:span text:style-name="T39">„</text:span><text:span text:style-name="T40">1</text:span><text:span text:style-name="T41">. Sudaryti darbo grupę referendumui dėl daugybinės pilietybės pasirengti (toliau – darbo grupė)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soft-page-break/>
              <text:p text:style-name="P48">1.1.</text:p>
            </table:table-cell>
            <table:table-cell table:style-name="TableCell49">
              <text:p text:style-name="P50">Dalia Asanavičiūtė</text:p>
            </table:table-cell>
            <table:table-cell table:style-name="TableCell51">
              <text:p text:style-name="P52">– Lietuvos Respublikos Seimo ir Pasaulio lietuvių bendruomenės komisijos pirmininkė (darbo grupės vadovė) (pakaitinis narys – Lietuvos Respublikos Seimo Užsienio reikalų komiteto pirmininkas Žygimantas Pavilionis);<text:s/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1.2.</text:p>
            </table:table-cell>
            <table:table-cell table:style-name="TableCell57">
              <text:p text:style-name="P58">Girmantė Petrauskaitė</text:p>
            </table:table-cell>
            <table:table-cell table:style-name="TableCell59">
              <text:p text:style-name="P60">– Lietuvos Respublikos Seimo kanceliarijos Švietimo ir mokslo komiteto biuro padėjėja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3.</text:p>
            </table:table-cell>
            <table:table-cell table:style-name="TableCell65">
              <text:p text:style-name="P66">Aušrinė Armonaitė</text:p>
            </table:table-cell>
            <table:table-cell table:style-name="TableCell67">
              <text:p text:style-name="P68">– Lietuvos Respublikos Seimo narė (pakaitinis narys – Lietuvos Respublikos Seimo narys Marius Matijošaiti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4.</text:p>
            </table:table-cell>
            <table:table-cell table:style-name="TableCell73">
              <text:p text:style-name="P74">Andrius Bagdonas</text:p>
            </table:table-cell>
            <table:table-cell table:style-name="TableCell75">
              <text:p text:style-name="P76">– Lietuvos Respublikos Seimo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.5.</text:p>
            </table:table-cell>
            <table:table-cell table:style-name="TableCell81">
              <text:p text:style-name="P82"><text:span text:style-name="T83">Zigmantas Balčytis</text:span></text:p>
            </table:table-cell>
            <table:table-cell table:style-name="TableCell84">
              <text:p text:style-name="P85">– Lietuvos Respublikos Seimo narys (pakaitinė narė – Lietuvos Respublikos Seimo narė Laima Nagienė)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6.</text:p>
            </table:table-cell>
            <table:table-cell table:style-name="TableCell90">
              <text:p text:style-name="P91">Vaida Giraitytė-Juškevičienė</text:p>
            </table:table-cell>
            <table:table-cell table:style-name="TableCell92">
              <text:p text:style-name="P93"><text:span text:style-name="T94">– Lietuvos Respublikos Seimo narė (pakaitinis narys – Lietuvos Respublikos Seimo narys<text:s/></text:span><text:span text:style-name="T95">Viktoras Fiodorovas</text:span><text:span text:style-name="T96">);</text:span>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7.</text:p>
            </table:table-cell>
            <table:table-cell table:style-name="TableCell101">
              <text:p text:style-name="P102">Irena Haase</text:p>
            </table:table-cell>
            <table:table-cell table:style-name="TableCell103">
              <text:p text:style-name="P104">– Lietuvos Respublikos Seimo narė (pakaitinė narė – Lietuvos Respublikos Seimo narė Paulė Kuzmickienė)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.8.</text:p>
            </table:table-cell>
            <table:table-cell table:style-name="TableCell109">
              <text:p text:style-name="P110">Eugenijus Jovaiša</text:p>
            </table:table-cell>
            <table:table-cell table:style-name="TableCell111">
              <text:p text:style-name="P112">– Lietuvos Respublikos Seimo narys (pakaitinė narė – Lietuvos Respublikos Seimo narė Guoda Burokienė);</text:p>
              <text:p text:style-name="P113"/>
            </table:table-cell>
          </table:table-row>
          <text:soft-page-break/>
          <table:table-row table:style-name="TableRow114">
            <table:table-cell table:style-name="TableCell115">
              <text:p text:style-name="P116">1.9.</text:p>
            </table:table-cell>
            <table:table-cell table:style-name="TableCell117">
              <text:p text:style-name="P118">Julius Sabatauskas</text:p>
            </table:table-cell>
            <table:table-cell table:style-name="TableCell119">
              <text:p text:style-name="P120">– Lietuvos Respublikos Seimo Pirmininko pavaduotojas (pakaitinis narys – Lietuvos Respublikos Seimo narys Eugenijus Sabutis)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.10.</text:p>
            </table:table-cell>
            <table:table-cell table:style-name="TableCell125">
              <text:p text:style-name="P126">Viktorija Staugaitytė</text:p>
            </table:table-cell>
            <table:table-cell table:style-name="TableCell127">
              <text:p text:style-name="P128">– Lietuvos Respublikos Seimo kanceliarijos Teisės departamento vyresnioji patarėja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1.</text:p>
            </table:table-cell>
            <table:table-cell table:style-name="TableCell133">
              <text:p text:style-name="P134">Stasys Šedbaras</text:p>
            </table:table-cell>
            <table:table-cell table:style-name="TableCell135">
              <text:p text:style-name="P136">– Lietuvos Respublikos Seimo Teisės ir teisėtvarkos komiteto pirmininkas (pakaitinis narys – Lietuvos Respublikos Seimo Biudžeto ir finansų komiteto pirmininkas Mindaugas Lingė)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2.</text:p>
            </table:table-cell>
            <table:table-cell table:style-name="TableCell141">
              <text:p text:style-name="P142">Agnė Širinskienė</text:p>
            </table:table-cell>
            <table:table-cell table:style-name="TableCell143">
              <text:p text:style-name="P144">– Lietuvos Respublikos Seimo narė (pakaitinė narė – Lietuvos Respublikos Seimo narė Rita Tamašunienė)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3.</text:p>
            </table:table-cell>
            <table:table-cell table:style-name="TableCell149">
              <text:p text:style-name="P150">Lukas Kornelijus Vaičiakas</text:p>
            </table:table-cell>
            <table:table-cell table:style-name="TableCell151">
              <text:p text:style-name="P152">– Lietuvos Respublikos Seimo Pirmininko sekretoriato vadovas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.14.</text:p>
            </table:table-cell>
            <table:table-cell table:style-name="TableCell157">
              <text:p text:style-name="P158">Andrius Vyšniauskas</text:p>
            </table:table-cell>
            <table:table-cell table:style-name="TableCell159">
              <text:p text:style-name="P160">– Lietuvos Respublikos Seimo narys (pakaitinis narys – Lietuvos Respublikos Seimo narys Arūnas Valinskas).“</text:p>
            </table:table-cell>
          </table:table-row>
        </table:table>
        <text:p text:style-name="P161"/>
        <text:p text:style-name="P162"/>
        <text:p text:style-name="P163"/>
        <text:p text:style-name="P164"><text:span text:style-name="T165">Seimo Pirmininkė</text:span><text:span text:style-name="T166"><text:tab/></text:span><text:span text:style-name="T1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4:00Z</meta:creation-date>
    <dc:date>2023-02-01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09" meta:character-count="2569" meta:row-count="71" meta:non-whitespace-character-count="2275"/>
  </office:meta>
</office:document-meta>
</file>