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right" style:position="6.5958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416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right" style:position="6.5958in"/>
        </style:tab-stops>
      </style:paragraph-properties>
    </style:style>
    <style:style style:name="P74" style:parent-style-name="Normal" style:family="paragraph">
      <style:paragraph-properties>
        <style:tab-stops>
          <style:tab-stop style:type="right" style:position="6.5958in"/>
        </style:tab-stops>
      </style:paragraph-properties>
    </style:style>
    <style:style style:name="P75" style:parent-style-name="Normal" style:family="paragraph">
      <style:paragraph-properties>
        <style:tab-stops>
          <style:tab-stop style:type="righ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text:span><text:span text:style-name="T20"><text:s/>VALSTYBINĖS LIGONIŲ KASOS 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21"/>
      <text:p text:style-name="P22">2019 m. gruodžio 18 d. Nr. 1K-285</text:p>
      <text:p text:style-name="P23">Vilnius</text:p>
      <text:p text:style-name="P24"/>
      <text:p text:style-name="P25"/>
      <text:p text:style-name="P26"><text:span text:style-name="T27">1</text:span><text:span text:style-name="T28">.<text:s/></text:span><text:span text:style-name="T29">Pakeičiu</text:span><text:span text:style-name="T30"><text:s/>Valstybinės ligonių kasos prie Sveikatos apsaugos ministerijos direktoriaus 2019 m. sausio 2 d. įsakymą Nr. 1K-1 „Dėl Asmens sveikatos priežiūros paslaugų teikimo ir apmokėjimo Privalomojo sveikatos draudimo fondo biudžeto lėšomis sutarties tipinės formos patvirtinimo“:</text:span></text:p>
      <text:p text:style-name="P31"><text:span text:style-name="T32">1.1</text:span><text:span text:style-name="T33">. Pakeičiu 2.1 papunktį ir jį išdėstau taip:</text:span></text:p>
      <text:p text:style-name="P34"><text:span text:style-name="T35">„</text:span><text:span text:style-name="T36">2.1</text:span><text:span text:style-name="T37">. Rengti asmens sveikatos priežiūros paslaugų teikimo ir apmokėjimo Privalomojo sveikatos draudimo fondo biudžeto lėšomis sutarčių (toliau – sutartys) projektus vadovaujantis šio įsakymo 1 punkte nurodyta sutarties tipine forma:</text:span></text:p>
      <text:p text:style-name="P38"><text:span text:style-name="T39">2.1.1</text:span><text:span text:style-name="T40">. perkelti Asmens sveikatos priežiūros paslaugų teikimo ir apmokėjimo Privalomojo sveikatos draudimo fondo biudžeto lėšomis tipinės sutarties sąlygas į sutarčių, sudaromų su asmens sveikatos priežiūros įstaigomis, projektus;</text:span></text:p>
      <text:p text:style-name="P41"><text:span text:style-name="T42">2.1.2</text:span><text:span text:style-name="T43">. prireikus keisti sutarčių 1 priedą „Asmens sveikatos priežiūros paslaugų nomenklatūra“, atsižvelgiant į aktualų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44"><text:span text:style-name="T45">2.1.3</text:span><text:span text:style-name="T46">. keisti ir (ar) papildyti su įstaigomis sudarytų sutarčių 1 priedą „Asmens sveikatos priežiūros paslaugų nomenklatūra“, atsižvelgiant į Privalomojo sveikatos draudimo fondo biudžeto</text:span><text:span text:style-name="T47"><text:s/></text:span><text:span text:style-name="T48">lėšomis apmokamų asmens sveikatos priežiūros paslaugų teikimo sąlygų, patvirtintų Lietuvos Respublikos Vyriausybės 2014 m. balandžio 23 d. nutarimu Nr. 370 „D</text:span><text:span text:style-name="T49">ėl Privalomojo sveikatos draudimo fondo biudžeto lėšomis apmokamų asmens sveikatos priežiūros paslaugų teikimo sąlygų sąrašo patvirtinimo</text:span><text:span text:style-name="T50">“, 11 punktą;</text:span></text:p>
      <text:p text:style-name="P51"><text:span text:style-name="T52">2.1.4</text:span><text:span text:style-name="T53">. prireikus keisti sutarčių 2 priedą „Privalomojo sveikatos draudimo fondo biudžeto lėšų suma asmens sveikatos priežiūros paslaugoms apmokėti“, atsižvelgiant į aktualią Privalomojo sveikatos draudimo fondo biudžeto pajamų ir išlaidų klasifikaciją, patvirtintą Valstybinės ligonių kasos prie Sveikatos apsaugos ministerijos direktoriaus 2013 m. sausio 11 d.<text:s/></text:span><text:soft-page-break/><text:span text:style-name="T54">įsakymu Nr. 1K-11 „Dėl Privalomojo sveikatos draudimo fondo biudžeto pajamų ir išlaidų klasifikacijos patvirtinimo“.“</text:span></text:p>
      <text:p text:style-name="P55"><text:span text:style-name="T56">1.2</text:span><text:span text:style-name="T57">. Pakeičiu 2.2 papunktį ir jį išdėstau taip:</text:span></text:p>
      <text:p text:style-name="P58"><text:span text:style-name="T59">„</text:span><text:span text:style-name="T60">2.2</text:span><text:span text:style-name="T61">. Sutartis rengti elektroniniu būdu ir pasirašyti saugiu elektroniniu parašu.“</text:span></text:p>
      <text:p text:style-name="P62"><text:span text:style-name="T63">2</text:span><text:span text:style-name="T64">.<text:s/></text:span><text:span text:style-name="T65">Pakeičiu</text:span><text:span text:style-name="T66"><text:s/>nurodytuoju įsakymu patvirtintą<text:s/></text:span><text:span text:style-name="T67">Asmens sveikatos priežiūros paslaugų teikimo ir apmokėjimo Privalomojo sveikatos draudimo fondo biudžeto lėšomis sutarties tipinę formą ir ją išdėstau nauja redakcija (pridedama).</text:span></text:p>
      <text:p text:style-name="P68"><text:span text:style-name="T69">3</text:span><text:span text:style-name="T70">.<text:s/></text:span><text:span text:style-name="T71">Skelbiu</text:span><text:span text:style-name="T72"><text:s/>šį įsakymą Teisės aktų registre.</text:span></text:p>
      <text:p text:style-name="P73"/>
      <text:p text:style-name="P74"/>
      <text:p text:style-name="P75"><text:span text:style-name="T76">Direktorius<text:s/></text:span><text:span text:style-name="T7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1-07T13:35:00Z</meta:creation-date>
    <dc:date>2020-01-07T13:35:00Z</dc:date>
    <meta:print-date>2019-11-11T06:57:00Z</meta:print-date>
    <meta:template xlink:href="Normal.dotm" xlink:type="simple"/>
    <meta:editing-cycles>2</meta:editing-cycles>
    <meta:editing-duration>PT0S</meta:editing-duration>
    <meta:document-statistic meta:page-count="2" meta:paragraph-count="125" meta:word-count="431" meta:character-count="3147" meta:row-count="405" meta:non-whitespace-character-count="2841"/>
  </office:meta>
</office:document-meta>
</file>