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POLITINIŲ REIKALŲ IR DEMOKRATIJOS KOMITETO POSĖDYJ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8</text:span><text:span text:style-name="T28"><text:s/>d. Nr. SV-S-</text:span><text:span text:style-name="T29">8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3 m. kovo 19–21 d. dalyvauti Europos Tarybos Parlamentinės Asamblėjos Politinių reikalų ir demokratijos komiteto posėdyje Paryžiuje (Prancūzijos Respublika).<text:s/></text:span></text:p>
        <text:p text:style-name="P41"><text:span text:style-name="T42">2</text:span><text:span text:style-name="T43">. Pavesti<text:s/></text:span><text:span text:style-name="T44">Lietuvos Respublikos<text:s/></text:span><text:span text:style-name="T45">Seimo kanceliarijai apmokėti komandiruotės išlaidas iš Seimo delegacijai Europos Tarybos Parlamentinėje Asamblėjoje skirtų lėšų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3T05:31:00Z</meta:creation-date>
    <dc:date>2023-03-13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3" meta:character-count="709" meta:row-count="18" meta:non-whitespace-character-count="620"/>
  </office:meta>
</office:document-meta>
</file>