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style:line-height-at-least="0.1916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style:line-height-at-least="0.1916in" fo:text-indent="0.5354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65" style:family="table-column">
      <style:table-column-properties style:column-width="0.3902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2763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775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64" style:family="table">
      <style:table-properties style:width="10.4312in" fo:margin-left="0in" table:align="lef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right="-0.075in">
        <style:tab-stops>
          <style:tab-stop style:type="left" style:position="0.8958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-asian="Calibri" fo:font-weight="bold" style:font-weight-asian="bold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92" style:family="table-row">
      <style:table-row-properties style:min-row-height="0.2631in" style:use-optimal-row-height="false"/>
    </style:style>
    <style:style style:name="P93" style:parent-style-name="Normal" style:family="paragraph">
      <style:text-properties style:font-name-asian="Calibri" fo:font-weight="bold" style:font-weight-asian="bold" style:language-asian="lt" style:country-asian="LT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P95" style:parent-style-name="Normal" style:family="paragraph">
      <style:text-properties style:font-name-asian="Calibri" fo:font-weight="bold" style:font-weight-asian="bold" style:language-asian="lt" style:country-asian="LT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8" style:family="table-row">
      <style:table-row-properties style:min-row-height="0.9402in" style:use-optimal-row-height="false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075in"/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075in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0784in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0763in"/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0777in"/>
      <style:text-properties fo:color="#000000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715in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701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77in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8" style:family="table-row">
      <style:table-row-properties style:min-row-height="0.283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075in"/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075in"/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0784in"/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763in"/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0715in"/>
      <style:text-properties fo:color="#000000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01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777in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1" style:family="table-row">
      <style:table-row-properties style:min-row-height="0.283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75in"/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075in"/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0784in"/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0763in"/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0715in"/>
      <style:text-properties fo:color="#000000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701in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77in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 – 2020 METŲ EUROPOS SĄJUNGOS FONDŲ INVESTICIJŲ VEIKSMŲ PROGRAMOS 4 PRIORITETO „Energijos efektyvumo ir atsinaujinančių išteklių energijos gamybos ir naudojimo skatinimas“<text:s/></text:span><text:span text:style-name="T17">04.1.1-LVPA-K-110<text:s/></text:span><text:span text:style-name="T18">PRIEMONĘ<text:s/></text:span><text:span text:style-name="T19">„NEDIDELĖS GALIOS BIOKURO KOGENERACIJOS SKATINIMAS“</text:span></text:p>
      <text:p text:style-name="P20"/>
      <text:p text:style-name="P21">2020 m. rugsėjo 9 d. Nr.<text:s/>1-281</text:p>
      <text:p text:style-name="P22">Vilnius</text:p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0">4 prioriteto „Energijos efektyvumo ir atsinaujinančių išteklių energijos gamybos ir naudojimo skatinimas“<text:s/></text:span><text:span text:style-name="T31">04.1.1-LVPA-K-110 priemonės „Nedidelės galios biokuro kogeneracijos skatinimas“</text:span><text:span text:style-name="T32"><text:s/>projektų finansavimo sąlygų aprašo Nr. 2, patvirtinto Lietuvos Respublikos energetikos ministro<text:s/></text:span><text:span text:style-name="T33">2017 m. rugsėjo 28 d. įsakymu<text:s/></text:span><text:soft-page-break/><text:span text:style-name="T34">Nr. 1-255 „D</text:span><text:span text:style-name="T35">ėl 2014–2020 metų Europos Sąjungos fondų investicijų veiksmų programos 4 prioriteto „Energijos efektyvumo ir atsinaujinančių išteklių energijos gamybos ir naudojimo skatinimas“ 04.1.1-LVPA-K-110 priemonės „Nedidelės galios biokuro kogeneracijos skatinimas“ projektų finansavimo sąlygų aprašo Nr. 2 patvirtinimo“, 8 ir 72 punktais ir atsižvelgdamas į</text:span><text:span text:style-name="T36"><text:s/>viešosios įstaigos Lietuvos verslo paramos agentūros 2020 m. rugsėjo 4 d. raštu Nr. R4-3395 pateiktos 2020 m. rugpjūčio 12 d. atrinktų projektų ataskaitos Nr. 2-(15.2.2-37) bei baigiamojo vertinimo aptarimo darbo grupės 2020 m. rugpjūčio 27 d. posėdžio protokolo Nr. VP-P1-Z05-002 nutariamąsias dalis:</text:span></text:p>
      <text:p text:style-name="P37"><text:span text:style-name="T38">1</text:span><text:span text:style-name="T39">. S k i r i u šio įsakymo priede nurodytiems iš Europos Sąjungos struktūrinių fondų lėšų bendrai finansuojamiems projektams nustatyto dydžio finansavimą.<text:s/></text:span></text:p>
      <text:p text:style-name="P40"><text:span text:style-name="T41">2</text:span><text:span text:style-name="T42">. I n f o r m u o j u, kad šis<text:s/></text:span><text:span text:style-name="T43">įsaky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Energetikos ministras <text:s text:c="5"/></text:span><text:span text:style-name="T49"><text:tab/><text:s text:c="10"/>Žygimantas Vaičiūnas</text:span></text:p>
      <text:p text:style-name="P50"/>
      <text:soft-page-break/>
      <text:p text:style-name="P51">Lietuvos Respublikos energetikos ministro</text:p>
      <text:p text:style-name="P58">2020 m. rugsėjo 9 d. įsakymo Nr.<text:s/>1-281</text:p>
      <text:p text:style-name="P59">priedas</text:p>
      <text:p text:style-name="P60"/>
      <text:p text:style-name="P61"><text:span text:style-name="T62">FINANSUOJAMI PROJEKT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<text:span text:style-name="T78">Eil.</text:span></text:p>
            <text:p text:style-name="P79"><text:span text:style-name="T80">Nr.</text:span></text:p>
            <text:p text:style-name="P81"/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columns-spanned="5">
            <text:p text:style-name="P9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</table:table-cell>
          <table:table-cell table:style-name="TableCell100" table:number-rows-spanned="2">
            <text:p text:style-name="P101">Iš kurio: valstybės pagalba iki, Eur:<text:s/></text:p>
          </table:table-cell>
          <table:table-cell table:style-name="TableCell102" table:number-rows-spanned="2">
            <text:p text:style-name="Normal"><text:span text:style-name="T103">Iš kurio:<text:s/></text:span><text:span text:style-name="T104">de minimis</text:span><text:span text:style-name="T105"><text:s/>pagalba iki, Eur:<text:s/>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<text:s/></text:p>
            <text:p text:style-name="P119">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04.1.1-LVPA-K-110-03-0001</text:span></text:p>
          </table:table-cell>
          <table:table-cell table:style-name="TableCell128">
            <text:p text:style-name="P129"><text:span text:style-name="T130">Uždaroji akcinė bendrovė „Jonavos šilumos tinklai“</text:span></text:p>
          </table:table-cell>
          <table:table-cell table:style-name="TableCell131">
            <text:p text:style-name="P132">156737189</text:p>
          </table:table-cell>
          <table:table-cell table:style-name="TableCell133">
            <text:p text:style-name="P134">GIRELĖS RK JONAVOJE REKONSTRUKCIJA ĮRENGIANT 2,5 MW ELEKTROS IR 8,5 MW ŠILUMOS <text:s/>GALIOS BIOKURO KOGENERACINĘ ELEKTRINĘ</text:p>
          </table:table-cell>
          <table:table-cell table:style-name="TableCell135">
            <text:p text:style-name="P136"><text:span text:style-name="T137">4 609 584,00</text:span></text:p>
          </table:table-cell>
          <table:table-cell table:style-name="TableCell138">
            <text:p text:style-name="P139"><text:span text:style-name="T140">4 609 584,00</text:span>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<text:span text:style-name="T145">4 609 584,00*</text:span>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04.1.1-LVPA-K-110-03-0008</text:p>
          </table:table-cell>
          <table:table-cell table:style-name="TableCell153">
            <text:p text:style-name="P154">AB Vilniaus šilumos tinklai</text:p>
          </table:table-cell>
          <table:table-cell table:style-name="TableCell155">
            <text:p text:style-name="P156">124135580  </text:p>
          </table:table-cell>
          <table:table-cell table:style-name="TableCell157">
            <text:p text:style-name="P158">Rajoninės katilinės Nr.2 (RK-2) rekonstrukcija. Biokuro kogeneracinės jėgainės įrengimas, Pramonės g. 95, Vilnius</text:p>
          </table:table-cell>
          <table:table-cell table:style-name="TableCell159">
            <text:p text:style-name="P160">4 890 000,00</text:p>
          </table:table-cell>
          <table:table-cell table:style-name="TableCell161">
            <text:p text:style-name="P162"><text:span text:style-name="T163">4 890 000,00</text:span>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<text:span text:style-name="T168">4 890 000,00*</text:span></text:p>
          </table:table-cell>
          <table:table-cell table:style-name="TableCell169">
            <text:p text:style-name="P170">0,00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04.1.1-LVPA-K-110-03-0003</text:p>
          </table:table-cell>
          <table:table-cell table:style-name="TableCell176">
            <text:p text:style-name="P177">Uždaroji akcinė bendrovė "Visagino energija"</text:p>
          </table:table-cell>
          <table:table-cell table:style-name="TableCell178">
            <text:p text:style-name="P179">110087517</text:p>
          </table:table-cell>
          <table:table-cell table:style-name="TableCell180">
            <text:p text:style-name="P181">Kogeneracinės elektrinės Visagino miesto CŠT sistemoje statyba</text:p>
          </table:table-cell>
          <table:table-cell table:style-name="TableCell182">
            <text:p text:style-name="P183">3 785 806,00</text:p>
          </table:table-cell>
          <table:table-cell table:style-name="TableCell184">
            <text:p text:style-name="P185"><text:span text:style-name="T186">3 785 806,00</text:span>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<text:span text:style-name="T191">3 785 806,00*</text:span></text:p>
          </table:table-cell>
          <table:table-cell table:style-name="TableCell192">
            <text:p text:style-name="P193">0,00</text:p>
          </table:table-cell>
        </table:table-row>
      </table:table>
      <text:p text:style-name="P194">*prisideda prie Ateities ekonomikos DNR plano, kuriam pritarta Lietuvos Respublikos Vyriausybės 2020 m. birželio 10 d. pasitarime (pasitarimo protokolas Nr. 28), įgyvendinimo pagal priemonę „Nedidelės galios biokuro kogeneracijos skatinimas“ <text:s/>„2020.07.01–2021.12.31 laikotarpio naujos ir papildomos investicijos“ (1 priedas)</text:p>
      <text:soft-page-break/>
      <text:p text:style-name="P195">_____________________________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1-12-06T16:01:00Z</meta:creation-date>
    <dc:date>2021-12-06T16:01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4" meta:paragraph-count="68" meta:word-count="525" meta:character-count="3928" meta:row-count="182" meta:non-whitespace-character-count="3471"/>
  </office:meta>
</office:document-meta>
</file>