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fo:margin-left="-0.07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fo:background-color="#FFFFFF"/>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vertical-align="baseline" fo:text-indent="0.5in"/>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ar" style:country-asian="SA"/>
    </style:style>
    <style:style style:name="P2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asian="Lucida Sans Unicode" style:font-name-complex="Tahoma" fo:letter-spacing="0.0277in" style:letter-kerning="true" style:font-size-complex="12pt" style:language-asian="ar" style:country-asian="SA"/>
    </style:style>
    <style:style style:name="T22" style:parent-style-name="DefaultParagraphFont" style:family="text">
      <style:text-properties style:font-name-asian="Lucida Sans Unicode" style:font-name-complex="Tahoma" style:letter-kerning="true" style:font-size-complex="12pt" style:language-asian="ar" style:country-asian="SA"/>
    </style:style>
    <style:style style:name="P23" style:parent-style-name="Normal" style:family="paragraph">
      <style:paragraph-properties fo:widows="0" fo:orphans="0" fo:text-align="justify" style:vertical-align="baseline" fo:margin-left="0.7423in" fo:text-indent="-0.25in">
        <style:tab-stops>
          <style:tab-stop style:type="left" style:position="-0.0527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T26" style:parent-style-name="DefaultParagraphFont" style:family="text">
      <style:text-properties style:font-name-asian="Lucida Sans Unicode" style:font-name-complex="Tahoma" style:letter-kerning="true" style:font-size-complex="12pt" style:language-asian="ar" style:country-asian="SA"/>
    </style:style>
    <style:style style:name="P27" style:parent-style-name="Normal" style:family="paragraph">
      <style:paragraph-properties fo:widows="0" fo:orphans="0" fo:text-align="justify" style:vertical-align="baseline" fo:text-indent="0.5in"/>
      <style:text-properties style:font-name-asian="Lucida Sans Unicode" style:font-name-complex="Tahoma" style:letter-kerning="true" style:font-size-complex="12pt" style:language-asian="ar" style:country-asian="SA"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text-transform="uppercase" fo:font-size="13pt" style:font-size-asian="13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center" style:vertical-align="baseline" fo:text-indent="0.5in"/>
      <style:text-properties fo:font-weight="bold" style:font-weight-asian="bold" style:font-weight-complex="bold" fo:text-transform="uppercase" style:font-size-complex="12pt" fo:hyphenate="false"/>
    </style:style>
    <style:style style:name="P34" style:parent-style-name="Normal" style:family="paragraph">
      <style:paragraph-properties fo:widows="0" fo:orphans="0" fo:text-align="center" style:vertical-align="baseline"/>
      <style:text-properties fo:font-weight="bold" style:font-weight-asian="bold" fo:text-transform="uppercase" fo:hyphenate="false"/>
    </style:style>
    <style:style style:name="P35" style:parent-style-name="Normal" style:family="paragraph">
      <style:paragraph-properties fo:widows="0" fo:orphans="0" fo:text-align="center" style:vertical-align="baseline"/>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style:vertical-align="baseline" fo:text-indent="0.5in"/>
      <style:text-properties style:font-name-asian="Lucida Sans Unicode" style:font-name-complex="Tahoma" fo:font-weight="bold" style:font-weight-asian="bold" fo:text-transform="uppercase" style:letter-kerning="true" style:font-size-complex="12pt" style:language-asian="ar" style:country-asian="SA" fo:hyphenate="false"/>
    </style:style>
    <style:style style:name="P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letter-spacing="0.0277in"/>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letter-spacing="0.0305in"/>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 2020 M. SPALIO 22 D. ĮSAKYMO NR. DV-695 „dĖL pasvalio rajono savivaldybės administracijos darbo Organizavimo IR KLIENTŲ APTARNAVIMO karantino režimo laikotarpiu</text:span><text:span text:style-name="T15">“ PAKEITIMO</text:span></text:p>
      <text:p text:style-name="Normal"/>
      <text:p text:style-name="P16">2021 m. birželio 4 d. Nr. DV-355</text:p>
      <text:p text:style-name="P17">Pasvalys</text:p>
      <text:p text:style-name="Normal"/>
      <text:p text:style-name="P18"><text:span text:style-name="T19">Vadovaudamasis Lietuvos Respublikos vietos savivaldos įstatymo 18 straipsnio 1 dalimi,</text:span><text:s/>Lietuvos Respublikos Vyriausybės 2020 m. lapkričio 4 d. nutarimu Nr. 1226 „Dėl karantino Lietuvos Respublikos teritorijoje paskelbimo“ (Lietuvos Respublikos Vyriausybės 2021 m. gegužės 26 d. nutarimo Nr. 385 redakcija), Lietuvos Respublikos sveikatos apsaugos ministro, valstybės lygio ekstremaliosios situacijos valstybės operacijų vadovo 2020 m. birželio 16 d. sprendimu Nr. V-1471 „Dėl valstybės ir savivaldybių institucijų, įstaigų, valstybės ir savivaldybių valdomų įmonių bei privataus sektoriaus darbo organizavimo būtinų sąlygų“ (Lietuvos Respublikos sveikatos apsaugos ministro, valstybės lygio ekstremaliosios situacijos valstybės operacijų vadovo 2021 m. gegužės 31 d. sprendimo Nr. V-1262 redakcija),</text:p>
      <text:p text:style-name="P20"><text:span text:style-name="T21">keičiu</text:span><text:span text:style-name="T22"><text:s/>Pasvalio rajono savivaldybės administracijos direktoriaus 2020 m. spalio 22 d. įsakymą Nr. DV-695 „Dėl Pasvalio rajono savivaldybės administracijos darbo organizavimo ir klientų aptarnavimo karantino režimo laikotarpiu“ (su visais aktualiais pakeitimais) (toliau – Įsakymas):</text:span></text:p>
      <text:p text:style-name="P23"><text:span text:style-name="T24">1</text:span><text:span text:style-name="T25">.</text:span><text:span text:style-name="T26"><text:tab/>Keičiu Įsakymą ir jį išdėstau nauja redakcija:</text:span></text:p>
      <text:p text:style-name="P27"/>
      <text:p text:style-name="P28"><text:span text:style-name="T29">„</text:span><text:span text:style-name="T30">Pasvalio rajono savivaldybės administracijos</text:span></text:p>
      <text:p text:style-name="P31"><text:span text:style-name="T32">direktorius</text:span></text:p>
      <text:p text:style-name="P33"/>
      <text:p text:style-name="P34">įsakymas</text:p>
      <text:p text:style-name="P35"><text:span text:style-name="T36">dĖL pasvalio rajono savivaldybės administracijos darbo Organizavimo IR KLIENTŲ APTARNAVIMO karantino režimo laikotarpiu</text:span></text:p>
      <text:p text:style-name="P37"/>
      <text:p text:style-name="P38">Vadovaudamasis Lietuvos Respublikos vietos savivaldos įstatymo 29 straipsnio 8 dalies 2 punktu, Lietuvos Respublikos Vyriausybės 2020 m. vasario 26 d. nutarimu Nr. 152 „Dėl valstybės lygio ekstremaliosios situacijos paskelbimo“ (su visais aktualiais pakeitimais), Lietuvos Respublikos Vyriausybės 2020 m. lapkričio 4 d. nutarimu Nr. 1226 „Dėl karantino Lietuvos Respublikos teritorijoje paskelbimo“ (Lietuvos Respublikos Vyriausybės 2021 m. gegužės 26 d. nutarimo Nr. 385 redakcija) (toliau – Nutarimas), Lietuvos Respublikos sveikatos apsaugos ministro, valstybės lygio ekstremaliosios situacijos valstybės operacijų vadovo 2020 m. birželio 16 d. sprendimu Nr. V-1471 „Dėl valstybės ir savivaldybių institucijų, įstaigų, valstybės ir savivaldybių valdomų įmonių bei privataus sektoriaus darbo organizavimo būtinų sąlygų“ (Lietuvos Respublikos sveikatos apsaugos ministro, valstybės lygio ekstremaliosios situacijos valstybės operacijų vadovo 2021 m. gegužės 31 d. sprendimo Nr. V-1262 redakcija) (toliau – Sprendimas):</text:p>
      <text:p text:style-name="P39">1.<text:tab/><text:span text:style-name="T40">Nustatau</text:span><text:s/>karantino režimo laikotarpiu Pasvalio rajono savivaldybės administracijos (toliau – Administracija):</text:p>
      <text:p text:style-name="P41">1.1. darbo organizavimo tvarką:</text:p>
      <text:p text:style-name="P42"><text:span text:style-name="T43">1.1.1</text:span><text:span text:style-name="T44">. Administracijos darbuotojų darbas<text:s/></text:span><text:span text:style-name="T45">organizuojamas darbo vietoje,<text:s/></text:span><text:span text:style-name="T46">kai atitinkamas funkcijas (darbą) būtina atlikti darbo vietoje arba kai funkcijas (darbą) atlieka asmenys, atitinkantys Nutarimo 18 punkte<text:s/></text:span><text:span text:style-name="T47">nurodytus kriterijus, arba nuotoliniu būdu</text:span><text:span text:style-name="T48">.<text:s/></text:span><text:span text:style-name="T49">Kai funkcijos (darbas) atliekamos darbo vietoje, darbas organizuojamas užtikrinant<text:s/></text:span><text:span text:style-name="T50">valstybės lygio ekstremaliosios situacijos operacijų vadovo nustatytas asmenų srautų valdymo, saugaus atstumo laikymosi, būtinos visuomenės sveikatos saugos, higienos, asmenų aprūpinimo būtinosiomis asmeninėmis apsaugos priemonėmis sąlygas (toliau – sąlygos)</text:span><text:span text:style-name="T51">;</text:span></text:p>
      <text:p text:style-name="P52">1.1.2.<text:tab/>prioritetas teikiamas posėdžių, susirinkimų, pasitarimų, kitų darbo susitikimų organizavimui nuotoliniu būdu, naudojant telekomunikacijos priemones. Jeigu tokie susitikimai organizuojami patalpoje, dalyvaujant darbuotojams, tai visi dalyvaujantys privalo dėvėti burną ir nosį dengiančias apsaugos priemones bei laikytis kitų Lietuvos Respublikos sveikatos apsaugos ministro, valstybės lygio ekstremaliosios situacijos valstybės operacijų vadovo nustatytų sąlygų;</text:p>
      <text:p text:style-name="P53">1.1.3.<text:tab/>siekiant išvengti tiesioginio kontakto tarp Administracijos darbuotojų, dirbančių Administracijos patalpose, prioritetas teikiamas komunikavimui informacinėmis, telekomunikacijos priemonėmis;</text:p>
      <text:p text:style-name="P54">1.2.<text:tab/>klientų aptarnavimo tvarką:</text:p>
      <text:p text:style-name="P55">1.2.1.<text:tab/>klientai aptarnaujami<text:s/><text:span text:style-name="T56">darbo vietoje,<text:s/></text:span><text:span text:style-name="T57">kai atitinkamas funkcijas (darbą) būtina atlikti darbo vietoje arba kai funkcijas (darbą) atlieka asmenys, atitinkantys Nutarimo 18 punkte<text:s/></text:span><text:span text:style-name="T58">nurodytus kriterijus, arba<text:s/></text:span>nuotoliniu būdu (informacinių, telekomunikacijos priemonių pagalba);</text:p>
      <text:p text:style-name="P59">1.2.2.<text:tab/>klientai aptarnaujami<text:span text:style-name="T60"><text:s/>darbo vietoje</text:span>,<text:s/><text:span text:style-name="T61">išlaikant ne mažesnį kaip 2 metrų atstumą arba atskiriant darbo vietą nuo kliento pertvaromis,<text:s/></text:span>užtikrinant Lietuvos Respublikos sveikatos apsaugos ministro, valstybės lygio ekstremaliosios situacijos valstybės operacijų vadovo nustatytų sąlygų laikymąsi;</text:p>
      <text:p text:style-name="P62">1.2.3.<text:tab/>klientai, nesilaikantys Lietuvos Respublikos sveikatos apsaugos ministro, valstybės lygio ekstremaliosios situacijos valstybės operacijų vadovo nustatytų sąlygų, neaptarnaujami.</text:p>
      <text:p text:style-name="P63">2.<text:tab/><text:span text:style-name="T64">Paved</text:span>u:</text:p>
      <text:p text:style-name="P65">2.1. Administracijos Bendrajam skyriui:</text:p>
      <text:p text:style-name="P66">2.1.1. įsakymą paskelbti Teisės aktų registre, Pasvalio rajono savivaldybės interneto svetainėje www.pasvalys.lt<text:span text:style-name="T67">;</text:span></text:p>
      <text:p text:style-name="P68">2.1.2. su įsakymu supažindinti Administracijos struktūrinių padalinių (skyrių) ir struktūrinių teritorinių padalinių (seniūnijų) vadovus;<text:s/></text:p>
      <text:p text:style-name="P69">2.1.3.<text:tab/><text:span text:style-name="T70"><text:s/>užtikrinti nuolatinį aktualios ir išsamios informacijos, nurodytos Sprendimo 1.11 punkte, viešinimą prie įėjimo į Administracijos administracinį pastatą</text:span>;</text:p>
      <text:p text:style-name="P71">2.2.<text:tab/>Administracijos struktūrinių padalinių (skyrių) vadovams su įsakymu supažindinti pavaldžius darbuotojus;</text:p>
      <text:p text:style-name="P72">2.3.<text:tab/>Administracijos struktūrinių teritorinių padalinių (seniūnijų) vadovams:</text:p>
      <text:p text:style-name="P73">2.3.1. su įsakymu supažindinti pavaldžius darbuotojus;</text:p>
      <text:p text:style-name="P74">2.3.2.<text:s/><text:span text:style-name="T75">užtikrinti nuolatinį aktualios ir išsamios informacijos, nurodytos Sprendimo 1.11 punkte, viešinimą prie įėjimo į atitinkamo<text:s/></text:span>Administracijos struktūrinio teritorinio padalinio (seniūnijos)<text:s/><text:span text:style-name="T76">administracinį pastatą.</text:span></text:p>
      <text:p text:style-name="P77"><text:span text:style-name="T78">Įsakymas gali būti skundžiamas Lietuvos Respublikos administracinių bylų teisenos įstatymo nustatyta tvarka.“.</text:span></text:p>
      <text:p text:style-name="P79">2.<text:tab/>Pripažįstu netekusia galios Įsakymu patvirtintą formą „Administracijoje aptarnaujamų asmenų registras“.<text:s/></text:p>
      <text:p text:style-name="P80"><text:span text:style-name="T81">Įsakymas gali būti skundžiamas Lietuvos Respublikos administracinių bylų teisenos įstatymo nustatyta tvarka.</text:span></text:p>
      <text:p text:style-name="Normal"/>
      <text:p text:style-name="Normal"/>
      <text:p text:style-name="Normal"/>
      <text:p text:style-name="Normal">Administracijos direktoriaus pavaduotojas,</text:p>
      <text:p text:style-name="Normal">pavaduojantis Administracijos direktorių<text:s/><text:tab/><text:tab/><text:tab/><text:tab/><text:tab/><text:s text:c="9"/>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05T21:31:00Z</meta:creation-date>
    <dc:date>2021-07-05T21:31:00Z</dc:date>
    <meta:print-date>2020-07-27T08:18:00Z</meta:print-date>
    <meta:template xlink:href="Normal.dotm" xlink:type="simple"/>
    <meta:editing-cycles>2</meta:editing-cycles>
    <meta:editing-duration>PT0S</meta:editing-duration>
    <meta:document-statistic meta:page-count="2" meta:paragraph-count="98" meta:word-count="785" meta:character-count="6278" meta:row-count="328" meta:non-whitespace-character-count="5591"/>
  </office:meta>
</office:document-meta>
</file>