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2pt" fo:language="en" fo:country="US" style:language-asian="lt" style:country-asian="LT"/>
    </style:style>
    <style:style style:name="P27" style:parent-style-name="Normal" style:family="paragraph">
      <style:paragraph-properties fo:text-align="center"/>
      <style:text-properties fo:text-transform="uppercase" style:font-size-complex="12pt" fo:language="en" fo:country="U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text-position="super 62.5%"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margin-left="4in">
        <style:tab-stops/>
      </style:paragraph-properties>
    </style:style>
    <style:style style:name="P69" style:parent-style-name="Normal" style:family="paragraph">
      <style:paragraph-properties fo:margin-left="4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689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 style:type="left" style:position="5.31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mp;quot"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mp;quot"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mp;quot" fo:color="#000000" style:font-size-complex="12pt" style:language-asian="lt" style:country-asian="LT"/>
    </style:style>
    <style:style style:name="T287" style:parent-style-name="DefaultParagraphFont" style:family="text">
      <style:text-properties style:font-name="&amp;quot" fo:color="#000000" style:font-size-complex="12pt" style:language-asian="lt" style:country-asian="LT"/>
    </style:style>
    <style:style style:name="T288" style:parent-style-name="DefaultParagraphFont" style:family="text">
      <style:text-properties style:font-name="&amp;quot"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name="&amp;quot" fo:color="#000000" style:font-size-complex="12pt" style:language-asian="lt" style:country-asian="LT"/>
    </style:style>
    <style:style style:name="T291" style:parent-style-name="DefaultParagraphFont" style:family="text">
      <style:text-properties style:font-name="&amp;quot"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32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4402in"/>
      <style:text-properties style:font-name="&amp;quot"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amp;quot" fo:color="#000000" style:font-size-complex="12pt" style:language-asian="lt" style:country-asian="LT"/>
    </style:style>
    <style:style style:name="T334" style:parent-style-name="DefaultParagraphFont" style:family="text">
      <style:text-properties style:font-name="&amp;quot" fo:color="#000000" style:font-size-complex="12pt" style:language-asian="lt" style:country-asian="LT"/>
    </style:style>
    <style:style style:name="T335" style:parent-style-name="DefaultParagraphFont" style:family="text">
      <style:text-properties style:font-name="&amp;quot"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mp;quot" fo:color="#000000" style:font-size-complex="12pt" style:language-asian="lt" style:country-asian="LT"/>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paragraph-properties fo:text-align="justify" fo:text-indent="0.3937in"/>
      <style:text-properties style:font-name="&amp;quot" fo:color="#000000" style:font-size-complex="12pt" style:language-asian="lt" style:country-asian="LT"/>
    </style:style>
    <style:style style:name="P342" style:parent-style-name="Normal" style:family="paragraph">
      <style:paragraph-properties fo:text-align="center" fo:text-indent="0.3937in"/>
      <style:text-properties style:font-name="&amp;quot" fo:color="#000000" style:font-size-complex="12pt" style:language-asian="lt" style:country-asian="LT"/>
    </style:style>
    <style:style style:name="P343" style:parent-style-name="Normal" style:family="paragraph">
      <style:paragraph-properties fo:text-align="justify" fo:text-indent="0.3937in"/>
      <style:text-properties style:font-name="&amp;quot"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3.3472in">
        <style:tab-stops>
          <style:tab-stop style:type="left" style:position="1.575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48"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34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350" style:parent-style-name="Normal" style:family="paragraph">
      <style:paragraph-properties fo:text-align="center">
        <style:tab-stops>
          <style:tab-stop style:type="left" style:position="4.9222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TableColumn356" style:family="table-column">
      <style:table-column-properties style:column-width="0.575in"/>
    </style:style>
    <style:style style:name="TableColumn357" style:family="table-column">
      <style:table-column-properties style:column-width="4.7159in"/>
    </style:style>
    <style:style style:name="TableColumn358" style:family="table-column">
      <style:table-column-properties style:column-width="1.0076in"/>
    </style:style>
    <style:style style:name="Table355" style:family="table">
      <style:table-properties style:width="6.2986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4.9222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4.9222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4.9222in"/>
        </style:tab-stops>
      </style:paragraph-properties>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4.9222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4.9222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4.9222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4.9222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4.9222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4.9222in"/>
        </style:tab-stops>
      </style:paragraph-properties>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4.9222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4.9222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4.9222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4.9222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4.9222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4.9222in"/>
        </style:tab-stops>
      </style:paragraph-properties>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4.9222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4.9222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4.9222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4.9222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4.9222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4.9222in"/>
        </style:tab-stops>
      </style:paragraph-properties>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4.9222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4.9222in"/>
        </style:tab-stops>
      </style:paragraph-properties>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4.9222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4.9222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4.922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4.9222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4.9222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4.9222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4.9222in"/>
        </style:tab-stops>
      </style:paragraph-properties>
      <style:text-properties style:font-size-complex="12pt"/>
    </style:style>
    <style:style style:name="P43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tab-stops>
          <style:tab-stop style:type="left" style:position="0.6895in"/>
          <style:tab-stop style:type="left" style:position="0.7875in"/>
          <style:tab-stop style:type="left" style:position="0.8861in"/>
        </style:tab-stops>
      </style:paragraph-properties>
    </style:style>
    <style:style style:name="P436" style:parent-style-name="Normal" style:family="paragraph">
      <style:paragraph-properties fo:widows="0" fo:orphans="0" fo:margin-left="3.15in">
        <style:tab-stops>
          <style:tab-stop style:type="left" style:position="-2.4604in"/>
          <style:tab-stop style:type="left" style:position="-2.3625in"/>
          <style:tab-stop style:type="left" style:position="-2.2638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widows="0" fo:orphans="0" fo:margin-left="3.15in">
        <style:tab-stops>
          <style:tab-stop style:type="left" style:position="-2.4604in"/>
          <style:tab-stop style:type="left" style:position="-2.3625in"/>
          <style:tab-stop style:type="left" style:position="-2.2638in"/>
        </style:tab-stops>
      </style:paragraph-properties>
      <style:text-properties fo:color="#000000"/>
    </style:style>
    <style:style style:name="P439" style:parent-style-name="Normal" style:family="paragraph">
      <style:paragraph-properties fo:widows="0" fo:orphans="0" fo:margin-left="3.15in">
        <style:tab-stops>
          <style:tab-stop style:type="left" style:position="-2.4604in"/>
          <style:tab-stop style:type="left" style:position="-2.3625in"/>
          <style:tab-stop style:type="left" style:position="-2.2638in"/>
        </style:tab-stops>
      </style:paragraph-properties>
      <style:text-properties fo:color="#000000"/>
    </style:style>
    <style:style style:name="P440"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41" style:parent-style-name="Normal" style:family="paragraph">
      <style:paragraph-properties fo:text-align="center" fo:margin-right="-0.0006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style:font-size-complex="12pt"/>
    </style:style>
    <style:style style:name="P4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2.5%"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Calibri" style:font-name-complex="Calibri"/>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mp;quot"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mp;quot" fo:color="#000000"/>
    </style:style>
    <style:style style:name="P5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name="&amp;quot" fo:color="#000000"/>
    </style:style>
    <style:style style:name="P519"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fo:color="#000000" style:font-size-complex="12pt"/>
    </style:style>
    <style:style style:name="P5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style:font-name="&amp;quot"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name="&amp;quot" fo:color="#000000"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name="&amp;quot" fo:color="#000000" style:font-size-complex="12pt" style:language-asian="lt" style:country-asian="LT"/>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style:font-name="&amp;quot" fo:color="#000000" style:font-size-complex="12pt" style:language-asian="lt" style:country-asian="L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amp;quot"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mp;quot"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name="&amp;quot" fo:color="#000000" style:font-size-complex="12pt" style:language-asian="lt" style:country-asian="LT"/>
    </style:style>
    <style:style style:name="T554" style:parent-style-name="DefaultParagraphFont" style:family="text">
      <style:text-properties style:font-name="&amp;quot" fo:color="#000000" style:font-size-complex="12pt" style:language-asian="lt" style:country-asian="LT"/>
    </style:style>
    <style:style style:name="T555" style:parent-style-name="DefaultParagraphFont" style:family="text">
      <style:text-properties style:font-name="&amp;quot" fo:color="#000000" style:font-size-complex="12pt" style:language-asian="lt" style:country-asian="LT"/>
    </style:style>
    <style:style style:name="T556" style:parent-style-name="DefaultParagraphFont" style:family="text">
      <style:text-properties fo:color="#000000" fo:background-color="#FFFFFF"/>
    </style:style>
    <style:style style:name="T557" style:parent-style-name="DefaultParagraphFont" style:family="text">
      <style:text-properties style:font-name="&amp;quot"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name="&amp;quot" fo:color="#000000"/>
    </style:style>
    <style:style style:name="T566" style:parent-style-name="DefaultParagraphFont" style:family="text">
      <style:text-properties style:font-name="&amp;quot"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mp;quot" fo:color="#000000"/>
    </style:style>
    <style:style style:name="P5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570" style:parent-style-name="Normal" style:family="paragraph">
      <style:paragraph-properties fo:widows="0" fo:orphans="0" fo:text-align="center" fo:text-indent="0.5in">
        <style:tab-stops>
          <style:tab-stop style:type="left" style:position="0.6895in"/>
          <style:tab-stop style:type="left" style:position="0.7875in"/>
          <style:tab-stop style:type="left" style:position="0.8861in"/>
        </style:tab-stops>
      </style:paragraph-properties>
    </style:style>
    <style:style style:name="T571" style:parent-style-name="DefaultParagraphFont" style:family="text">
      <style:text-properties style:font-name="&amp;quot" fo:font-weight="bold" style:font-weight-asian="bold" fo:color="#000000"/>
    </style:style>
    <style:style style:name="T572" style:parent-style-name="DefaultParagraphFont" style:family="text">
      <style:text-properties style:font-name="&amp;quot" fo:font-weight="bold" style:font-weight-asian="bold" fo:color="#000000"/>
    </style:style>
    <style:style style:name="P573" style:parent-style-name="Normal" style:family="paragraph">
      <style:paragraph-properties fo:widows="0" fo:orphans="0" fo:text-align="center" fo:text-indent="0.5in">
        <style:tab-stops>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style:font-name="&amp;quot" fo:font-weight="bold" style:font-weight-asian="bold" fo:color="#000000"/>
    </style:style>
    <style:style style:name="P575" style:parent-style-name="Normal" style:family="paragraph">
      <style:paragraph-properties fo:widows="0" fo:orphans="0" fo:text-align="justify" fo:text-indent="0.5465in">
        <style:tab-stops>
          <style:tab-stop style:type="left" style:position="0.6895in"/>
          <style:tab-stop style:type="left" style:position="0.7875in"/>
          <style:tab-stop style:type="left" style:position="0.8861in"/>
        </style:tab-stops>
      </style:paragraph-properties>
      <style:text-properties style:font-name="&amp;quot" fo:color="#000000"/>
    </style:style>
    <style:style style:name="P5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name="&amp;quot" fo:color="#000000"/>
    </style:style>
    <style:style style:name="T578" style:parent-style-name="DefaultParagraphFont" style:family="text">
      <style:text-properties style:font-name="&amp;quot" fo:color="#000000"/>
    </style:style>
    <style:style style:name="T579" style:parent-style-name="DefaultParagraphFont" style:family="text">
      <style:text-properties style:font-name="&amp;quot" fo:color="#000000"/>
    </style:style>
    <style:style style:name="P5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81" style:parent-style-name="DefaultParagraphFont" style:family="text">
      <style:text-properties style:font-name="&amp;quot" fo:color="#000000"/>
    </style:style>
    <style:style style:name="T582" style:parent-style-name="DefaultParagraphFont" style:family="text">
      <style:text-properties style:font-name="&amp;quot" fo:color="#000000"/>
    </style:style>
    <style:style style:name="T583" style:parent-style-name="DefaultParagraphFont" style:family="text">
      <style:text-properties style:font-name="&amp;quot" fo:color="#000000"/>
    </style:style>
    <style:style style:name="T584" style:parent-style-name="DefaultParagraphFont" style:family="text">
      <style:text-properties style:font-name="&amp;quot" fo:color="#000000"/>
    </style:style>
    <style:style style:name="P585" style:parent-style-name="Normal" style:family="paragraph">
      <style:paragraph-properties fo:text-align="center">
        <style:tab-stops>
          <style:tab-stop style:type="left" style:position="4.725in"/>
        </style:tab-stops>
      </style:paragraph-properties>
      <style:text-properties style:font-size-complex="12pt"/>
    </style:style>
    <style:style style:name="P586" style:parent-style-name="Normal" style:family="paragraph">
      <style:paragraph-properties fo:text-align="justify" fo:margin-left="3.347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91" style:parent-style-name="Normal" style:family="paragraph">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style:font-weight-complex="bold" style:font-size-complex="12pt"/>
    </style:style>
    <style:style style:name="P595" style:parent-style-name="Normal" style:family="paragraph">
      <style:text-properties style:font-weight-complex="bold" style:font-size-complex="12pt"/>
    </style:style>
    <style:style style:name="TableColumn597" style:family="table-column">
      <style:table-column-properties style:column-width="3.0291in" style:use-optimal-column-width="false"/>
    </style:style>
    <style:style style:name="TableColumn598" style:family="table-column">
      <style:table-column-properties style:column-width="1.8708in" style:use-optimal-column-width="false"/>
    </style:style>
    <style:style style:name="TableColumn599" style:family="table-column">
      <style:table-column-properties style:column-width="1.8708in" style:use-optimal-column-width="false"/>
    </style:style>
    <style:style style:name="Table596" style:family="table">
      <style:table-properties style:width="6.7708in" fo:margin-left="0in" table:align="left"/>
    </style:style>
    <style:style style:name="TableRow600" style:family="table-row">
      <style:table-row-properties style:min-row-height="0.2291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03" style:parent-style-name="Normal" style:family="paragraph">
      <style:paragraph-properties fo:text-align="justify" fo:text-indent="0.5in"/>
      <style:text-properties style:font-name-asian="Calibri" fo:color="#000000" style:font-size-complex="12pt"/>
    </style:style>
    <style:style style:name="P604"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ableRow608" style:family="table-row">
      <style:table-row-properties style:min-row-height="0.2291in" style:use-optimal-row-height="false"/>
    </style:style>
    <style:style style:name="P609" style:parent-style-name="Normal" style:family="paragraph">
      <style:text-properties style:font-name="Calibri"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ableRow615" style:family="table-row">
      <style:table-row-properties style:min-row-height="4.138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18"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19"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22"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3"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4"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5"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6"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7" style:parent-style-name="Normal" style:family="paragraph">
      <style:paragraph-properties fo:line-height="106%"/>
      <style:text-properties style:font-name-asian="Calibri" style:font-size-complex="12p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0"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1"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2"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3"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0" style:parent-style-name="Normal" style:family="paragraph">
      <style:paragraph-properties fo:text-align="center" fo:margin-right="0.0236in">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1" style:parent-style-name="Normal" style:family="paragraph">
      <style:paragraph-properties fo:text-align="center" fo:margin-right="0.0236in">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2" style:parent-style-name="Normal" style:family="paragraph">
      <style:paragraph-properties fo:margin-right="0.0236in">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3" style:parent-style-name="Normal" style:family="paragraph">
      <style:paragraph-properties>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4"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5"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49"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0"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1"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2"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4"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5"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6"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7"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8"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9"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0"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1"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2"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4"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5"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6"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7"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 KVALIFIKACINIŲ REIKALAVIMŲ KANDIDATAMS Į PENSIJŲ ANUITETŲ FONDO TARYBOS NARIUS IR KANDIDATŲ Į PENSIJŲ ANUITETŲ FONDO TARYBOS NARIUS<text:s/></text:span><text:span text:style-name="T18">ATRANKOS TVARKOS APRAŠO IR<text:s/></text:span><text:span text:style-name="T19">PENSIJŲ ANUITETŲ FONDO TARYBOS NARIŲ<text:s/></text:span><text:span text:style-name="T20">DARBO UŽMOKESČIO, KELIONĖS (TRANSPORTO) IŠLAIDŲ KOMPENSAVIMO DYDŽIŲ NUSTATYMO IR JŲ KOMPENSAVIMO TVARKOS APRAŠO PATVIRTINIMO</text:span></text:p>
      <text:p text:style-name="P21"/>
      <text:p text:style-name="P22"><text:span text:style-name="T23">2020 m. birželio 22 d. Nr.<text:s/></text:span><text:span text:style-name="T24">705</text:span></text:p>
      <text:p text:style-name="P25"><text:span text:style-name="T26">Vilnius</text:span></text:p>
      <text:p text:style-name="P27"/>
      <text:p text:style-name="P28"/>
      <text:p text:style-name="P29"><text:span text:style-name="T30">Vadovaudamasi Lietuvos<text:s/></text:span><text:span text:style-name="T31">Respublikos pensijų kaupimo įstatymo Nr. IX-1691 35</text:span><text:span text:style-name="T32">2</text:span><text:span text:style-name="T33"> straipsnio 3, 4 ir 6 dalimis, Lietuvos Respublikos Vyriausybė <text:s/></text:span><text:span text:style-name="T34">nutari</text:span><text:span text:style-name="T35">a:</text:span></text:p>
      <text:p text:style-name="P36"><text:span text:style-name="T37">1</text:span><text:span text:style-name="T38">. Patvirtinti pridedamus:<text:s/></text:span></text:p>
      <text:p text:style-name="P39"><text:span text:style-name="T40">1.1</text:span><text:span text:style-name="T41">.<text:s/></text:span><text:span text:style-name="T42"><text:tab/>Kvalifikacinių reikalavimų kandidatams į Pensijų anuitetų fondo tarybos narius ir kandidatų</text:span><text:span text:style-name="T43"><text:s/>į Pensijų anuitetų fondo tarybos narius atrankos tvarkos aprašą;</text:span></text:p>
      <text:p text:style-name="P44"><text:span text:style-name="T45">1.2</text:span><text:span text:style-name="T46">. Pensijų anuitetų fondo tarybos narių darbo užmokesčio, kelionės (transporto) išlaidų kompensavimo dydžių nustatymo ir jų kompensavimo tvarkos aprašą.</text:span></text:p>
      <text:p text:style-name="P47"><text:span text:style-name="T48">2</text:span><text:span text:style-name="T49">. Pavesti Lietuvos<text:s/></text:span><text:span text:style-name="T50">Respublikos socialinės apsaugos ir darbo ministerijai ne vėliau kaip per 5 darbo dienas</text:span><text:span text:style-name="T51"><text:s/></text:span><text:span text:style-name="T52">nuo šio nutarimo įsigaliojimo dienos paskelbti apie atranką į Pensijų anuitetų fondo tarybos narius.<text:s/></text:span></text:p>
      <text:p text:style-name="P53"><text:span text:style-name="T54">3</text:span><text:span text:style-name="T55">. Šis nutarimas įsigalioja 2020 m. liepos 1 d.</text:span></text:p>
      <text:p text:style-name="P56"/>
      <text:p text:style-name="P57"/>
      <text:p text:style-name="P58"/>
      <text:p text:style-name="P59"><text:span text:style-name="T60">Ministras</text:span><text:span text:style-name="T61"><text:s/>Pirmininkas<text:s/></text:span><text:span text:style-name="T62"><text:tab/><text:s/>Saulius Skvernelis</text:span></text:p>
      <text:p text:style-name="P63"/>
      <text:p text:style-name="P64"/>
      <text:p text:style-name="P65"/>
      <text:p text:style-name="P66">Socialinės apsaugos ir darbo ministras<text:s/><text:tab/>Linas Kukuraitis</text:p>
      <text:p text:style-name="P67"/>
      <text:p text:style-name="P68"/>
      <text:p text:style-name="P69"><text:span text:style-name="T70">PATVIRTINTA</text:span><text:span text:style-name="T71"><text:line-break/>Lietuvos Respublikos Vyriausybės</text:span><text:span text:style-name="T72"><text:line-break/></text:span><text:span text:style-name="T73">2020 m. <text:s/>birželio 22 d. nutarimu Nr. 705</text:span></text:p>
      <text:p text:style-name="P74"/>
      <text:p text:style-name="P75"><text:span text:style-name="T76">KVALIFIKACINIŲ REIKALAVIMŲ KANDIDATAMS Į PENSIJŲ ANUITETŲ FONDO TARYBOS NARIUS IR KANDIDATŲ Į PENSIJŲ ANUITETŲ FONDO TARYBOS NARIUS<text:s/></text:span><text:span text:style-name="T77">ATRANK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valifikacinių reikalavimų kandidatams į Pensijų anuite</text:span><text:span text:style-name="T88">tų fondo tarybos narius ir kandidatų į Pensijų anuitetų fondo tarybos narius atrankos tvarkos aprašas (toliau – Aprašas) nustato kvalifikacinius reikalavimus fiziniams asmenims, pretenduojantiems tapti Pensijų anuitetų fondo tarybos (toliau – Taryba) naria</text:span><text:span text:style-name="T89">is (toliau – kandidatai), kandidatų ir iš jų skiriamo Tarybos pirmininko atrankos tvarką.</text:span></text:p>
      <text:p text:style-name="P90">2. Apraše vartojamos sąvokos suprantamos taip, kaip jos apibrėžtos Lietuvos Respublikos pensijų kaupimo įstatyme, Lietuvos Respublikos draudimo įstatyme ir Lietuvos Respublikos Lietuvos banko įstatyme.<text:s/></text:p>
      <text:p text:style-name="P91"/>
      <text:p text:style-name="P92"><text:span text:style-name="T93">II</text:span><text:span text:style-name="T94"><text:s/>SKYRIUS</text:span></text:p>
      <text:p text:style-name="P95"><text:span text:style-name="T96">KVALIFIKACINIAI REIKALAVIMAI KANDIDATAMS<text:s/></text:span></text:p>
      <text:p text:style-name="P97"/>
      <text:p text:style-name="P98"><text:span text:style-name="T99">3</text:span><text:span text:style-name="T100">. Kandidatas turi atitikti šiuos<text:s/></text:span><text:span text:style-name="T101">kvalifikacinius<text:s/></text:span><text:span text:style-name="T102">reikalavimus:</text:span></text:p>
      <text:p text:style-name="P103"><text:span text:style-name="T104">3.1</text:span><text:span text:style-name="T105">. turi turėti aukštąjį universitetinį ar jam prilygintą išsilavinimą;</text:span></text:p>
      <text:p text:style-name="P106"><text:span text:style-name="T107">3.2</text:span><text:span text:style-name="T108">.<text:s/></text:span><text:span text:style-name="T109">kandidatas į Tarybos nario, atsakingo už aktuarinę sritį, pareigas turi turėti ne mažesnę kaip 5 metų techninių atidėjinių audito atlikimo ir (ar) konsultacijų dėl techninių atidėjinių skaičiavimo teikimo patirtį, įgytą einant aktuaro pareigas gyvybės drau</text:span><text:span text:style-name="T110">dimo įmonėje, audito ir (ar) konsultacinėje įmonėje;</text:span></text:p>
      <text:p text:style-name="P111"><text:span text:style-name="T112">3.3</text:span><text:span text:style-name="T113">. kandidatas į Tarybos nario, atsakingo už investicijų valdymo sritį, pareigas turi:</text:span></text:p>
      <text:p text:style-name="P114"><text:span text:style-name="T115">3.3.1</text:span><text:span text:style-name="T116">. turėti ne mažesnę kaip 5 metų patirtį investavimo srityje, įgytą dirbant institucinių investavimo prie</text:span><text:span text:style-name="T117">monių portfelių ar fondų valdytoju, investicinių komitetų nariu;</text:span></text:p>
      <text:p text:style-name="P118"><text:span text:style-name="T119">3.3.2</text:span><text:span text:style-name="T120">. turėti investicinių fondų (institucinių investavimo priemonių portfelių) investavimo politikos ir investavimo strategijos rengimo patirties;</text:span></text:p>
      <text:p text:style-name="P121"><text:span text:style-name="T122">3.4</text:span><text:span text:style-name="T123">. kandidatas į Tarybos nario,<text:s/></text:span><text:span text:style-name="T124">atsakingo už rizikų valdymo sritį, pareigas turi turėti ne mažesnę kaip 5 metų patirtį rizikų valdymo srityje, įgytą dirbant finansų, investicijų valdymo ir (ar) draudimo įmonėje;</text:span></text:p>
      <text:p text:style-name="P125"><text:span text:style-name="T126">3.5</text:span><text:span text:style-name="T127">. kandidatas į Tarybos nario, atsakingo už finansų sritį, pareigas tu</text:span><text:span text:style-name="T128">ri turėti ne mažesnę kaip 5 metų patirtį finansų valdymo srityje, įgytą dirbant finansų, investicijų valdymo ir (ar) draudimo įmonėje;</text:span></text:p>
      <text:p text:style-name="P129"><text:span text:style-name="T130">3.6</text:span><text:span text:style-name="T131">. kandidatas į Tarybos nario, atsakingo už pensijų anuitetų produktų valdymo sritį, pareigas turi turėti ne mažesn</text:span><text:span text:style-name="T132">ę kaip 5 metų patirtį produktų kūrimo ir valdymo srityje, įgytą dirbant finansų, investicijų valdymo ir (ar) draudimo įmonėje.</text:span></text:p>
      <text:p text:style-name="P133"><text:span text:style-name="T134">4</text:span><text:span text:style-name="T135">. Privalumu vertinant kandidato kvalifikaciją laikoma:</text:span></text:p>
      <text:p text:style-name="P136"><text:span text:style-name="T137">4.1</text:span><text:span text:style-name="T138">. bent 3 metų vadovaujamo darbo patirtis;</text:span></text:p>
      <text:p text:style-name="P139"><text:span text:style-name="T140">4.2</text:span><text:span text:style-name="T141">. bent 3 metų</text:span><text:span text:style-name="T142"><text:s/>projektų valdymo patirtis;</text:span></text:p>
      <text:p text:style-name="P143"><text:span text:style-name="T144">4.3</text:span><text:span text:style-name="T145">. kvalifikaciją atitinkamai aktuarinėje, investicijų valdymo, rizikų valdymo, finansų arba pensijų anuitetų produktų valdymo srityse patvirtinantys sertifikatai.</text:span></text:p>
      <text:p text:style-name="P146"/>
      <text:p text:style-name="P147"/>
      <text:p text:style-name="P148"><text:span text:style-name="T149">III</text:span><text:span text:style-name="T150"><text:s/>SKYRIUS</text:span></text:p>
      <text:p text:style-name="P151"><text:span text:style-name="T152">SKELBIMAS APIE KANDIDATŲ ATRANKĄ IR K</text:span><text:span text:style-name="T153">ANDIDATŲ DOKUMENTŲ PATEIKIMAS</text:span></text:p>
      <text:p text:style-name="P154"/>
      <text:p text:style-name="P155"><text:span text:style-name="T156">5</text:span><text:span text:style-name="T157">. Apie kandidatų atranką (toliau – atranka) į Tarybos narių pareigas Lietuvos Respublikos socialinės apsaugos ir darbo ministerijos interneto svetainėje turi būti paskelbta<text:s/></text:span><text:soft-page-break/><text:span text:style-name="T158">ne vėliau kaip likus 5 mėnesiams iki Tarybos na</text:span><text:span text:style-name="T159">rių kadencijos pabaigos ir nedelsiant, bet ne vėliau kaip per 10 darbo dienų, Pensijų kaupimo įstatymo<text:s/></text:span><text:span text:style-name="T160">35</text:span><text:span text:style-name="T161">2</text:span><text:span text:style-name="T162"> straipsnio 8 dalies 2–5 punktuose nurodytais atvejais,</text:span><text:span text:style-name="T163"><text:s/>atsilaisvinus Tarybos narių pareigoms.</text:span><text:span text:style-name="T164"><text:s/></text:span><text:span text:style-name="T165">Apie atranką gali būti skelbiama ir kitose visuomenės i</text:span><text:span text:style-name="T166">nformavimo priemonėse bei specializuotose darbo skelbimų svetainėse. Apie atranką ir<text:s/></text:span>teisę per skelbime apie atranką nustatytą terminą pasiūlyti ne mažiau kaip vieną Tarybos narį<text:s/><text:span text:style-name="T167">Socialinės apsaugos ir darbo ministerija ne vėliau kaip kitą darbo dieną nuo<text:s/></text:span><text:span text:style-name="T168">atrankos paskelbimo dienos turi informuoti Lietuvos Respublikos trišalę tarybą</text:span>.<text:span text:style-name="T169"><text:s text:c="2"/></text:span></text:p>
      <text:p text:style-name="P170"><text:span text:style-name="T171">6</text:span><text:span text:style-name="T172">. Skelbime apie atranką nurodoma informacija:<text:s/></text:span></text:p>
      <text:p text:style-name="P173"><text:span text:style-name="T174">6.1</text:span><text:span text:style-name="T175">. informacija apie Tarybą ir jos funkcijas (Pensijų kaupimo įstatymo 35</text:span><text:span text:style-name="T176">2</text:span><text:span text:style-name="T177"> straipsnis);</text:span></text:p>
      <text:p text:style-name="P178"><text:span text:style-name="T179">6.2</text:span><text:span text:style-name="T180">. Tarybos nario<text:s/></text:span><text:span text:style-name="T181">kadencijos pradžia ir pabaiga;</text:span></text:p>
      <text:p text:style-name="P182"><text:span text:style-name="T183">6.3</text:span><text:span text:style-name="T184">. Tarybos narių, kurių pareigoms eiti skelbiama atranka, skaičius;</text:span></text:p>
      <text:p text:style-name="P185"><text:span text:style-name="T186">6.4</text:span><text:span text:style-name="T187">. nuoroda į Aprašą, kuriuo vadovaujantis bus atliekama atranka ir nustatomas darbo užmokestis;</text:span></text:p>
      <text:p text:style-name="P188"><text:span text:style-name="T189">6.5</text:span><text:span text:style-name="T190">.<text:s/></text:span><text:span text:style-name="T191">kandidatui keliami kvalifikaciniai ir<text:s/></text:span>Pensijų kaupimo įstatymo<text:span text:style-name="T192"><text:s/></text:span><text:span text:style-name="T193">35</text:span><text:span text:style-name="T194">3</text:span><text:span text:style-name="T195"><text:s/>straipsnyje nustatyti</text:span><text:span text:style-name="T196"><text:s/>nepriekaištingos reputacijos reikalavimai</text:span><text:span text:style-name="T197">;</text:span></text:p>
      <text:p text:style-name="P198"><text:span text:style-name="T199">6.6</text:span><text:span text:style-name="T200">. dokumentai (ar jų kopijos), kuriuos turi pateikti kandidatai:</text:span></text:p>
      <text:p text:style-name="P201"><text:span text:style-name="T202">6.6.1</text:span><text:span text:style-name="T203">. kandidato<text:s/></text:span><text:span text:style-name="T204">laisvos formos prašymas leisti dalyvauti atrankoje, kuriame turi būti nuro</text:span><text:span text:style-name="T205">dytas asmens vardas, pavardė, prašymas leisti dalyvauti atrankoje į konkrečias Tarybos nario pareigas,</text:span><text:s/><text:span text:style-name="T206">kontaktai (elektroninio pašto adresas ir telefono ryšio numeris), kuriais asmeniui būtų galima teikti su atranka susijusią informaciją;</text:span></text:p>
      <text:p text:style-name="P207"><text:span text:style-name="T208">6.6.2</text:span><text:span text:style-name="T209">. asmens</text:span><text:span text:style-name="T210"><text:s/>tapatybę patvirtinančio dokumento kopija;</text:span></text:p>
      <text:p text:style-name="P211"><text:span text:style-name="T212">6.6.3</text:span><text:span text:style-name="T213">. kandidato gyvenimo aprašymas, kuriame pateikiama informacija apie kandidato kompetenciją (nurodoma įgyto išsilavinimo pavadinimas ir data, veikla, kurią vykdant įgyta kompetencija (darbovietė (juridinio</text:span><text:span text:style-name="T214"><text:s/>asmens pavadinimas), pareigos ir jų ėjimo laikotarpis, svarbiausios vykdytos funkcijos arba kompetencijų įgijimas kitais būdais (nurodomi individualios veiklos vykdymo ar paslaugų pagal sutartis teikimo laikotarpiai, vykdytos funkcijos ir įgytos kompetenc</text:span><text:span text:style-name="T215">ijos);</text:span></text:p>
      <text:p text:style-name="P216"><text:span text:style-name="T217">6.6.4</text:span><text:span text:style-name="T218">. kandidato motyvacinis laiškas Komisijai, kuriame kandidatas nurodo, jo nuomone, svarbius argumentus, kodėl jis yra tinkamas vykdyti Tarybos nario pareigas;</text:span></text:p>
      <text:p text:style-name="P219"><text:span text:style-name="T220">6.6.5</text:span><text:span text:style-name="T221">. išsilavinimą patvirtinančių dokumentų (atestatų, pažymėjimų) kopijos;</text:span></text:p>
      <text:p text:style-name="P222"><text:span text:style-name="T223">6.6.6</text:span><text:span text:style-name="T224">. Aprašo 3 punkte nurodytą patirtį ir Aprašo 4.1–4.2 papunkčiuose nurodytą patirtį, jei kandidatas jos turi, patvirtinantys dokumentai;</text:span></text:p>
      <text:p text:style-name="P225"><text:span text:style-name="T226">6.6.7</text:span><text:span text:style-name="T227">.</text:span><text:s/><text:span text:style-name="T228">Lietuvos banko prižiūrimų finansų rinkos dalyvių vadovų ir pagrindines funkcijas atliekančių asmenų<text:s/></text:span><text:span text:style-name="T229">vertinimo nuostatais, patvirtintais Lietuvos banko valdybos 2013 m. lapkričio 14 d. nutarimu Nr. 03-181 „Dėl Lietuvos banko prižiūrimų finansų rinkos dalyvių vadovų ir pagrindines funkcijas atliekančių asmenų vertinimo nuostatų patvirtinimo“</text:span><text:s/>(1 priedas)<text:span text:style-name="T230">,</text:span><text:s/>patvirtinta anketa<text:span text:style-name="T231">;</text:span></text:p>
      <text:p text:style-name="P232"><text:span text:style-name="T233">6.6.8</text:span><text:span text:style-name="T234">. Aprašo 4.3 papunktyje nurodytą<text:s/></text:span>kvalifikaciją patvirtinančių sertifikatų, jei kandidatas juos turi, kopijos;</text:p>
      <text:p text:style-name="P235"><text:span text:style-name="T236">6.7</text:span><text:span text:style-name="T237">. dokumentų pateikimo būdai;</text:span></text:p>
      <text:p text:style-name="P238"><text:span text:style-name="T239">6.8</text:span><text:span text:style-name="T240">. dokumentų pateikimo terminas;</text:span></text:p>
      <text:p text:style-name="P241"><text:span text:style-name="T242">6.9</text:span><text:span text:style-name="T243">. informacija apie kandidato asmen</text:span><text:span text:style-name="T244">s duomenų tvarkymą ‒ informuojama, kad atrankos vykdymo tikslu bus tvarkomi kandidatų asmens duomenys, esantys pagal Aprašo 6.6 papunktį pateiktuose dokumentuose, prireikus asmens duomenys, reikalingi kandidato atitikčiai kvalifikacijos ir reputacijos reik</text:span><text:span text:style-name="T245">alavimams įvertinti, bus renkami iš valstybės registrų ir (ar) informacinių sistemų, nurodomi asmens duomenų saugojimo terminai ir tvarka bei duomenų subjektų teisių įgyvendinimo tvarka;</text:span></text:p>
      <text:p text:style-name="P246"><text:span text:style-name="T247">6.10</text:span><text:span text:style-name="T248">. telefono ryšio numeris ir elektroninio pašto adresas pasiko</text:span><text:span text:style-name="T249">nsultuoti dokumentų priėmimo ir atrankos vykdymo klausimais.</text:span></text:p>
      <text:p text:style-name="P250"><text:span text:style-name="T251">7</text:span><text:span text:style-name="T252">. Kandidatai prašymus leisti dalyvauti atrankoje ir Aprašo 6.6 papunktyje nurodytus dokumentus Socialinės apsaugos ir darbo ministerijai turi pateikti ne vėliau kaip per<text:s/></text:span><text:soft-page-break/><text:span text:style-name="T253">20 kalendorinių di</text:span><text:span text:style-name="T254">enų nuo atrankos paskelbimo dienos. <text:s/></text:span></text:p>
      <text:p text:style-name="P255"/>
      <text:p text:style-name="P256"><text:span text:style-name="T257">IV</text:span><text:span text:style-name="T258"><text:s/>SKYRIUS</text:span></text:p>
      <text:p text:style-name="P259"><text:span text:style-name="T260">KANDIDATŲ ATRANKA</text:span></text:p>
      <text:p text:style-name="P261"/>
      <text:p text:style-name="P262"><text:span text:style-name="T263">8</text:span><text:span text:style-name="T264">.<text:s/></text:span><text:span text:style-name="T265">Socialinės apsaugos ir darbo ministerijos vykdomai kandidatų atrankai atlikti socialinės apsaugos ir darbo ministras sudaro atrankos komisiją (toliau – komisija).</text:span></text:p>
      <text:p text:style-name="P266"><text:span text:style-name="T267">9</text:span><text:span text:style-name="T268">. Komisija ne vėliau kaip per 3 darbo dienas nuo Aprašo 6.6 papunktyje nurodytų dokumentų gavimo dienos patikrina, ar kandidatas pateikė visus Aprašo 6.6 papunktyje nurodytus dokumentus.<text:s/></text:span></text:p>
      <text:p text:style-name="P269"><text:span text:style-name="T270">10</text:span><text:span text:style-name="T271">. Jeigu kandidatas pateikė netikslius ar nepakankamus duomenis</text:span><text:span text:style-name="T272">, komisija elektroniniu paštu</text:span><text:span text:style-name="T273"><text:s/></text:span><text:span text:style-name="T274">prašo kandidatą šiuos duomenis patikslinti arba papildyti per 5 darbo dienas nuo prašymo patikslinti ar papildyti duomenis gavimo dienos.</text:span></text:p>
      <text:p text:style-name="P275"><text:span text:style-name="T276">11</text:span><text:span text:style-name="T277">. Jeigu kandidatas per Aprašo 10 punkte nurodytą terminą nepateikė ar nepatikslino</text:span><text:span text:style-name="T278"><text:s/>prašomų pateikti ar patikslinti duomenų, būtinų kandidato atitikčiai kvalifikaciniams ir nepriekaištingos reputacijos reikalavimams įvertinti, jo kandidatūra komisijoje nesvarstoma.<text:s/></text:span></text:p>
      <text:p text:style-name="P279"><text:span text:style-name="T280">12</text:span><text:span text:style-name="T281">.<text:s/></text:span><text:span text:style-name="T282">Atrankos metu,<text:s/></text:span><text:span text:style-name="T283">kandidatams nedalyvaujant,</text:span><text:span text:style-name="T284"><text:s/>komisija pagal Aprašo priede pateiktą kandidatų vertinimo lentelę vertina kandidatų pateiktus dokumentus. Kiekvienas kandidatas gali gauti nuo 2 iki 10 balų. Ne vėliau kaip per 20 dienų nuo<text:s/></text:span><text:span text:style-name="T285">dienos, kurią pasibaigė kandidatų dokumentų priėmimo terminas,<text:s/></text:span><text:span text:style-name="T286">pa</text:span><text:span text:style-name="T287">gal kandidatų surinktų balų skaičių sudaroma laimėtojų eilė (nurodoma asmens vardas, pavardė, Tarybos nario pareigos, į kurias kandidatuoja asmuo, ir surinktų balų skaičius), kurią tvirtina socialinės apsaugos ir darbo ministras. Atrankos laimėtoju laikoma</text:span><text:span text:style-name="T288">s daugiausia balų surinkęs kandidatas.<text:s/></text:span></text:p>
      <text:p text:style-name="P289"><text:span text:style-name="T290">13</text:span><text:span text:style-name="T291">. Jei keli kandidatai surenka vienodą balų skaičių, pirmenybė teikiama kandidatui, turinčiam daugiau patirties Aprašo 4.3 papunktyje nurodytoje srityje.<text:s/></text:span></text:p>
      <text:p text:style-name="P292"><text:span text:style-name="T293">14</text:span><text:span text:style-name="T294">. Jeigu tas pats kandidatas kandidatuoja į daugiau</text:span><text:span text:style-name="T295"><text:s/>nei vienas Tarybos nario pareigas, jis gali būti įrašytas į daugiau nei vieną laimėtojų eilę.</text:span></text:p>
      <text:p text:style-name="P296"><text:span text:style-name="T297">15</text:span><text:span text:style-name="T298">. Ne vėliau kaip kitą darbo dieną po laimėtojų eilės patvirtinimo komisijos atstovas, neatskleisdamas laimėtojų eilėje įrašytų kandidatų duomenų (vardo, pa</text:span><text:span text:style-name="T299">vardės, pareigų, bet kokių kitų duomenų, pagal kuriuos gali būti nustatyta kandidato tapatybė), elektroniniu paštu informuoja visus atrankoje dalyvavusius kandidatus apie jų rezultatus, vietą laimėtojų eilėje, priimtą sprendimą teikti ar neteikti jų kandid</text:span><text:span text:style-name="T300">atūras vertinti priežiūros institucijai ir nurodo kontaktinį asmenį (pareigos, vardas, pavardė, telefono ryšio numeris, elektroninio pašto adresas), kuris kandidatus informuos apie galimybes susipažinti su šiame punkte nurodyta informacija ir teiks kitą in</text:span><text:span text:style-name="T301">formaciją, kuri į laimėtojų eilę įrašytiems kandidatams bus reikalinga atliekant kandidato skyrimo į Tarybos nario pareigas procedūras.</text:span></text:p>
      <text:p text:style-name="P302"><text:span text:style-name="T303">16</text:span><text:span text:style-name="T304">. Ne vėliau kaip per 5 darbo dienas nuo laimėtojų eilės patvirtinimo dienos Socialinės apsaugos ir darbo ministeri</text:span><text:span text:style-name="T305">ja raštu kreipiasi į priežiūros instituciją (nurodomas į kiekvienos Tarybos nario pareigybės, į kurią atliekama atranka, laimėtojų eilę pirmu numeriu įrašyto kandidato vardas ir pavardė), kuri Pensijų kaupimo įstatymo 35</text:span><text:span text:style-name="T306">3<text:s/></text:span><text:span text:style-name="T307">straipsnio 1 dalyje nustatyta tvar</text:span><text:span text:style-name="T308">ka vertina Socialinės apsaugos ir darbo ministerijos atrinktų kandidatų į Tarybos narius reputaciją, kvalifikaciją ir patirtį, ir pateikia šiai institucijai<text:s/></text:span>patvirtintą<text:span text:style-name="T309"><text:s/>Aprašo 6.6.7 papunktyje<text:s/></text:span>nurodyto dokumento kopiją.<text:s/></text:p>
      <text:p text:style-name="P310"><text:span text:style-name="T311">17</text:span><text:span text:style-name="T312">. Jei priežiūros institucija<text:s/></text:span><text:span text:style-name="T313">nepritaria Socialinės apsaugos ir darbo ministerijos pateiktai kandidatūrai, Aprašo 16 punkte nurodyta procedūra kartojama (priežiūros institucijai perduodami vertinti kandidato (-ų), eilėje į atitinkamą Tarybos nario pareigybę įrašyto (-ų) antruoju (treči</text:span><text:span text:style-name="T314">uoju ir paskesniu) numeriu, dokumentai), kol bus gautas šios institucijos pritarimas kandidato, pretenduojančio į atitinkamą Tarybos nario pareigybę, arba visų kandidatų, pretenduojančių į kiekvieną Tarybos nario pareigybę, skyrimui.<text:s/></text:span></text:p>
      <text:p text:style-name="P315"><text:span text:style-name="T316">18</text:span><text:span text:style-name="T317">. Socialinės ap</text:span><text:span text:style-name="T318">saugos ir darbo ministras per 10 darbo dienų nuo priežiūros institucijos pritarimo gavimo dienos Vyriausybei pateikia Vyriausybės nutarimo dėl kandidatų į Tarybos narius ir iš jų skiriamo Tarybos pirmininko skyrimo projektą.</text:span></text:p>
      <text:p text:style-name="P319"><text:span text:style-name="T320">19</text:span><text:span text:style-name="T321">. Jei nėra nė vieno kandi</text:span><text:span text:style-name="T322">dato į Tarybos nario (-ių), atsakingo (-ų) už tam tikrą Tarybos veiklos sritį, pareigas, per 5 darbo dienas nuo dienos, kurią pasibaigė kandidatų dokumentų priėmimo terminas, skelbiama nauja atranka į laisvas Tarybos nario (-ių) pareigas. Jei nė vienas kan</text:span><text:span text:style-name="T323">didatas į Tarybos nario (-ių), atsakingo (-ų) už tam tikrą Tarybos veiklos sritį, pareigas neatitinka keliamų kvalifikacijos ir reputacijos reikalavimų, per 5 darbo dienas nuo dienos, kurią gautas priežiūros institucijos nepritarimas šio kandidato (-ų) sky</text:span><text:span text:style-name="T324">rimui į Tarybos narius, skelbiama nauja atranka į laisvas Tarybos nario (-ių) pareigas.<text:s/></text:span></text:p>
      <text:p text:style-name="P325"/>
      <text:p text:style-name="P326"><text:span text:style-name="T327">V</text:span><text:span text:style-name="T328"><text:s/>SKYRIUS</text:span></text:p>
      <text:p text:style-name="P329"><text:span text:style-name="T330">DOKUMENTŲ SAUGOJIMAS</text:span></text:p>
      <text:p text:style-name="P331"/>
      <text:p text:style-name="P332"><text:span text:style-name="T333">20</text:span><text:span text:style-name="T334">. Kandidatų pateikti Aprašo 6.6 papunktyje nurodyti dokumentai (įskaitant dokumentus, kuriuose yra asmens duomenų) saugomi</text:span><text:span text:style-name="T335"><text:s/>Lietuvos Respublikos dokumentų ir archyvų įstatymo nustatyta tvarka Lietuvos vyriausiojo archyvaro nustatytais terminais.</text:span></text:p>
      <text:p text:style-name="P336"><text:span text:style-name="T337">21</text:span><text:span text:style-name="T338">. Duomenų subjektų teisės įgyvendinamos 2016 m. balandžio 27 d. Europos Parlamento ir Tarybos reglamento (ES) 2016/679 dėl fizi</text:span><text:span text:style-name="T339">nių asmenų apsaugos tvarkant asmens duomenis ir dėl laisvo tokių duomenų judėjimo ir kuriuo panaikinama Direktyva 95/46/EB (Bendrasis duomenų apsaugos reglamentas) ir duomenų valdytojo, į kurį kreipiamasi dėl duomenų subjekto teisių įgyvendinimo, nustatyta</text:span><text:span text:style-name="T340"><text:s/>tvarka.</text:span></text:p>
      <text:p text:style-name="P341"/>
      <text:p text:style-name="P342">_______________________________</text:p>
      <text:p text:style-name="P343"/>
      <text:p text:style-name="P344"/>
      <text:p text:style-name="P345"><text:span text:style-name="T346">Kvalifikacinių reikalavimų kandidatams į Pensijų anuitetų fondo tarybos narius ir kandidatų į Pensijų anuitetų fondo tarybos narius atrankos tvarkos aprašo<text:s/></text:span></text:p>
      <text:p text:style-name="P347">priedas</text:p>
      <text:p text:style-name="P348"/>
      <text:p text:style-name="P349"/>
      <text:p text:style-name="P350"><text:span text:style-name="T351">FIZINIŲ ASMENŲ, PRETENDUOJANČIŲ TAPTI<text:s/></text:span><text:span text:style-name="T352">PENSIJŲ ANUITETŲ FONDO TARYBOS NARIAIS, VERTINIMO LENTELĖ</text:span></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Fizinio asmens, pretenduojančio tapti Pensijų anuitetų fondo tarybos nariu, patirtis, kvalifikacija</text:p>
          </table:table-cell>
          <table:table-cell table:style-name="TableCell364">
            <text:p text:style-name="P365">Įvertinimas (balai)</text:p>
          </table:table-cell>
        </table:table-row>
        <table:table-row table:style-name="TableRow366">
          <table:table-cell table:style-name="TableCell367">
            <text:p text:style-name="P368">1.</text:p>
          </table:table-cell>
          <table:table-cell table:style-name="TableCell369">
            <text:p text:style-name="P370">5 metų patirtis aktuarinėje, investicijų valdymo, rizikų valdymo, finansų arba pensijų anuitetų produktų valdymo srityje</text:p>
          </table:table-cell>
          <table:table-cell table:style-name="TableCell371">
            <text:p text:style-name="P372">2</text:p>
          </table:table-cell>
        </table:table-row>
        <table:table-row table:style-name="TableRow373">
          <table:table-cell table:style-name="TableCell374">
            <text:p text:style-name="P375">2.</text:p>
          </table:table-cell>
          <table:table-cell table:style-name="TableCell376">
            <text:p text:style-name="P377">6–10 metų patirtis aktuarinėje, investicijų valdymo, rizikų valdymo, finansų arba pensijų anuitetų produktų valdymo srityje</text:p>
          </table:table-cell>
          <table:table-cell table:style-name="TableCell378">
            <text:p text:style-name="P379">3</text:p>
          </table:table-cell>
        </table:table-row>
        <table:table-row table:style-name="TableRow380">
          <table:table-cell table:style-name="TableCell381">
            <text:p text:style-name="P382">3.</text:p>
          </table:table-cell>
          <table:table-cell table:style-name="TableCell383">
            <text:p text:style-name="P384">11–15 metų patirtis aktuarinėje, investicijų valdymo, rizikų<text:s/>valdymo, finansų arba pensijų anuitetų produktų valdymo srityje</text:p>
          </table:table-cell>
          <table:table-cell table:style-name="TableCell385">
            <text:p text:style-name="P386">4</text:p>
          </table:table-cell>
        </table:table-row>
        <table:table-row table:style-name="TableRow387">
          <table:table-cell table:style-name="TableCell388">
            <text:p text:style-name="P389">4.</text:p>
          </table:table-cell>
          <table:table-cell table:style-name="TableCell390">
            <text:p text:style-name="P391">16 metų ir didesnė patirtis aktuarinėje, investicijų valdymo, rizikų valdymo, finansų arba pensijų anuitetų produktų valdymo srityje</text:p>
          </table:table-cell>
          <table:table-cell table:style-name="TableCell392">
            <text:p text:style-name="P393">5</text:p>
          </table:table-cell>
        </table:table-row>
        <table:table-row table:style-name="TableRow394">
          <table:table-cell table:style-name="TableCell395">
            <text:p text:style-name="P396">5.</text:p>
          </table:table-cell>
          <table:table-cell table:style-name="TableCell397">
            <text:p text:style-name="P398">Bent 3 metų vadovaujamo darbo patirtis</text:p>
          </table:table-cell>
          <table:table-cell table:style-name="TableCell399">
            <text:p text:style-name="P400">1</text:p>
          </table:table-cell>
        </table:table-row>
        <table:table-row table:style-name="TableRow401">
          <table:table-cell table:style-name="TableCell402">
            <text:p text:style-name="P403">6.<text:s/></text:p>
          </table:table-cell>
          <table:table-cell table:style-name="TableCell404">
            <text:p text:style-name="P405">Bent 3 metų projektų valdymo patirtis</text:p>
          </table:table-cell>
          <table:table-cell table:style-name="TableCell406">
            <text:p text:style-name="P407">1</text:p>
          </table:table-cell>
        </table:table-row>
        <table:table-row table:style-name="TableRow408">
          <table:table-cell table:style-name="TableCell409">
            <text:p text:style-name="P410">7.<text:s/></text:p>
          </table:table-cell>
          <table:table-cell table:style-name="TableCell411">
            <text:p text:style-name="P412"><text:span text:style-name="T413">Kvalifikaciją atitinkamai aktuarinėje, investicijų valdymo, rizikų valdymo, finansų arba pensijų anuitetų produktų valdymo srityje patvirtinantys sertifikatai</text:span></text:p>
          </table:table-cell>
          <table:table-cell table:style-name="TableCell414">
            <text:p text:style-name="P415">1</text:p>
          </table:table-cell>
        </table:table-row>
        <table:table-row table:style-name="TableRow416">
          <table:table-cell table:style-name="TableCell417">
            <text:p text:style-name="P418">8.<text:s/></text:p>
          </table:table-cell>
          <table:table-cell table:style-name="TableCell419">
            <text:p text:style-name="P420"><text:span text:style-name="T421">Kvalifikacijos tobulinimas<text:s/></text:span><text:span text:style-name="T422">aktuarinėje, investicijų valdymo, rizikų valdymo, finansų arba pensijų anuitetų produktų valdymo srityje, pranešimų šių sričių konferencijose skaitymas per pastaruosius<text:s/></text:span><text:soft-page-break/><text:span text:style-name="T423">5 metus iki atrankos<text:s/></text:span></text:p>
          </table:table-cell>
          <table:table-cell table:style-name="TableCell424">
            <text:p text:style-name="P425">1</text:p>
          </table:table-cell>
        </table:table-row>
        <text:soft-page-break/>
        <table:table-row table:style-name="TableRow426">
          <table:table-cell table:style-name="TableCell427">
            <text:p text:style-name="P428">9.<text:s/></text:p>
          </table:table-cell>
          <table:table-cell table:style-name="TableCell429">
            <text:p text:style-name="P430">Mokslinės publikacijos</text:p>
          </table:table-cell>
          <table:table-cell table:style-name="TableCell431">
            <text:p text:style-name="P432">1</text:p>
          </table:table-cell>
        </table:table-row>
      </table:table>
      <text:p text:style-name="Normal"/>
      <text:p text:style-name="P433"><text:span text:style-name="T434">_____________________</text:span></text:p>
      <text:p text:style-name="P435"/>
      <text:p text:style-name="P436"><text:span text:style-name="T437">PATVIRTINTA</text:span></text:p>
      <text:p text:style-name="P438">Lietuvos Respublikos Vyriausybės</text:p>
      <text:p text:style-name="P439">2020 m. birželio 22 d. nutarimu Nr.705</text:p>
      <text:p text:style-name="P440"/>
      <text:p text:style-name="P441"><text:span text:style-name="T442">PENSIJŲ ANUITETŲ FONDO TARYBOS NARIŲ<text:s/></text:span><text:span text:style-name="T443">DARBO UŽMOKESČIO, KELIONĖS (TRANSPORTO) IŠLAIDŲ KOMPENSAVIMO DYDŽIŲ NUSTATYMO IR JŲ KOMPENSAVIMO TVARKOS APRAŠAS<text:s/></text:span></text:p>
      <text:p text:style-name="P444"/>
      <text:p text:style-name="P445"/>
      <text:p text:style-name="P446"><text:span text:style-name="T447">I</text:span><text:span text:style-name="T448"><text:s/>SKYRIUS</text:span></text:p>
      <text:p text:style-name="P449"><text:span text:style-name="T450">BEND</text:span><text:span text:style-name="T451">ROSIOS NUOSTATOS</text:span></text:p>
      <text:p text:style-name="P452"/>
      <text:p text:style-name="P453"><text:span text:style-name="T454">1</text:span><text:span text:style-name="T455">. Pensijų anuitetų fondo tarybos narių darbo užmokesčio, kelionės (transporto) išlaidų kompensavimo dydžių nustatymo ir jų kompensavimo tvarkos aprašas (toliau – Aprašas) nustato Pensijų anuitetų fondo tarybos (toliau – Taryba) narių</text:span><text:span text:style-name="T456"><text:s/>darbo užmokesčio nustatymo tvarką, Tarybos narių kelionės (transporto) išlaidų kompensavimo dydžius bei jų kompensavimo tvarką.</text:span></text:p>
      <text:p text:style-name="P457"><text:span text:style-name="T458">2</text:span><text:span text:style-name="T459">.<text:s/></text:span>Apraše vartojamos sąvokos suprantamos taip, kaip jos apibrėžtos Lietuvos Respublikos pensijų kaupimo įstatyme.</text:p>
      <text:p text:style-name="P460"/>
      <text:p text:style-name="P461"><text:span text:style-name="T462">II</text:span><text:span text:style-name="T463"><text:s/>SKYRIUS</text:span></text:p>
      <text:p text:style-name="P464"><text:span text:style-name="T465">TARYBOS NARIŲ DARBO UŽMOKESČIO NUSTATYMAS</text:span></text:p>
      <text:p text:style-name="P466"/>
      <text:p text:style-name="P467"><text:span text:style-name="T468">3</text:span><text:span text:style-name="T469">. Tarybos nario, išskyrus Aprašo 4 punkte nustatytą atvejį, darbo užmokestis apskaičiuojamas kaip vidutinio šalies darbo užmokesčio, taikomo apdraustųjų asmenų atitinkamų metų valstybinio socialinio<text:s/></text:span><text:span text:style-name="T470">draudimo įmokų bazei skaičiuoti (toliau – VDU), procentinė dalis, nurodyta Aprašo priede, bet jis negali būti didesnis kaip 100 procentų VDU:</text:span></text:p>
      <text:p text:style-name="P471"><text:span text:style-name="T472">3.1</text:span><text:span text:style-name="T473">. Tarybos nariui, vienoje iš<text:s/></text:span><text:span text:style-name="T474">Lietuvos Respublikos pensijų kaupimo įstatymo 35</text:span><text:span text:style-name="T475">2 </text:span><text:span text:style-name="T476">straipsnio 3 dalyje</text:span><text:span text:style-name="T477"><text:s/>nurodytų s</text:span><text:span text:style-name="T478">ričių turinčiam:</text:span></text:p>
      <text:p text:style-name="P479"><text:span text:style-name="T480">3.1.1</text:span><text:span text:style-name="T481">. nuo 5 iki 10 metų patirtį, nustatomas 80 procentų</text:span><text:span text:style-name="T482"><text:s/>VDU</text:span><text:span text:style-name="T483"><text:s/>dydžio darbo užmokestis;</text:span></text:p>
      <text:p text:style-name="P484"><text:span text:style-name="T485">3.1.2</text:span><text:span text:style-name="T486">. nuo 11 iki 15 metų patirtį, už kiekvienus visus metus darbo užmokestis didinamas 2 procentais VDU;</text:span></text:p>
      <text:p text:style-name="P487"><text:span text:style-name="T488">3.1.3</text:span><text:span text:style-name="T489">. 16 ir daugiau metų patirtį, nu</text:span><text:span text:style-name="T490">statomas 95 procentų VDU dydžio darbo užmokestis.</text:span></text:p>
      <text:p text:style-name="P491"><text:span text:style-name="T492">3.2</text:span><text:span text:style-name="T493">. Tarybos nariui, turinčiam<text:s/></text:span><text:span text:style-name="T494">bent 3 metų vadovaujamo darbo patirtį, bent 3 metų projektų valdymo patirtį ir (arba) kvalifikaciją atitinkamai aktuarinėje, investicijų valdymo, rizikų valdymo, finansų</text:span><text:span text:style-name="T495"><text:s/>arba pensijų anuitetų produktų valdymo srityje patvirtinančius sertifikatus,<text:s/></text:span><text:span text:style-name="T496">papildomai nustatomas 5 procentų VDU dydžio darbo užmokestis.</text:span></text:p>
      <text:p text:style-name="P497"><text:span text:style-name="T498">4</text:span><text:span text:style-name="T499">. Tarybos nariui, einančiam Tarybos pirmininko pareigas, nustatomas 100 proc.</text:span><text:span text:style-name="T500"><text:s/>VDU</text:span><text:span text:style-name="T501"><text:s/>dydžio darbo užmokestis.</text:span></text:p>
      <text:p text:style-name="P502"><text:span text:style-name="T503">5</text:span><text:span text:style-name="T504">. Aprašo priede nustatytas darbo užmokestis Tarybos nariui mokamas, jei jis per kalendorinį mėnesį dalyvavo visuose tą mėnesį vykusiuose Tarybos posėdžiuose. Kalendorinį mėnesį vyksiančių posėdžių skaičių, likus ne mažiau kaip 3 darbo dienoms iki kito m</text:span><text:span text:style-name="T505">ėnesio pradžios,</text:span><text:span text:style-name="T506"><text:s/></text:span><text:span text:style-name="T507">nustato Tarybos pirmininkas ir apie tai informuoja<text:s/></text:span><text:span text:style-name="T508">Valstybinio socialinio draudimo fondo valdybą prie Socialinės apsaugos ir darbo ministerijos (toliau – Valdyba).<text:s/></text:span><text:span text:style-name="T509">Jei Tarybos narys dalyvavo ne visuose per kalendorinį mėnesį vykusiuose Tar</text:span><text:span text:style-name="T510">ybos posėdžiuose, jam<text:s/></text:span><text:soft-page-break/><text:span text:style-name="T511">mokama dalyvautų posėdžių skaičiui proporcinga darbo užmokesčio dalis. Jei Tarybos posėdžiai per kalendorinį mėnesį nevyko, Tarybos nariams darbo užmokestis už tą mėnesį nemokamas.</text:span></text:p>
      <text:p text:style-name="P512"><text:span text:style-name="T513">6</text:span><text:span text:style-name="T514">.<text:s/></text:span><text:span text:style-name="T515">Tarybos nariui priklausantis darbo užmokestis<text:s/></text:span><text:span text:style-name="T516">kartą per mėnesį pervedamas į<text:s/></text:span><text:span text:style-name="T517">jo nurodytą sąskaitą.<text:s/></text:span></text:p>
      <text:p text:style-name="P518"/>
      <text:p text:style-name="P519"/>
      <text:p text:style-name="P520"><text:span text:style-name="T521">III</text:span><text:span text:style-name="T522"><text:s/>SKYRIUS</text:span></text:p>
      <text:p text:style-name="P523"><text:span text:style-name="T524">TARYBOS NARIŲ KELIONĖS (TRANSPORTO) IŠLAIDŲ KOMPENSAVIMO DYDŽIAI IR JŲ KOMPENSAVIMO TVARKA</text:span></text:p>
      <text:p text:style-name="P525"/>
      <text:p text:style-name="P526"><text:span text:style-name="T527">7</text:span><text:span text:style-name="T528">.<text:s/></text:span><text:span text:style-name="T529">Tarybos nariui apmokamos<text:s/></text:span><text:span text:style-name="T530">kelionės (transporto) į Tarybos posėdžius ir grįžimo iš jų į nuolatinę darbo ar gyvenamąją vietą lengvuoju automobiliu ir visų rūšių visuomeninio transporto priemonėmis, išskyrus lengvuosius automobilius taksi, išlaidos.<text:s/></text:span></text:p>
      <text:p text:style-name="P531"><text:span text:style-name="T532">8</text:span><text:span text:style-name="T533">. Kelionės (transporto)</text:span><text:span text:style-name="T534"><text:s/>išlai</text:span><text:span text:style-name="T535">dų kompensacijos dydis – 100 procentų išlaidų, patirtų vykstant<text:s/></text:span><text:span text:style-name="T536">visų rūšių visuomeninio transporto priemonėmis,</text:span><text:span text:style-name="T537"><text:s/>sumos.<text:s/></text:span><text:span text:style-name="T538">Jei<text:s/></text:span><text:span text:style-name="T539">į Tarybos posėdžius vykstama ir iš jų į nuolatinę darbo ar gyvenamąją vietą grįžtama lengvuoju automobiliu, mokama</text:span><text:span text:style-name="T540"><text:s/>0,08 euro<text:s/></text:span><text:span text:style-name="T541">dydžio k</text:span><text:span text:style-name="T542">ompensacija už 1<text:s/></text:span><text:span text:style-name="T543">kilometrą<text:s/></text:span><text:span text:style-name="T544">ir gauta suma didinama 10 proc. automobilio eksploatavimo išlaidoms padengti</text:span><text:span text:style-name="T545">. Maksimalus</text:span><text:span text:style-name="T546"><text:s/>nuvažiuojamas atstumas, vykstant į Tarybos posėdį ir iš jo į nuolatinę darbo ar gyvenamąją vietą, už kurį atlyginamos kelionės (transporto)<text:s/></text:span><text:span text:style-name="T547">išlaidos, – 600 kilometrų.<text:s/></text:span><text:span text:style-name="T548">Atstumas kilometrais nustatomas pagal Lietuvos Respublikos susisiekimo ministro patvirtintą atstumų tarp Lietuvos miestų ir pasienio kontrolės punktų lentelę (toliau – atstumų lentelė). Jeigu miestas, į kurį vykstama, atstumų len</text:span><text:span text:style-name="T549">telėje nenurodytas, nuvažiuotų kilometrų skaičius apskaičiuojamas naudojantis internete viešai prieinamais žemėlapiais (pavyzdžiui,<text:s/></text:span><text:span text:style-name="T550">maps.lt, maps.google.lt</text:span><text:span text:style-name="T551">) pagal trumpiausią atstumą nuo vieno iki kito miesto.</text:span></text:p>
      <text:p text:style-name="P552"><text:span text:style-name="T553">9</text:span><text:span text:style-name="T554">. Kelionės (transporto) išlaidos apmokamo</text:span><text:span text:style-name="T555">s, jei Tarybos narys ne vėliau kaip<text:s/></text:span><text:span text:style-name="T556">per 5 darbo dienas</text:span><text:span text:style-name="T557"><text:s/>po įvykusio Tarybos posėdžio Valdybai pateikia išlaidas<text:s/></text:span><text:span text:style-name="T558">pagrindžiančius dokumentus (kasos čekius, sąskaitas faktūras, transporto bilietus, sąskaitos išrašus).</text:span><text:span text:style-name="T559"><text:s/></text:span><text:span text:style-name="T560">Jei<text:s/></text:span><text:span text:style-name="T561">į Tarybos posėdžius Tarybos narys vyko</text:span><text:span text:style-name="T562"><text:s/>ir iš jų į nuolatinę darbo ar gyvenamąją vietą grįžo lengvuoju automobiliu, jis Valdybai pateikia laisvos formos prašymą, kuriame turi būti nurodytas kelionės maršrutas, atstumas bei data, ir išlaidas pagrindžiančius dokumentus (kasos čekius, sąskaitas fa</text:span><text:span text:style-name="T563">ktūras).</text:span></text:p>
      <text:p text:style-name="P564"><text:span text:style-name="T565">10</text:span><text:span text:style-name="T566">. K</text:span><text:span text:style-name="T567">elionės (transporto) išlaidų kompensacija į<text:s/></text:span><text:span text:style-name="T568">Tarybos nario nurodytą sąskaitą pervedama ne vėliau kaip per 15 darbo dienų nuo Aprašo 9 punkte nurodytų dokumentų pateikimo Valdybai dienos.<text:s/></text:span></text:p>
      <text:p text:style-name="P569"/>
      <text:p text:style-name="P570"><text:span text:style-name="T571">IV</text:span><text:span text:style-name="T572"><text:s/>SKYRIUS</text:span></text:p>
      <text:p text:style-name="P573"><text:span text:style-name="T574">DOKUMENTŲ SAUGOJIMAS</text:span></text:p>
      <text:p text:style-name="P575"/>
      <text:p text:style-name="P576"><text:span text:style-name="T577">11</text:span><text:span text:style-name="T578">.<text:s/></text:span><text:span text:style-name="T579">Tarybos narių pateikti Aprašo 9 punkte nurodyti dokumentai (įskaitant dokumentus, kuriuose yra asmens duomenų) saugomi Lietuvos Respublikos dokumentų ir archyvų įstatymo nustatyta tvarka Lietuvos vyriausiojo archyvaro nustatytais terminais.</text:span></text:p>
      <text:p text:style-name="P580"><text:span text:style-name="T581">12</text:span><text:span text:style-name="T582">. Duomenų</text:span><text:span text:style-name="T583"><text:s/>subjektų teisės įgyvendinamos 2016 m. balandžio 27 d. Europos Parlamento ir Tarybos reglamento (ES) 2016/679 dėl fizinių asmenų apsaugos tvarkant asmens duomenis ir dėl laisvo tokių duomenų judėjimo ir kuriuo panaikinama Direktyva 95/46/EB (Bendrasis duom</text:span><text:span text:style-name="T584">enų apsaugos reglamentas) ir duomenų valdytojo, į kurį kreipiamasi dėl duomenų subjekto teisių įgyvendinimo, nustatyta tvarka.</text:span></text:p>
      <text:p text:style-name="P585">_____________</text:p>
      <text:p text:style-name="Normal"/>
      <text:p text:style-name="P586"><text:span text:style-name="T587">Pensijų anuitetų fondo tarybos narių darbo užmokesčio, kelionės (transporto) išlaidų<text:s/></text:span><text:soft-page-break/><text:span text:style-name="T588">kompensavimo dydžių nus</text:span><text:span text:style-name="T589">tatymo ir jų kompensavimo tvarkos aprašo</text:span></text:p>
      <text:p text:style-name="P590">priedas</text:p>
      <text:p text:style-name="Normal"/>
      <text:p text:style-name="P591"/>
      <text:p text:style-name="P592"><text:span text:style-name="T593">PENSIJŲ ANUITETŲ FONDO TARYBOS NARIO (IŠSKYRUS EINANTĮ PENSIJŲ ANUITETŲ FONDO TARYBOS PIRMININKO PAREIGAS) DARBO UŽMOKESČIO DYDIS</text:span></text:p>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Pensijų anuitetų fondo tarybos nario darbo patirtis<text:s/></text:p>
            <text:p text:style-name="P603"/>
            <text:p text:style-name="P604"/>
          </table:table-cell>
          <table:table-cell table:style-name="TableCell605" table:number-columns-spanned="2">
            <text:p text:style-name="P606"><text:span text:style-name="T607">Darbo užmokesčio dydis procentais nuo vidutinio šalies darbo užmokesčio<text:s/></text:span></text:p>
          </table:table-cell>
          <table:covered-table-cell/>
        </table:table-row>
        <table:table-row table:style-name="TableRow608">
          <table:covered-table-cell>
            <text:p text:style-name="P609"/>
          </table:covered-table-cell>
          <table:table-cell table:style-name="TableCell610">
            <text:p text:style-name="P611">Pagrindinis darbo užmokestis</text:p>
          </table:table-cell>
          <table:table-cell table:style-name="TableCell612">
            <text:p text:style-name="P613"><text:span text:style-name="T614">Papildomas darbo užmokestis</text:span></text:p>
          </table:table-cell>
        </table:table-row>
        <table:table-row table:style-name="TableRow615">
          <table:table-cell table:style-name="TableCell616">
            <text:p text:style-name="P617">nuo 5 iki 10 metų</text:p>
            <text:p text:style-name="P618"/>
            <text:p text:style-name="P619"/>
            <text:p text:style-name="P620">nuo 11 iki 15 metų</text:p>
            <text:p text:style-name="P621"/>
            <text:p text:style-name="P622"/>
            <text:p text:style-name="P623"/>
            <text:p text:style-name="P624"/>
            <text:p text:style-name="P625"/>
            <text:p text:style-name="P626"/>
            <text:p text:style-name="P627">16 ir daugiau metų</text:p>
            <text:p text:style-name="P628"/>
            <text:p text:style-name="P629"/>
            <text:p text:style-name="P630"/>
            <text:p text:style-name="P631"/>
            <text:p text:style-name="P632"/>
            <text:p text:style-name="P633"><text:span text:style-name="T634">bent 3 metų vadovaujamo darbo arba projektų valdymo<text:s/></text:span><text:span text:style-name="T635">patirtis ir (arba)</text:span><text:span text:style-name="T636"><text:s/></text:span><text:span text:style-name="T637">kvalifikaciją atitinkamoje srityje patvirtinantys sertifikatai</text:span></text:p>
          </table:table-cell>
          <table:table-cell table:style-name="TableCell638">
            <text:p text:style-name="P639">80</text:p>
            <text:p text:style-name="P640"/>
            <text:p text:style-name="P641"/>
            <text:p text:style-name="P642">už kiekvienus metus, viršijančius 10 metų, pridedama po 2 proc. vidutinio darbo užmo-kesčio</text:p>
            <text:p text:style-name="P643"/>
            <text:p text:style-name="P644"/>
            <text:p text:style-name="P645"><text:span text:style-name="T646">95</text:span></text:p>
          </table:table-cell>
          <table:table-cell table:style-name="TableCell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5</text:p>
            <text:p text:style-name="P664"/>
            <text:p text:style-name="P665"/>
            <text:p text:style-name="P666"/>
          </table:table-cell>
        </table:table-row>
      </table:table>
      <text:p text:style-name="P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47:00Z</meta:creation-date>
    <dc:date>2020-06-30T21:47:00Z</dc:date>
    <meta:print-date>2017-06-01T05:28:00Z</meta:print-date>
    <meta:template xlink:href="Normal.dotm" xlink:type="simple"/>
    <meta:editing-cycles>2</meta:editing-cycles>
    <meta:editing-duration>PT0S</meta:editing-duration>
    <meta:user-defined meta:name="_NewReviewCycle"/>
    <meta:user-defined meta:name="_EmailSubject">nutarimo projektas_22 d. LRV posėdžio 15 kl.</meta:user-defined>
    <meta:user-defined meta:name="_AuthorEmail">Agne.Pukiene@socmin.lt</meta:user-defined>
    <meta:user-defined meta:name="_AuthorEmailDisplayName">Agnė Pukienė</meta:user-defined>
    <meta:user-defined meta:name="_ReviewingToolsShownOnce"/>
    <meta:document-statistic meta:page-count="8" meta:paragraph-count="1140" meta:word-count="2844" meta:character-count="20536" meta:row-count="1448" meta:non-whitespace-character-count="18832"/>
  </office:meta>
</office:document-meta>
</file>