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ALANDŽIO 7 D. SPRENDIMO NR. SV-S-450 „DĖL DARBO GRUPĖS LIETUVOS RESPUBLIKOS RELIGINIŲ BENDRUOMENIŲ IR BENDRIJŲ ĮSTATYMO NUOSTATOMS TOBULINTI SUDARYMO“ PAKEITIMO<text:s/>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9</text:span><text:span text:style-name="T28"><text:s/>d. Nr. SV-S-</text:span><text:span text:style-name="T29">9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<text:s/><text:span text:style-name="T35">nusprendži</text:span><text:span text:style-name="T36">a:</text:span></text:p>
        <text:p text:style-name="P37"><text:span text:style-name="T38">Pakeisti Lietuvos Respublikos Seimo valdybos 2022 m. balandžio 7 d. sprendimą Nr. SV</text:span><text:span text:style-name="T39">‑S</text:span><text:span text:style-name="T40">‑450 „</text:span>Dėl darbo grupės Lietuvos Respublikos<text:s/><text:span text:style-name="T41">religinių bendruomenių ir bendrijų įstatymo nuostatoms tobulinti</text:span><text:s/>sudarymo“ ir 2.2 papunktį išdėstyti taip:</text:p>
        <text:p text:style-name="P42"><text:span text:style-name="T43">„</text:span><text:span text:style-name="T44">2.2</text:span><text:span text:style-name="T45">. iki 2023 m. birželio 1 d., įvertinus religinių bendruomenių ir bendrijų veiklą reglamentuojančių Lietuvos Respublikos teisės aktų nuostatas, parengti Lietuvos Respublikos<text:s/></text:span><text:soft-page-break/><text:span text:style-name="T46">religinių bendruomenių ir bendrijų įstatymo pakeitimo įstatymo projektą ir prireikus kitų su juo susijusių teisės aktų projektus.“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9T19:35:00Z</meta:creation-date>
    <dc:date>2023-04-1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937" meta:row-count="36" meta:non-whitespace-character-count="834"/>
  </office:meta>
</office:document-meta>
</file>