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 fo:text-indent="0.5in"/>
      <style:text-properties style:font-size-complex="12pt"/>
    </style:style>
    <style:style style:name="P49" style:parent-style-name="Normal" style:family="paragraph">
      <style:paragraph-properties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65 STRAIPSNIO PAKEITIMO</text:span></text:p>
      <text:p text:style-name="P18"><text:span text:style-name="T19">ĮSTATYMAS</text:span></text:p>
      <text:p text:style-name="P20"/>
      <text:p text:style-name="P21"><text:span text:style-name="T22">2014 m. birželio 5 d. Nr. XII-924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65 straipsnio pakeitimas</text:span></text:p>
        <text:p text:style-name="P30">Pakeisti 65 straipsnio 4 dalį ir ją išdėstyti taip:</text:p>
        <text:p text:style-name="P31"><text:span text:style-name="T32">„</text:span><text:span text:style-name="T33">4</text:span><text:span text:style-name="T34">. Su asmeniu, antrą kartą iš eilės laimėjusiu konkursą toms pačioms dėstytojo ar mokslo darbuotojo pareigoms eiti, sudaroma neterminuota darbo sutartis šioms pareigoms eiti. Šis asmuo atestuojamas kas 5 metai mokslo ir studijų institucijų nustatyta tvarka. Laikotarpis, kurio metu asmeniui</text:span><text:span text:style-name="T35"><text:s/></text:span><text:span text:style-name="T36">atestuojanti mokslo ir studijų institucija buvo suteikusi nėštumo ir gimdymo, tėvystės atostogas ar atostogas vaikui prižiūrėti,</text:span><text:span text:style-name="T37"><text:s/>į 5 metų laikotarpį neįtraukiamas. Neatestuotas asmuo atleidžiamas. Į aukštesnes dėstytojo ar mokslo darbuotojo pareigas priimama viešo konkurso būdu.</text:span><text:span text:style-name="T38">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Šis įstatymas įsigalioja 2014 m. liepos 1 d.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Normal"/>
        <text:p text:style-name="P51"/>
      </text:section>
      <text:section text:name="Sect2" text:style-name="S2">
        <text:p text:style-name="P52"/>
        <text:p text:style-name="P53">Respublikos Prezidentė<text:span text:style-name="T5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0T13:50:00Z</meta:creation-date>
    <dc:date>2014-12-10T13:5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38" meta:character-count="1016" meta:row-count="32" meta:non-whitespace-character-count="885"/>
  </office:meta>
</office:document-meta>
</file>