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color="#000000" fo:font-size="10pt" style:font-size-asian="10pt" fo:language="en" fo:country="US"/>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2" style:parent-style-name="Normal" style:family="paragraph">
      <style:paragraph-properties fo:text-align="justify" fo:text-indent="0.3937in"/>
      <style:text-properties style:font-size-complex="12pt" style:language-asian="lt" style:country-asian="LT"/>
    </style:style>
    <style:style style:name="P23" style:parent-style-name="Normal" style:family="paragraph">
      <style:paragraph-properties fo:text-align="justify" fo:text-indent="0.3937in"/>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keep-together="always" fo:text-align="center" style:vertical-align="middle"/>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5in"/>
      <style:text-properties fo:hyphenate="false"/>
    </style:style>
    <style:style style:name="T48" style:parent-style-name="DefaultParagraphFont" style:family="text">
      <style:text-properties fo:letter-spacing="0.0138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138in"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7in" style:page-number="1">
        <style:tab-stops/>
      </style:paragraph-properties>
      <style:text-properties style:font-size-complex="12pt"/>
    </style:style>
    <style:style style:name="P68" style:parent-style-name="Normal" style:family="paragraph">
      <style:paragraph-properties fo:margin-left="3.5437in">
        <style:tab-stops/>
      </style:paragraph-properties>
      <style:text-properties style:font-size-complex="12pt"/>
    </style:style>
    <style:style style:name="P69" style:parent-style-name="Normal" style:family="paragraph">
      <style:paragraph-properties fo:margin-left="3.5437in">
        <style:tab-stops/>
      </style:paragraph-properties>
      <style:text-properties style:font-size-complex="12pt"/>
    </style:style>
    <style:style style:name="P70"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2"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justify" style:vertical-align="middle" fo:text-indent="0.2166in"/>
      <style:text-properties style:font-size-complex="12pt" fo:hyphenate="false"/>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2166in"/>
      <style:text-properties fo:hyphenate="false"/>
    </style:style>
    <style:style style:name="P93" style:parent-style-name="Normal" style:family="paragraph">
      <style:paragraph-propertie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style:language-asian="lt" style:country-asian="LT"/>
    </style:style>
    <style:style style:name="T95" style:parent-style-name="DefaultParagraphFont" style:family="text">
      <style:text-properties fo:font-weight="bold" style:font-weight-asian="bold" style:font-weight-complex="bold" fo:text-transform="uppercase" style:language-asian="lt" style:country-asian="LT"/>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style:language-asian="lt" style:country-asian="LT"/>
    </style:style>
    <style:style style:name="P98" style:parent-style-name="Normal" style:family="paragraph">
      <style:paragraph-properties fo:text-align="justify" style:vertical-align="middle" fo:text-indent="0.2166in"/>
      <style:text-properties style:language-asian="lt" style:country-asian="LT" fo:hyphenate="false"/>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style:font-size-complex="9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letter-spacing="-0.0027in"/>
    </style:style>
    <style:style style:name="T117" style:parent-style-name="DefaultParagraphFont" style:family="text">
      <style:text-properties style:font-weight-complex="bold" fo:letter-spacing="-0.0027in"/>
    </style:style>
    <style:style style:name="T118" style:parent-style-name="DefaultParagraphFont" style:family="text">
      <style:text-properties style:font-weight-complex="bold" fo:letter-spacing="-0.0027in"/>
    </style:style>
    <style:style style:name="P119" style:parent-style-name="Normal" style:family="paragraph">
      <style:paragraph-properties fo:text-align="justify" style:vertical-align="middle" fo:text-indent="0.5in"/>
      <style:text-properties fo:hyphenate="false"/>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text-properties fo:hyphenate="false"/>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style:vertical-align="middle" fo:text-indent="0.2166in"/>
      <style:text-properties fo:hyphenate="false"/>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together="always" fo:text-align="center" style:vertical-align="middle"/>
      <style:text-properties fo:hyphenate="false"/>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style:vertical-align="middle" fo:text-indent="0.2166in"/>
      <style:text-properties style:font-size-complex="12pt" fo:hyphenate="false"/>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weight-complex="bold" fo:letter-spacing="-0.002in" style:font-size-complex="12pt"/>
    </style:style>
    <style:style style:name="T143" style:parent-style-name="DefaultParagraphFont" style:family="text">
      <style:text-properties style:font-weight-complex="bold" fo:letter-spacing="-0.002in" style:font-size-complex="12pt"/>
    </style:style>
    <style:style style:name="T144" style:parent-style-name="DefaultParagraphFont" style:family="text">
      <style:text-properties fo:font-weight="bold" style:font-weight-asian="bold" style:font-weight-complex="bold" fo:letter-spacing="-0.002in" style:font-size-complex="12pt"/>
    </style:style>
    <style:style style:name="T145" style:parent-style-name="DefaultParagraphFont" style:family="text">
      <style:text-properties fo:letter-spacing="-0.002in"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style:text-position="super 62.5%"/>
    </style:style>
    <style:style style:name="T149" style:parent-style-name="DefaultParagraphFont" style:family="text">
      <style:text-properties style:text-position="super 62.5%"/>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weight-complex="bold" fo:color="#000000" fo:letter-spacing="-0.002in" style:font-size-complex="12pt"/>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fo:font-weight="bold" style:font-weight-asian="bold"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fo:letter-spacing="-0.002in"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fo:letter-spacing="-0.002in"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fo:letter-spacing="-0.002in"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39" style:parent-style-name="DefaultParagraphFont" style:family="text">
      <style:text-properties style:font-name-asian="MS Mincho" style:language-asian="lt" style:country-asian="LT"/>
    </style:style>
    <style:style style:name="T240" style:parent-style-name="DefaultParagraphFont" style:family="text">
      <style:text-properties style:font-name-asian="MS Mincho" style:language-asian="lt" style:country-asian="LT"/>
    </style:style>
    <style:style style:name="T241" style:parent-style-name="DefaultParagraphFont" style:family="text">
      <style:text-properties style:font-name-asian="MS Mincho" fo:font-weight="bold" style:font-weight-asian="bold" style:language-asian="lt" style:country-asian="LT"/>
    </style:style>
    <style:style style:name="T242" style:parent-style-name="DefaultParagraphFont" style:family="text">
      <style:text-properties style:font-name-asian="MS Mincho"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fo:letter-spacing="-0.002in"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fo:letter-spacing="-0.002in"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vertical-align="middle" fo:text-indent="0.2166in"/>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fo:text-indent="0.2166in"/>
      <style:text-properties style:font-size-complex="12pt" fo:hyphenate="false"/>
    </style:style>
    <style:style style:name="P296" style:parent-style-name="Normal" style:family="paragraph">
      <style:paragraph-properties fo:text-align="justify" fo:text-indent="0.5in"/>
    </style:style>
    <style:style style:name="P297" style:parent-style-name="Normal" style:family="paragraph">
      <style:paragraph-properties fo:text-align="justify" fo:text-indent="0.5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13in"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letter-spacing="-0.0013in"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13in"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text-indent="0.2166in"/>
      <style:text-properties fo:hyphenate="false"/>
    </style:style>
    <style:style style:name="P354" style:parent-style-name="Normal" style:family="paragraph">
      <style:paragraph-properties fo:keep-together="always" fo:text-align="center" style:vertical-align="middle"/>
      <style:text-properties fo:hyphenate="false"/>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keep-together="always" fo:text-align="center" style:vertical-align="middle"/>
      <style:text-properties fo:hyphenate="false"/>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style:vertical-align="middle" fo:text-indent="0.2166in"/>
      <style:text-properties style:font-size-complex="12pt" fo:hyphenate="false"/>
    </style:style>
    <style:style style:name="P360" style:parent-style-name="Normal" style:family="paragraph">
      <style:paragraph-properties fo:keep-together="always" fo:text-align="center" style:vertical-align="middle"/>
      <style:text-properties fo:hyphenate="false"/>
    </style:style>
    <style:style style:name="T361" style:parent-style-name="DefaultParagraphFont" style:family="text">
      <style:text-properties fo:font-weight="bold" style:font-weight-asian="bold" style:font-weight-complex="bold" fo:text-transform="uppercase" style:font-size-complex="12pt"/>
    </style:style>
    <style:style style:name="T362" style:parent-style-name="DefaultParagraphFont" style:family="text">
      <style:text-properties fo:font-weight="bold" style:font-weight-asian="bold" style:font-weight-complex="bold" fo:text-transform="uppercase" style:font-size-complex="12pt"/>
    </style:style>
    <style:style style:name="P363" style:parent-style-name="Normal" style:family="paragraph">
      <style:paragraph-properties fo:keep-together="always" fo:text-align="center" style:vertical-align="middle"/>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style:vertical-align="middle" fo:text-indent="0.2166in"/>
      <style:text-properties style:font-size-complex="12pt" fo:hyphenate="false"/>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in"/>
        </style:tab-stops>
      </style:paragraph-properties>
    </style:style>
    <style:style style:name="T370" style:parent-style-name="DefaultParagraphFont" style:family="text">
      <style:text-properties style:font-name-asian="MS Mincho" style:language-asian="lt" style:country-asian="LT"/>
    </style:style>
    <style:style style:name="T371" style:parent-style-name="DefaultParagraphFont" style:family="text">
      <style:text-properties style:font-name-asian="MS Mincho" style:language-asian="lt" style:country-asian="LT"/>
    </style:style>
    <style:style style:name="P37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373" style:parent-style-name="DefaultParagraphFont" style:family="text">
      <style:text-properties style:font-name-asian="MS Mincho" style:language-asian="lt" style:country-asian="LT"/>
    </style:style>
    <style:style style:name="T374" style:parent-style-name="DefaultParagraphFont" style:family="text">
      <style:text-properties style:font-name-asian="MS Mincho"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79" style:parent-style-name="DefaultParagraphFont" style:family="text">
      <style:text-properties style:font-name-asian="MS Mincho" style:language-asian="lt" style:country-asian="LT"/>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83" style:parent-style-name="DefaultParagraphFont" style:family="text">
      <style:text-properties style:font-name-asian="MS Mincho" style:language-asian="lt" style:country-asian="LT"/>
    </style:style>
    <style:style style:name="T384" style:parent-style-name="DefaultParagraphFont" style:family="text">
      <style:text-properties style:font-name-asian="MS Mincho" style:language-asian="lt" style:country-asian="LT"/>
    </style:style>
    <style:style style:name="T385" style:parent-style-name="DefaultParagraphFont" style:family="text">
      <style:text-properties style:font-name-asian="MS Mincho" style:language-asian="lt" style:country-asian="LT"/>
    </style:style>
    <style:style style:name="P386"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in">
        <style:tab-stops>
          <style:tab-stop style:type="left" style:position="0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middle" fo:text-indent="0.5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font-style="italic" style:font-style-asian="italic"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style:font-size-complex="12pt"/>
    </style:style>
    <style:style style:name="T446" style:parent-style-name="DefaultParagraphFont" style:family="text">
      <style:text-properties fo:font-size="8pt" style:font-size-asian="8pt"/>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text-align="justify" style:vertical-align="middle" fo:text-indent="0.5in"/>
      <style:text-properties fo:hyphenate="false"/>
    </style:style>
    <style:style style:name="P449" style:parent-style-name="Normal" style:family="paragraph">
      <style:paragraph-properties fo:keep-together="always" fo:text-align="center" style:vertical-align="middle"/>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keep-together="always" fo:text-align="center" style:vertical-align="middle"/>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vertical-align="middle" fo:text-indent="0.2166in"/>
      <style:text-properties style:font-size-complex="12pt" fo:hyphenate="false"/>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5in"/>
      <style:text-properties fo:hyphenate="false"/>
    </style:style>
    <style:style style:name="P496" style:parent-style-name="Normal" style:family="paragraph">
      <style:paragraph-properties fo:keep-together="always" fo:text-align="center" style:vertical-align="middle"/>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keep-together="always" fo:text-align="center" style:vertical-align="middle"/>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style:vertical-align="middle" fo:text-indent="0.2166in"/>
      <style:text-properties style:font-size-complex="12pt" style:language-asian="lt" style:country-asian="LT" fo:hyphenate="false"/>
    </style:style>
    <style:style style:name="P502" style:parent-style-name="Normal" style:family="paragraph">
      <style:paragraph-properties fo:text-align="justify" style:vertical-align="middle" fo:text-indent="0.5in"/>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34in" style:font-size-complex="12pt"/>
    </style:style>
    <style:style style:name="T524" style:parent-style-name="DefaultParagraphFont" style:family="text">
      <style:text-properties fo:letter-spacing="-0.0034in" style:text-position="super 62.5%" style:font-size-complex="12pt"/>
    </style:style>
    <style:style style:name="T525" style:parent-style-name="DefaultParagraphFont" style:family="text">
      <style:text-properties fo:letter-spacing="-0.0034in"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fo:letter-spacing="-0.0027in"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27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keep-together="always" fo:text-align="center" style:vertical-align="middle"/>
      <style:text-properties fo:hyphenate="false"/>
    </style:style>
    <style:style style:name="P538" style:parent-style-name="Normal" style:family="paragraph">
      <style:paragraph-properties fo:keep-together="always" fo:text-align="center" style:vertical-align="middle"/>
      <style:text-properties fo:hyphenate="false"/>
    </style:style>
    <style:style style:name="T539" style:parent-style-name="DefaultParagraphFont" style:family="text">
      <style:text-properties fo:font-weight="bold" style:font-weight-asian="bold" style:font-weight-complex="bold" fo:text-transform="uppercase" style:font-size-complex="12pt"/>
    </style:style>
    <style:style style:name="T540" style:parent-style-name="DefaultParagraphFont" style:family="text">
      <style:text-properties fo:font-weight="bold" style:font-weight-asian="bold" style:font-weight-complex="bold" fo:text-transform="uppercase" style:font-size-complex="12pt"/>
    </style:style>
    <style:style style:name="P541" style:parent-style-name="Normal" style:family="paragraph">
      <style:paragraph-properties fo:keep-together="always" fo:text-align="center" style:vertical-align="middle"/>
      <style:text-properties fo:hyphenate="false"/>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style:vertical-align="middle" fo:text-indent="0.2166in"/>
      <style:text-properties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letter-spacing="-0.0034in"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34in"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letter-spacing="-0.0048in" style:font-size-complex="12pt"/>
    </style:style>
    <style:style style:name="T557" style:parent-style-name="DefaultParagraphFont" style:family="text">
      <style:text-properties fo:letter-spacing="-0.0048in"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13in"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size-complex="12pt"/>
    </style:style>
    <style:style style:name="T664" style:parent-style-name="DefaultParagraphFont" style:family="text">
      <style:text-properties fo:letter-spacing="-0.0027in"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27in"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keep-together="always" fo:text-align="center" style:vertical-align="middle"/>
      <style:text-properties fo:hyphenate="false"/>
    </style:style>
    <style:style style:name="P677" style:parent-style-name="Normal" style:family="paragraph">
      <style:paragraph-properties fo:keep-together="always" fo:text-align="center" style:vertical-align="middle"/>
      <style:text-properties fo:hyphenate="false"/>
    </style:style>
    <style:style style:name="T678" style:parent-style-name="DefaultParagraphFont" style:family="text">
      <style:text-properties fo:font-weight="bold" style:font-weight-asian="bold" style:font-weight-complex="bold" fo:text-transform="uppercase" style:font-size-complex="12pt"/>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keep-together="always" fo:text-align="center" style:vertical-align="middle"/>
      <style:text-properties fo:hyphenate="false"/>
    </style:style>
    <style:style style:name="T681" style:parent-style-name="DefaultParagraphFont" style:family="text">
      <style:text-properties fo:font-weight="bold" style:font-weight-asian="bold" style:font-weight-complex="bold" fo:text-transform="uppercase" style:font-size-complex="12pt"/>
    </style:style>
    <style:style style:name="P682"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text-indent="0.5in"/>
      <style:text-properties fo:hyphenate="false"/>
    </style:style>
    <style:style style:name="T701" style:parent-style-name="DefaultParagraphFont" style:family="text">
      <style:text-properties fo:letter-spacing="-0.0034in" style:font-size-complex="12pt"/>
    </style:style>
    <style:style style:name="T702" style:parent-style-name="DefaultParagraphFont" style:family="text">
      <style:text-properties fo:letter-spacing="-0.0034in"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5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text-indent="0.2166in"/>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justify" style:vertical-align="middle" fo:text-indent="0.2166in"/>
      <style:text-properties style:font-size-complex="12pt" fo:hyphenate="false"/>
    </style:style>
    <style:style style:name="P747" style:parent-style-name="Normal" style:family="paragraph">
      <style:paragraph-properties fo:keep-together="always" fo:text-align="center" style:vertical-align="middle"/>
      <style:text-properties fo:hyphenate="false"/>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tab-stops>
          <style:tab-stop style:type="left" style:position="0.9847in"/>
          <style:tab-stop style:type="left" style:position="1.2798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813" style:parent-style-name="Normal" style:family="paragraph">
      <style:paragraph-properties fo:keep-together="always" fo:text-align="center" style:vertical-align="middle"/>
      <style:text-properties fo:hyphenate="false"/>
    </style:style>
    <style:style style:name="T814" style:parent-style-name="DefaultParagraphFont" style:family="text">
      <style:text-properties fo:font-weight="bold" style:font-weight-asian="bold" style:font-weight-complex="bold" fo:text-transform="uppercase" style:font-size-complex="12pt"/>
    </style:style>
    <style:style style:name="T815" style:parent-style-name="DefaultParagraphFont" style:family="text">
      <style:text-properties fo:font-weight="bold" style:font-weight-asian="bold" style:font-weight-complex="bold" fo:text-transform="uppercase" style:font-size-complex="12pt"/>
    </style:style>
    <style:style style:name="P816" style:parent-style-name="Normal" style:family="paragraph">
      <style:paragraph-properties fo:text-align="center">
        <style:tab-stops>
          <style:tab-stop style:type="left" style:position="0.9847in"/>
          <style:tab-stop style:type="left" style:position="1.2798in"/>
        </style:tab-stops>
      </style:paragraph-properties>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fo:letter-spacing="-0.0006in"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letter-spacing="-0.0006in" style:font-size-complex="12pt"/>
    </style:style>
    <style:style style:name="P848" style:parent-style-name="Normal" style:family="paragraph">
      <style:paragraph-properties fo:text-align="justify" style:vertical-align="middle"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5.4145in"/>
        </style:tab-stops>
      </style:paragraph-properties>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5in"/>
      <style:text-properties fo:hyphenate="false"/>
    </style:style>
    <style:style style:name="P881" style:parent-style-name="Normal" style:family="paragraph">
      <style:paragraph-properties fo:keep-together="always" fo:text-align="center" style:vertical-align="middle"/>
      <style:text-properties fo:hyphenate="false"/>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center">
        <style:tab-stops>
          <style:tab-stop style:type="left" style:position="0.9847in"/>
          <style:tab-stop style:type="left" style:position="1.2798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style:vertical-align="middle" fo:text-indent="0.5in"/>
      <style:text-properties style:font-size-complex="12pt" fo:hyphenate="false"/>
    </style:style>
    <style:style style:name="P8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text-indent="0.5in"/>
      <style:text-properties fo:hyphenate="false"/>
    </style:style>
    <style:style style:name="P973" style:parent-style-name="Normal" style:family="paragraph">
      <style:paragraph-properties fo:keep-together="always" fo:text-align="center" style:vertical-align="middle"/>
      <style:text-properties fo:hyphenate="false"/>
    </style:style>
    <style:style style:name="T974" style:parent-style-name="DefaultParagraphFont" style:family="text">
      <style:text-properties fo:font-weight="bold" style:font-weight-asian="bold" style:font-weight-complex="bold" fo:text-transform="uppercase" style:font-size-complex="12pt"/>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text-align="center" style:vertical-align="middle"/>
      <style:text-properties fo:hyphenate="false"/>
    </style:style>
    <style:style style:name="T977" style:parent-style-name="DefaultParagraphFont" style:family="text">
      <style:text-properties fo:font-weight="bold" style:font-weight-asian="bold" fo:text-transform="uppercase" style:font-size-complex="12pt"/>
    </style:style>
    <style:style style:name="P978"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979" style:parent-style-name="Normal" style:family="paragraph">
      <style:paragraph-properties fo:text-align="justify" style:vertical-align="middle"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style:vertical-align="middle"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language-asian="en" style:country-asian="GB"/>
    </style:style>
    <style:style style:name="T998" style:parent-style-name="DefaultParagraphFont" style:family="text">
      <style:text-properties style:font-size-complex="12pt"/>
    </style:style>
    <style:style style:name="T999" style:parent-style-name="DefaultParagraphFont" style:family="text">
      <style:text-properties fo:font-size="8pt" style:font-size-asian="8pt"/>
    </style:style>
    <style:style style:name="P1000" style:parent-style-name="Normal" style:family="paragraph">
      <style:paragraph-properties fo:text-align="justify" style:vertical-align="middl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fo:letter-spacing="-0.0006in" style:font-size-complex="12pt"/>
    </style:style>
    <style:style style:name="T1005" style:parent-style-name="DefaultParagraphFont" style:family="text">
      <style:text-properties fo:letter-spacing="-0.0006in"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text-indent="0.5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text-indent="0.5in"/>
      <style:text-properties fo:hyphenate="false"/>
    </style:style>
    <style:style style:name="P1024" style:parent-style-name="Normal" style:family="paragraph">
      <style:paragraph-properties fo:keep-together="always" fo:text-align="center" style:vertical-align="middle"/>
      <style:text-properties fo:hyphenate="false"/>
    </style:style>
    <style:style style:name="T1025" style:parent-style-name="DefaultParagraphFont" style:family="text">
      <style:text-properties fo:font-weight="bold" style:font-weight-asian="bold" style:font-weight-complex="bold" fo:text-transform="uppercase" style:font-size-complex="12pt"/>
    </style:style>
    <style:style style:name="T1026" style:parent-style-name="DefaultParagraphFont" style:family="text">
      <style:text-properties fo:font-weight="bold" style:font-weight-asian="bold" style:font-weight-complex="bold" fo:text-transform="uppercase" style:font-size-complex="12pt"/>
    </style:style>
    <style:style style:name="P1027" style:parent-style-name="Normal" style:family="paragraph">
      <style:paragraph-properties fo:keep-together="always" fo:text-align="center" style:vertical-align="middle"/>
      <style:text-properties fo:hyphenate="false"/>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style:vertical-align="middle" fo:text-indent="0.2166in"/>
      <style:text-properties style:font-size-complex="12pt" fo:hyphenate="false"/>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27in" style:font-size-complex="12pt"/>
    </style:style>
    <style:style style:name="T1041" style:parent-style-name="DefaultParagraphFont" style:family="text">
      <style:text-properties fo:color="#000000" fo:font-size="10pt" style:font-size-asian="10pt"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style:font-weight-complex="bold" fo:letter-spacing="-0.0027in" style:font-size-complex="12pt"/>
    </style:style>
    <style:style style:name="T1045" style:parent-style-name="DefaultParagraphFont" style:family="text">
      <style:text-properties fo:letter-spacing="-0.0027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P1079" style:parent-style-name="Normal" style:family="paragraph">
      <style:paragraph-properties fo:keep-together="always" fo:text-align="center" style:vertical-align="middle"/>
      <style:text-properties fo:hyphenate="false"/>
    </style:style>
    <style:style style:name="P1080" style:parent-style-name="Normal" style:family="paragraph">
      <style:paragraph-properties fo:keep-together="always" fo:text-align="center" style:vertical-align="middle"/>
      <style:text-properties fo:hyphenate="false"/>
    </style:style>
    <style:style style:name="T1081" style:parent-style-name="DefaultParagraphFont" style:family="text">
      <style:text-properties fo:font-weight="bold" style:font-weight-asian="bold" style:font-weight-complex="bold" fo:text-transform="uppercase" style:font-size-complex="12pt"/>
    </style:style>
    <style:style style:name="T1082" style:parent-style-name="DefaultParagraphFont" style:family="text">
      <style:text-properties fo:font-weight="bold" style:font-weight-asian="bold" style:font-weight-complex="bold" fo:text-transform="uppercase" style:font-size-complex="12pt"/>
    </style:style>
    <style:style style:name="P1083" style:parent-style-name="Normal" style:family="paragraph">
      <style:paragraph-properties fo:keep-together="always" fo:text-align="center" style:vertical-align="middle"/>
      <style:text-properties fo:hyphenate="false"/>
    </style:style>
    <style:style style:name="T1084" style:parent-style-name="DefaultParagraphFont" style:family="text">
      <style:text-properties fo:font-weight="bold" style:font-weight-asian="bold" style:font-weight-complex="bold" fo:text-transform="uppercase" style:font-size-complex="12pt"/>
    </style:style>
    <style:style style:name="P10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86" style:parent-style-name="Normal" style:family="paragraph">
      <style:paragraph-properties fo:text-align="justify" style:vertical-align="middl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letter-spacing="-0.0027in"/>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5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013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middle"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vertical-align="middle"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middle" fo:text-indent="0.5in"/>
      <style:text-properties fo:hyphenate="false"/>
    </style:style>
    <style:style style:name="P1135" style:parent-style-name="Normal" style:family="paragraph">
      <style:paragraph-properties fo:keep-together="always" fo:text-align="center" style:vertical-align="middle"/>
      <style:text-properties fo:hyphenate="false"/>
    </style:style>
    <style:style style:name="T1136" style:parent-style-name="DefaultParagraphFont" style:family="text">
      <style:text-properties fo:font-weight="bold" style:font-weight-asian="bold" style:font-weight-complex="bold" fo:text-transform="uppercase" style:font-size-complex="12pt"/>
    </style:style>
    <style:style style:name="T1137" style:parent-style-name="DefaultParagraphFont" style:family="text">
      <style:text-properties fo:font-weight="bold" style:font-weight-asian="bold" style:font-weight-complex="bold" fo:text-transform="uppercase" style:font-size-complex="12pt"/>
    </style:style>
    <style:style style:name="P1138" style:parent-style-name="Normal" style:family="paragraph">
      <style:paragraph-properties fo:keep-together="always" fo:text-align="center" style:vertical-align="middle"/>
      <style:text-properties fo:hyphenate="false"/>
    </style:style>
    <style:style style:name="T1139" style:parent-style-name="DefaultParagraphFont" style:family="text">
      <style:text-properties fo:font-weight="bold" style:font-weight-asian="bold" style:font-weight-complex="bold" fo:text-transform="uppercase" style:font-size-complex="12pt"/>
    </style:style>
    <style:style style:name="P1140" style:parent-style-name="Normal" style:family="paragraph">
      <style:paragraph-properties fo:text-align="justify" style:vertical-align="middle" fo:text-indent="0.2166in"/>
      <style:text-properties style:font-size-complex="12pt" fo:hyphenate="false"/>
    </style:style>
    <style:style style:name="P1141" style:parent-style-name="Normal" style:family="paragraph">
      <style:paragraph-properties fo:keep-together="always" fo:text-align="center" style:vertical-align="middle"/>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text-align="center" style:vertical-align="middle" fo:text-indent="0.2166in"/>
      <style:text-properties fo:hyphenate="false"/>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vertical-align="middle" fo:text-indent="0.2166in"/>
      <style:text-properties style:font-size-complex="12pt" fo:hyphenate="false"/>
    </style:style>
    <style:style style:name="P1147" style:parent-style-name="Normal" style:family="paragraph">
      <style:paragraph-properties fo:text-align="justify" style:vertical-align="middle"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5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middle"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13in" style:font-size-complex="12p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189" style:parent-style-name="DefaultParagraphFont" style:family="text">
      <style:text-properties style:font-name-asian="MS Mincho" style:language-asian="lt" style:country-asian="LT"/>
    </style:style>
    <style:style style:name="T1190" style:parent-style-name="DefaultParagraphFont" style:family="text">
      <style:text-properties style:font-name-asian="MS Mincho" style:language-asian="lt" style:country-asian="LT"/>
    </style:style>
    <style:style style:name="P119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2" style:parent-style-name="DefaultParagraphFont" style:family="text">
      <style:text-properties style:font-name-asian="MS Mincho" style:language-asian="lt" style:country-asian="LT"/>
    </style:style>
    <style:style style:name="T1193" style:parent-style-name="DefaultParagraphFont" style:family="text">
      <style:text-properties style:font-name-asian="MS Mincho" style:language-asian="lt" style:country-asian="LT"/>
    </style:style>
    <style:style style:name="P119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5" style:parent-style-name="DefaultParagraphFont" style:family="text">
      <style:text-properties style:font-name-asian="MS Mincho" style:language-asian="lt" style:country-asian="LT"/>
    </style:style>
    <style:style style:name="T1196" style:parent-style-name="DefaultParagraphFont" style:family="text">
      <style:text-properties style:font-name-asian="MS Mincho" style:language-asian="lt" style:country-asian="LT"/>
    </style:style>
    <style:style style:name="P1197"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198" style:parent-style-name="DefaultParagraphFont" style:family="text">
      <style:text-properties style:font-name-asian="MS Mincho" style:language-asian="lt" style:country-asian="LT"/>
    </style:style>
    <style:style style:name="T1199" style:parent-style-name="DefaultParagraphFont" style:family="text">
      <style:text-properties style:font-name-asian="MS Mincho" style:language-asian="lt" style:country-asian="LT"/>
    </style:style>
    <style:style style:name="P1200" style:parent-style-name="Normal" style:family="paragraph">
      <style:paragraph-properties fo:widows="0" fo:orphans="0" fo:text-align="justify" fo:text-indent="0.5in">
        <style:tab-stops>
          <style:tab-stop style:type="left" style:position="0.9847in"/>
        </style:tab-stops>
      </style:paragraph-properties>
    </style:style>
    <style:style style:name="T1201" style:parent-style-name="DefaultParagraphFont" style:family="text">
      <style:text-properties style:font-name-asian="MS Mincho" style:language-asian="lt" style:country-asian="LT"/>
    </style:style>
    <style:style style:name="T1202" style:parent-style-name="DefaultParagraphFont" style:family="text">
      <style:text-properties style:font-name-asian="MS Mincho"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5in"/>
      <style:text-properties fo:hyphenate="false"/>
    </style:style>
    <style:style style:name="P1214" style:parent-style-name="Normal" style:family="paragraph">
      <style:paragraph-properties fo:keep-together="always" fo:text-align="center" style:vertical-align="middle"/>
      <style:text-properties fo:hyphenate="false"/>
    </style:style>
    <style:style style:name="T1215" style:parent-style-name="DefaultParagraphFont" style:family="text">
      <style:text-properties fo:font-weight="bold" style:font-weight-asian="bold" style:font-weight-complex="bold" fo:text-transform="uppercase" style:font-size-complex="12pt"/>
    </style:style>
    <style:style style:name="T1216" style:parent-style-name="DefaultParagraphFont" style:family="text">
      <style:text-properties fo:font-weight="bold" style:font-weight-asian="bold" style:font-weight-complex="bold" fo:text-transform="uppercase" style:font-size-complex="12pt"/>
    </style:style>
    <style:style style:name="P1217" style:parent-style-name="Normal" style:family="paragraph">
      <style:paragraph-properties fo:keep-together="always" fo:text-align="center" style:vertical-align="middle"/>
      <style:text-properties fo:hyphenate="false"/>
    </style:style>
    <style:style style:name="T1218" style:parent-style-name="DefaultParagraphFont" style:family="text">
      <style:text-properties fo:font-weight="bold" style:font-weight-asian="bold" style:font-weight-complex="bold" fo:text-transform="uppercase" style:font-size-complex="12pt"/>
    </style:style>
    <style:style style:name="P1219" style:parent-style-name="Normal" style:family="paragraph">
      <style:paragraph-properties fo:text-align="justify" style:vertical-align="middle" fo:text-indent="0.2166in"/>
      <style:text-properties style:font-size-complex="12pt" fo:hyphenate="false"/>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5in"/>
      <style:text-properties fo:hyphenate="false"/>
    </style:style>
    <style:style style:name="T1232" style:parent-style-name="DefaultParagraphFont" style:family="text">
      <style:text-properties fo:letter-spacing="-0.0013in" style:font-size-complex="12pt"/>
    </style:style>
    <style:style style:name="T1233" style:parent-style-name="DefaultParagraphFont" style:family="text">
      <style:text-properties fo:letter-spacing="-0.0013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middle"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style:vertical-align="middle" fo:text-indent="0.2166in"/>
      <style:text-properties fo:hyphenate="false"/>
    </style:style>
    <style:style style:name="P1247" style:parent-style-name="Normal" style:family="paragraph">
      <style:paragraph-properties fo:keep-together="always" fo:text-align="center" style:vertical-align="middle"/>
      <style:text-properties fo:hyphenate="false"/>
    </style:style>
    <style:style style:name="T1248" style:parent-style-name="DefaultParagraphFont" style:family="text">
      <style:text-properties fo:font-weight="bold" style:font-weight-asian="bold" style:font-weight-complex="bold" fo:text-transform="uppercase" style:font-size-complex="12pt"/>
    </style:style>
    <style:style style:name="T1249" style:parent-style-name="DefaultParagraphFont" style:family="text">
      <style:text-properties fo:font-weight="bold" style:font-weight-asian="bold" style:font-weight-complex="bold" fo:text-transform="uppercase" style:font-size-complex="12pt"/>
    </style:style>
    <style:style style:name="P1250" style:parent-style-name="Normal" style:family="paragraph">
      <style:paragraph-properties fo:keep-together="always"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style:font-size-complex="12pt"/>
    </style:style>
    <style:style style:name="P1252" style:parent-style-name="Normal" style:family="paragraph">
      <style:paragraph-properties fo:text-align="justify" style:vertical-align="middle" fo:text-indent="0.2166in"/>
      <style:text-properties style:font-size-complex="12pt" fo:hyphenate="false"/>
    </style:style>
    <style:style style:name="P1253" style:parent-style-name="Normal" style:family="paragraph">
      <style:paragraph-properties fo:text-align="justify" style:vertical-align="middle" fo:text-indent="0.5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5in"/>
      <style:text-properties fo:hyphenate="false"/>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T1261" style:parent-style-name="DefaultParagraphFont" style:family="text">
      <style:text-properties fo:font-size="10pt" style:font-size-asian="10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5in"/>
      <style:text-properties fo:hyphenate="false"/>
    </style:style>
    <style:style style:name="P1264" style:parent-style-name="Normal" style:family="paragraph">
      <style:paragraph-properties fo:keep-together="always" fo:text-align="center" style:vertical-align="middle"/>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style:font-size-complex="12pt"/>
    </style:style>
    <style:style style:name="P1269" style:parent-style-name="Normal" style:family="paragraph">
      <style:paragraph-properties fo:text-align="justify" style:vertical-align="middle" fo:text-indent="0.2166in"/>
      <style:text-properties style:font-size-complex="12pt" fo:hyphenate="false"/>
    </style:style>
    <style:style style:name="P1270" style:parent-style-name="Normal" style:family="paragraph">
      <style:paragraph-properties fo:text-align="justify" style:vertical-align="middle"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5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middle" fo:text-indent="0.5in"/>
      <style:text-properties fo:hyphenate="false"/>
    </style:style>
    <style:style style:name="P1287" style:parent-style-name="Normal" style:family="paragraph">
      <style:paragraph-properties fo:keep-together="always" fo:text-align="center" style:vertical-align="middle"/>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T1289" style:parent-style-name="DefaultParagraphFont" style:family="text">
      <style:text-properties fo:font-weight="bold" style:font-weight-asian="bold" style:font-weight-complex="bold" fo:text-transform="uppercase" style:font-size-complex="12pt"/>
    </style:style>
    <style:style style:name="P1290" style:parent-style-name="Normal" style:family="paragraph">
      <style:paragraph-properties fo:keep-together="always" fo:text-align="center" style:vertical-align="middle"/>
      <style:text-properties fo:hyphenate="false"/>
    </style:style>
    <style:style style:name="T1291" style:parent-style-name="DefaultParagraphFont" style:family="text">
      <style:text-properties fo:font-weight="bold" style:font-weight-asian="bold" style:font-weight-complex="bold" fo:text-transform="uppercase"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style:vertical-align="middle" fo:text-indent="0.2166in"/>
      <style:text-properties style:font-size-complex="12pt" fo:hyphenate="false"/>
    </style:style>
    <style:style style:name="P1295" style:parent-style-name="Normal" style:family="paragraph">
      <style:paragraph-properties fo:text-align="justify" style:vertical-align="middle"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5in"/>
      <style:text-properties fo:hyphenate="false"/>
    </style:style>
    <style:style style:name="P1301" style:parent-style-name="Normal" style:family="paragraph">
      <style:paragraph-properties fo:keep-together="always" fo:text-align="center" style:vertical-align="middle"/>
      <style:text-properties fo:hyphenate="false"/>
    </style:style>
    <style:style style:name="T1302" style:parent-style-name="DefaultParagraphFont" style:family="text">
      <style:text-properties fo:font-weight="bold" style:font-weight-asian="bold" style:font-weight-complex="bold" fo:text-transform="uppercase" style:font-size-complex="12pt"/>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keep-together="always" fo:text-align="center" style:vertical-align="middle"/>
      <style:text-properties fo:hyphenate="false"/>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style:vertical-align="middle" fo:text-indent="0.2166in"/>
      <style:text-properties style:font-size-complex="12pt" fo:hyphenate="false"/>
    </style:style>
    <style:style style:name="P1307" style:parent-style-name="Normal" style:family="paragraph">
      <style:paragraph-properties fo:keep-together="always" fo:text-align="center" style:vertical-align="middle"/>
      <style:text-properties fo:hyphenate="false"/>
    </style:style>
    <style:style style:name="T1308" style:parent-style-name="DefaultParagraphFont" style:family="text">
      <style:text-properties fo:font-weight="bold" style:font-weight-asian="bold" style:font-weight-complex="bold" fo:text-transform="uppercase" style:font-size-complex="12pt"/>
    </style:style>
    <style:style style:name="T1309" style:parent-style-name="DefaultParagraphFont" style:family="text">
      <style:text-properties fo:font-weight="bold" style:font-weight-asian="bold" style:font-weight-complex="bold" fo:text-transform="uppercase" style:font-size-complex="12pt"/>
    </style:style>
    <style:style style:name="P1310" style:parent-style-name="Normal" style:family="paragraph">
      <style:paragraph-properties fo:text-align="center">
        <style:tab-stops>
          <style:tab-stop style:type="left" style:position="0.9847in"/>
          <style:tab-stop style:type="left" style:position="1.2798in"/>
        </style:tab-stops>
      </style:paragraph-properties>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justify" style:vertical-align="middle" fo:text-indent="0.5in"/>
      <style:text-properties style:font-size-complex="12pt" fo:hyphenate="false"/>
    </style:style>
    <style:style style:name="P13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style:vertical-align="middle" fo:text-indent="0.5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vertical-align="middle"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middle" fo:text-indent="0.5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middle" fo:text-indent="0.5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5in"/>
      <style:text-properties fo:hyphenate="false"/>
    </style:style>
    <style:style style:name="T1435" style:parent-style-name="DefaultParagraphFont" style:family="text">
      <style:text-properties fo:letter-spacing="-0.0006in" style:font-size-complex="12pt"/>
    </style:style>
    <style:style style:name="T1436" style:parent-style-name="DefaultParagraphFont" style:family="text">
      <style:text-properties fo:letter-spacing="-0.0006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letter-spacing="-0.0006in" style:font-size-complex="12p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06in" style:font-size-complex="12pt"/>
    </style:style>
    <style:style style:name="P1444" style:parent-style-name="Normal" style:family="paragraph">
      <style:paragraph-properties fo:text-align="justify" style:vertical-align="middle" fo:text-indent="0.5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5in"/>
      <style:text-properties fo:hyphenate="false"/>
    </style:style>
    <style:style style:name="T1448" style:parent-style-name="DefaultParagraphFont" style:family="text">
      <style:text-properties fo:letter-spacing="-0.0006in" style:font-size-complex="12pt"/>
    </style:style>
    <style:style style:name="T1449" style:parent-style-name="DefaultParagraphFont" style:family="text">
      <style:text-properties fo:letter-spacing="-0.0006in"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letter-spacing="-0.0006in" style:font-size-complex="12pt"/>
    </style:style>
    <style:style style:name="P1452" style:parent-style-name="Normal" style:family="paragraph">
      <style:paragraph-properties fo:text-align="justify" style:vertical-align="middle" fo:text-indent="0.5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text-indent="0.5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style:vertical-align="middle" fo:text-indent="0.5in"/>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text-indent="0.5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474" style:parent-style-name="Normal" style:family="paragraph">
      <style:paragraph-properties fo:keep-together="always" fo:text-align="center" style:vertical-align="middle"/>
      <style:text-properties fo:hyphenate="false"/>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center">
        <style:tab-stops>
          <style:tab-stop style:type="left" style:position="0.9847in"/>
          <style:tab-stop style:type="left" style:position="1.2798in"/>
        </style:tab-stops>
      </style:paragraph-properties>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480" style:parent-style-name="Normal" style:family="paragraph">
      <style:paragraph-properties fo:text-align="justify" fo:text-indent="0.5in">
        <style:tab-stops>
          <style:tab-stop style:type="left" style:position="1.279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text-indent="0.5in"/>
      <style:text-properties fo:hyphenate="false"/>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06in"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vertical-align="middle"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ize="10pt" style:font-size-asian="10pt"/>
    </style:style>
    <style:style style:name="T1500" style:parent-style-name="DefaultParagraphFont" style:family="text">
      <style:text-properties style:font-size-complex="12pt"/>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text-indent="0.5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complex="RLYINK+MyriadPro-Regular"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5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text-indent="0.5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style:vertical-align="middle" fo:text-indent="0.5in"/>
      <style:text-properties fo:hyphenate="false"/>
    </style:style>
    <style:style style:name="T1521" style:parent-style-name="DefaultParagraphFont" style:family="text">
      <style:text-properties fo:letter-spacing="-0.0006in" style:font-size-complex="12pt"/>
    </style:style>
    <style:style style:name="T1522" style:parent-style-name="DefaultParagraphFont" style:family="text">
      <style:text-properties fo:letter-spacing="-0.0006in"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letter-spacing="-0.0006in" style:font-size-complex="12pt"/>
    </style:style>
    <style:style style:name="P1525" style:parent-style-name="Normal" style:family="paragraph">
      <style:paragraph-properties fo:text-align="justify" style:vertical-align="middle" fo:text-indent="0.5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text-indent="0.5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text-indent="0.5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letter-spacing="-0.0027in" style:font-size-complex="12pt"/>
    </style:style>
    <style:style style:name="P1542" style:parent-style-name="Normal" style:family="paragraph">
      <style:paragraph-properties fo:text-align="justify" style:vertical-align="middle"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5in"/>
      <style:text-properties fo:hyphenate="false"/>
    </style:style>
    <style:style style:name="P1555" style:parent-style-name="Normal" style:family="paragraph">
      <style:paragraph-properties fo:keep-together="always" fo:text-align="center" style:vertical-align="middle"/>
      <style:text-properties fo:hyphenate="false"/>
    </style:style>
    <style:style style:name="T1556" style:parent-style-name="DefaultParagraphFont" style:family="text">
      <style:text-properties fo:font-weight="bold" style:font-weight-asian="bold" style:font-weight-complex="bold" fo:text-transform="uppercase" style:font-size-complex="12pt"/>
    </style:style>
    <style:style style:name="T1557" style:parent-style-name="DefaultParagraphFont" style:family="text">
      <style:text-properties fo:font-weight="bold" style:font-weight-asian="bold" style:font-weight-complex="bold" fo:text-transform="uppercase" style:font-size-complex="12pt"/>
    </style:style>
    <style:style style:name="P1558" style:parent-style-name="Normal" style:family="paragraph">
      <style:paragraph-properties fo:text-align="center">
        <style:tab-stops>
          <style:tab-stop style:type="left" style:position="0.9847in"/>
          <style:tab-stop style:type="left" style:position="1.2798in"/>
        </style:tab-stops>
      </style:paragraph-properties>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style:vertical-align="middle"/>
      <style:text-properties fo:hyphenate="false"/>
    </style:style>
    <style:style style:name="P1561" style:parent-style-name="Normal" style:family="paragraph">
      <style:paragraph-properties fo:text-align="justify" style:vertical-align="middle"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vertical-align="middle" fo:text-indent="0.4923in"/>
      <style:text-properties fo:hyphenate="false"/>
    </style:style>
    <style:style style:name="P1572" style:parent-style-name="Normal" style:family="paragraph">
      <style:paragraph-properties fo:text-align="justify" style:vertical-align="middle" fo:text-indent="0.4923in"/>
      <style:text-properties fo:hyphenate="false"/>
    </style:style>
    <style:style style:name="P1573" style:parent-style-name="Normal" style:family="paragraph">
      <style:paragraph-properties fo:text-align="justify" style:vertical-align="middle" fo:text-indent="0.4923in"/>
      <style:text-properties fo:hyphenate="false"/>
    </style:style>
    <style:style style:name="P1574" style:parent-style-name="Normal" style:family="paragraph">
      <style:paragraph-properties fo:text-align="justify" style:vertical-align="middle" fo:text-indent="0.4923in"/>
      <style:text-properties fo:hyphenate="false"/>
    </style:style>
    <style:style style:name="P1575" style:parent-style-name="Normal" style:family="paragraph">
      <style:paragraph-properties fo:text-align="justify" style:vertical-align="middle" fo:text-indent="0.4923in"/>
      <style:text-properties fo:hyphenate="false"/>
    </style:style>
    <style:style style:name="P1576" style:parent-style-name="Normal" style:family="paragraph">
      <style:paragraph-properties fo:text-align="justify" style:vertical-align="middle" fo:text-indent="0.4923in"/>
      <style:text-properties fo:hyphenate="false"/>
    </style:style>
    <style:style style:name="P1577" style:parent-style-name="Normal" style:family="paragraph">
      <style:paragraph-properties fo:text-align="justify" style:vertical-align="middle" fo:text-indent="0.4923in"/>
      <style:text-properties fo:hyphenate="false"/>
    </style:style>
    <style:style style:name="P1578" style:parent-style-name="Normal" style:family="paragraph">
      <style:paragraph-properties fo:text-align="justify" style:vertical-align="middle" fo:text-indent="0.4923in"/>
      <style:text-properties fo:hyphenate="false"/>
    </style:style>
    <style:style style:name="P1579" style:parent-style-name="Normal" style:family="paragraph">
      <style:paragraph-properties fo:text-align="justify" style:vertical-align="middle" fo:text-indent="0.4923in"/>
      <style:text-properties fo:hyphenate="false"/>
    </style:style>
    <style:style style:name="P1580" style:parent-style-name="Normal" style:family="paragraph">
      <style:paragraph-properties fo:text-align="justify" style:vertical-align="middle" fo:text-indent="0.4923in"/>
      <style:text-properties fo:hyphenate="false"/>
    </style:style>
    <style:style style:name="P1581" style:parent-style-name="Normal" style:family="paragraph">
      <style:paragraph-properties fo:text-align="justify" style:vertical-align="middle" fo:text-indent="0.4923in"/>
      <style:text-properties fo:hyphenate="false"/>
    </style:style>
    <style:style style:name="P1582" style:parent-style-name="Normal" style:family="paragraph">
      <style:paragraph-properties fo:text-align="justify" style:vertical-align="middle" fo:text-indent="0.4923in"/>
      <style:text-properties fo:hyphenate="false"/>
    </style:style>
    <style:style style:name="P1583" style:parent-style-name="Normal" style:family="paragraph">
      <style:paragraph-properties fo:text-align="justify" style:vertical-align="middle" fo:text-indent="0.4923in"/>
      <style:text-properties fo:hyphenate="false"/>
    </style:style>
    <style:style style:name="P1584" style:parent-style-name="Normal" style:family="paragraph">
      <style:paragraph-properties fo:text-align="justify" style:vertical-align="middle" fo:text-indent="0.4923in"/>
      <style:text-properties fo:hyphenate="false"/>
    </style:style>
    <style:style style:name="P1585" style:parent-style-name="Normal" style:family="paragraph">
      <style:paragraph-properties fo:text-align="justify" style:vertical-align="middle" fo:text-indent="0.5in"/>
      <style:text-properties fo:hyphenate="false"/>
    </style:style>
    <style:style style:name="P1586" style:parent-style-name="Normal" style:family="paragraph">
      <style:paragraph-properties fo:keep-together="always" fo:text-align="center" style:vertical-align="middle"/>
      <style:text-properties fo:hyphenate="false"/>
    </style:style>
    <style:style style:name="T1587" style:parent-style-name="DefaultParagraphFont" style:family="text">
      <style:text-properties fo:font-weight="bold" style:font-weight-asian="bold" style:font-weight-complex="bold" fo:text-transform="uppercase" style:font-size-complex="12pt"/>
    </style:style>
    <style:style style:name="T1588" style:parent-style-name="DefaultParagraphFont" style:family="text">
      <style:text-properties fo:font-weight="bold" style:font-weight-asian="bold" style:font-weight-complex="bold" fo:text-transform="uppercase" style:font-size-complex="12pt"/>
    </style:style>
    <style:style style:name="P1589" style:parent-style-name="Normal" style:family="paragraph">
      <style:paragraph-properties fo:keep-together="always" fo:text-align="center" style:vertical-align="middle"/>
      <style:text-properties fo:hyphenate="false"/>
    </style:style>
    <style:style style:name="T1590" style:parent-style-name="DefaultParagraphFont" style:family="text">
      <style:text-properties fo:font-weight="bold" style:font-weight-asian="bold" style:font-weight-complex="bold" fo:text-transform="uppercase"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fo:text-transform="uppercase" style:font-size-complex="12pt"/>
    </style:style>
    <style:style style:name="P1593" style:parent-style-name="Normal" style:family="paragraph">
      <style:paragraph-properties fo:text-align="justify" style:vertical-align="middle" fo:text-indent="0.2166in"/>
      <style:text-properties style:font-size-complex="12pt" fo:hyphenate="false"/>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fo:letter-spacing="-0.0034in" style:font-size-complex="12pt"/>
    </style:style>
    <style:style style:name="T1596" style:parent-style-name="DefaultParagraphFont" style:family="text">
      <style:text-properties fo:letter-spacing="-0.0034in"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34in"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text-indent="0.5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text-indent="0.5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fo:letter-spacing="-0.002in" style:font-size-complex="12pt"/>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middle" fo:text-indent="0.5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vertical-align="middle" fo:text-indent="0.5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5in"/>
      <style:text-properties fo:hyphenate="false"/>
    </style:style>
    <style:style style:name="P1633" style:parent-style-name="Normal" style:family="paragraph">
      <style:paragraph-properties fo:keep-together="always" fo:text-align="center" style:vertical-align="middle"/>
      <style:text-properties fo:hyphenate="false"/>
    </style:style>
    <style:style style:name="T1634" style:parent-style-name="DefaultParagraphFont" style:family="text">
      <style:text-properties fo:font-weight="bold" style:font-weight-asian="bold" style:font-weight-complex="bold" fo:text-transform="uppercase" style:font-size-complex="12pt"/>
    </style:style>
    <style:style style:name="T1635" style:parent-style-name="DefaultParagraphFont" style:family="text">
      <style:text-properties fo:font-weight="bold" style:font-weight-asian="bold" style:font-weight-complex="bold" fo:text-transform="uppercase" style:font-size-complex="12pt"/>
    </style:style>
    <style:style style:name="P1636" style:parent-style-name="Normal" style:family="paragraph">
      <style:paragraph-properties fo:keep-together="always" fo:text-align="center" style:vertical-align="middle"/>
      <style:text-properties fo:hyphenate="false"/>
    </style:style>
    <style:style style:name="T1637" style:parent-style-name="DefaultParagraphFont" style:family="text">
      <style:text-properties fo:font-weight="bold" style:font-weight-asian="bold" style:font-weight-complex="bold" fo:text-transform="uppercase" style:font-size-complex="12pt"/>
    </style:style>
    <style:style style:name="P1638" style:parent-style-name="Normal" style:family="paragraph">
      <style:paragraph-properties fo:text-align="justify" style:vertical-align="middle" fo:text-indent="0.2166in"/>
      <style:text-properties style:font-size-complex="12pt" fo:hyphenate="false"/>
    </style:style>
    <style:style style:name="P1639" style:parent-style-name="Normal" style:family="paragraph">
      <style:paragraph-properties fo:text-align="justify" style:vertical-align="middle" fo:text-indent="0.5in"/>
      <style:text-properties fo:hyphenate="false"/>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5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style:vertical-align="middle" fo:text-indent="0.5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5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text-indent="0.5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middle" fo:text-indent="0.5in"/>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fo:text-indent="0.5in"/>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middle" fo:text-indent="0.5in"/>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5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P1687" style:parent-style-name="Normal" style:family="paragraph">
      <style:paragraph-properties fo:text-align="justify" style:vertical-align="middle" fo:text-indent="0.5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5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middle" fo:text-indent="0.5in"/>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text-indent="0.5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size="10pt" style:font-size-asian="10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2166in"/>
      <style:text-properties fo:hyphenate="false"/>
    </style:style>
    <style:style style:name="P1717" style:parent-style-name="Normal" style:family="paragraph">
      <style:paragraph-properties fo:keep-together="always" fo:text-align="center" style:vertical-align="middle"/>
      <style:text-properties fo:hyphenate="false"/>
    </style:style>
    <style:style style:name="T1718" style:parent-style-name="DefaultParagraphFont" style:family="text">
      <style:text-properties fo:font-weight="bold" style:font-weight-asian="bold" style:font-weight-complex="bold" fo:text-transform="uppercase" style:font-size-complex="12pt"/>
    </style:style>
    <style:style style:name="T1719" style:parent-style-name="DefaultParagraphFont" style:family="text">
      <style:text-properties fo:font-weight="bold" style:font-weight-asian="bold" style:font-weight-complex="bold" fo:text-transform="uppercase" style:font-size-complex="12pt"/>
    </style:style>
    <style:style style:name="P1720" style:parent-style-name="Normal" style:family="paragraph">
      <style:paragraph-properties fo:keep-together="always" fo:text-align="center" style:vertical-align="middle"/>
      <style:text-properties fo:hyphenate="false"/>
    </style:style>
    <style:style style:name="T1721" style:parent-style-name="DefaultParagraphFont" style:family="text">
      <style:text-properties fo:font-weight="bold" style:font-weight-asian="bold" fo:text-transform="uppercase" fo:letter-spacing="-0.002in" style:font-size-complex="12pt"/>
    </style:style>
    <style:style style:name="T1722" style:parent-style-name="DefaultParagraphFont" style:family="text">
      <style:text-properties fo:font-weight="bold" style:font-weight-asian="bold" style:font-weight-complex="bold" fo:text-transform="uppercase" fo:letter-spacing="-0.002in" style:font-size-complex="12pt"/>
    </style:style>
    <style:style style:name="T1723" style:parent-style-name="DefaultParagraphFont" style:family="text">
      <style:text-properties fo:font-weight="bold" style:font-weight-asian="bold" fo:text-transform="uppercase" fo:letter-spacing="-0.002in" style:font-size-complex="12pt"/>
    </style:style>
    <style:style style:name="P1724" style:parent-style-name="Normal" style:family="paragraph">
      <style:paragraph-properties fo:text-align="justify" style:vertical-align="middle" fo:text-indent="0.5in"/>
      <style:text-properties style:font-size-complex="12pt" fo:hyphenate="false"/>
    </style:style>
    <style:style style:name="P1725" style:parent-style-name="Normal" style:family="paragraph">
      <style:paragraph-properties fo:text-align="justify" style:vertical-align="middle" fo:text-indent="0.5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middle" fo:text-indent="0.5in"/>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middle"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middle" fo:text-indent="0.5in"/>
      <style:text-properties fo:hyphenate="false"/>
    </style:style>
    <style:style style:name="T1760" style:parent-style-name="DefaultParagraphFont" style:family="text">
      <style:text-properties fo:letter-spacing="-0.0034in" style:font-size-complex="12pt"/>
    </style:style>
    <style:style style:name="T1761" style:parent-style-name="DefaultParagraphFont" style:family="text">
      <style:text-properties fo:letter-spacing="-0.0034in"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middle" fo:text-indent="0.5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middle"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middle"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middle" fo:text-indent="0.5in"/>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middle"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middl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middle" fo:text-indent="0.5in"/>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style:vertical-align="middle" fo:text-indent="0.5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vertical-align="middle" fo:text-indent="0.5in"/>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2166in"/>
      <style:text-properties fo:hyphenate="false"/>
    </style:style>
    <style:style style:name="P1803" style:parent-style-name="Normal" style:family="paragraph">
      <style:paragraph-properties fo:keep-together="always" fo:text-align="center" style:vertical-align="middle"/>
      <style:text-properties fo:hyphenate="false"/>
    </style:style>
    <style:style style:name="T1804" style:parent-style-name="DefaultParagraphFont" style:family="text">
      <style:text-properties fo:font-weight="bold" style:font-weight-asian="bold" style:font-weight-complex="bold" fo:text-transform="uppercase" style:font-size-complex="12pt"/>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keep-together="always" fo:text-align="center" style:vertical-align="middle"/>
      <style:text-properties fo:hyphenate="false"/>
    </style:style>
    <style:style style:name="T1807" style:parent-style-name="DefaultParagraphFont" style:family="text">
      <style:text-properties fo:font-weight="bold" style:font-weight-asian="bold" style:font-weight-complex="bold" fo:text-transform="uppercase" style:font-size-complex="12pt"/>
    </style:style>
    <style:style style:name="P1808" style:parent-style-name="Normal" style:family="paragraph">
      <style:paragraph-properties fo:text-align="justify" style:vertical-align="middle" fo:text-indent="0.2166in"/>
      <style:text-properties style:font-size-complex="12pt" fo:hyphenate="false"/>
    </style:style>
    <style:style style:name="P1809" style:parent-style-name="Normal" style:family="paragraph">
      <style:paragraph-properties fo:text-align="justify" style:vertical-align="middl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middle"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middle" fo:text-indent="0.5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middle" fo:text-indent="0.5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middle"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middle"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letter-spacing="-0.002in"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letter-spacing="-0.002in" style:font-size-complex="12pt"/>
    </style:style>
    <style:style style:name="P1847" style:parent-style-name="Normal" style:family="paragraph">
      <style:paragraph-properties fo:text-align="justify" style:vertical-align="middle"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P1853" style:parent-style-name="Normal" style:family="paragraph">
      <style:paragraph-properties fo:text-align="justify" style:vertical-align="middle"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style:vertical-align="middle" fo:text-indent="0.4923in"/>
      <style:text-properties fo:hyphenate="false"/>
    </style:style>
    <style:style style:name="P1857" style:parent-style-name="Normal" style:family="paragraph">
      <style:paragraph-properties fo:text-align="justify" style:vertical-align="middle" fo:text-indent="0.4923in"/>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middle" fo:text-indent="0.4923in"/>
      <style:text-properties fo:hyphenate="false"/>
    </style:style>
    <style:style style:name="P1861" style:parent-style-name="Normal" style:family="paragraph">
      <style:paragraph-properties fo:text-align="justify" style:vertical-align="middle" fo:text-indent="0.4923in"/>
      <style:text-properties fo:hyphenate="false"/>
    </style:style>
    <style:style style:name="P1862" style:parent-style-name="Normal" style:family="paragraph">
      <style:paragraph-properties fo:text-align="justify" style:vertical-align="middle" fo:text-indent="0.5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middle" fo:text-indent="0.4923in"/>
      <style:text-properties fo:hyphenate="false"/>
    </style:style>
    <style:style style:name="P1866" style:parent-style-name="Normal" style:family="paragraph">
      <style:paragraph-properties fo:text-align="justify" style:vertical-align="middle" fo:text-indent="0.5in"/>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middle" fo:text-indent="0.5in"/>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fo:font-size="10pt" style:font-size-asian="10pt"/>
    </style:style>
    <style:style style:name="T1878" style:parent-style-name="DefaultParagraphFont" style:family="text">
      <style:text-properties style:font-size-complex="12pt"/>
    </style:style>
    <style:style style:name="P1879" style:parent-style-name="Normal" style:family="paragraph">
      <style:paragraph-properties fo:text-align="justify" style:vertical-align="middle"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style:vertical-align="middle" fo:text-indent="0.5in"/>
      <style:text-properties fo:hyphenate="false"/>
    </style:style>
    <style:style style:name="P1902" style:parent-style-name="Normal" style:family="paragraph">
      <style:paragraph-properties fo:keep-together="always" fo:text-align="center" style:vertical-align="middle"/>
      <style:text-properties fo:hyphenate="false"/>
    </style:style>
    <style:style style:name="T1903" style:parent-style-name="DefaultParagraphFont" style:family="text">
      <style:text-properties fo:font-weight="bold" style:font-weight-asian="bold" style:font-weight-complex="bold" fo:text-transform="uppercase" style:font-size-complex="12pt"/>
    </style:style>
    <style:style style:name="T1904" style:parent-style-name="DefaultParagraphFont" style:family="text">
      <style:text-properties fo:font-weight="bold" style:font-weight-asian="bold" style:font-weight-complex="bold" fo:text-transform="uppercase" style:font-size-complex="12pt"/>
    </style:style>
    <style:style style:name="P1905" style:parent-style-name="Normal" style:family="paragraph">
      <style:paragraph-properties fo:keep-together="always" fo:text-align="center" style:vertical-align="middle"/>
      <style:text-properties fo:hyphenate="false"/>
    </style:style>
    <style:style style:name="T1906" style:parent-style-name="DefaultParagraphFont" style:family="text">
      <style:text-properties fo:font-weight="bold" style:font-weight-asian="bold" style:font-weight-complex="bold" fo:text-transform="uppercase" style:font-size-complex="12pt"/>
    </style:style>
    <style:style style:name="P1907" style:parent-style-name="Normal" style:family="paragraph">
      <style:paragraph-properties fo:text-align="justify" style:vertical-align="middle" fo:text-indent="0.2166in"/>
      <style:text-properties style:font-size-complex="12pt" fo:hyphenate="false"/>
    </style:style>
    <style:style style:name="P1908" style:parent-style-name="Normal" style:family="paragraph">
      <style:paragraph-properties fo:text-align="justify" style:vertical-align="middle"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vertical-align="middle" fo:text-indent="0.5in"/>
      <style:text-properties fo:hyphenate="false"/>
    </style:style>
    <style:style style:name="P1918" style:parent-style-name="Normal" style:family="paragraph">
      <style:paragraph-properties fo:keep-together="always" fo:text-align="center" style:vertical-align="middle"/>
      <style:text-properties fo:hyphenate="false"/>
    </style:style>
    <style:style style:name="T1919" style:parent-style-name="DefaultParagraphFont" style:family="text">
      <style:text-properties fo:font-weight="bold" style:font-weight-asian="bold" style:font-weight-complex="bold" fo:text-transform="uppercase" style:font-size-complex="12pt"/>
    </style:style>
    <style:style style:name="T1920" style:parent-style-name="DefaultParagraphFont" style:family="text">
      <style:text-properties fo:font-weight="bold" style:font-weight-asian="bold" style:font-weight-complex="bold" fo:text-transform="uppercase" style:font-size-complex="12pt"/>
    </style:style>
    <style:style style:name="P1921" style:parent-style-name="Normal" style:family="paragraph">
      <style:paragraph-properties fo:keep-together="always" fo:text-align="center" style:vertical-align="middle"/>
      <style:text-properties fo:hyphenate="false"/>
    </style:style>
    <style:style style:name="T1922" style:parent-style-name="DefaultParagraphFont" style:family="text">
      <style:text-properties fo:font-weight="bold" style:font-weight-asian="bold" style:font-weight-complex="bold" fo:text-transform="uppercase" style:font-size-complex="12pt"/>
    </style:style>
    <style:style style:name="P1923" style:parent-style-name="Normal" style:family="paragraph">
      <style:paragraph-properties fo:text-align="justify" style:vertical-align="middle" fo:text-indent="0.2166in"/>
      <style:text-properties style:font-size-complex="12pt" fo:hyphenate="false"/>
    </style:style>
    <style:style style:name="P1924" style:parent-style-name="Normal" style:family="paragraph">
      <style:paragraph-properties fo:text-align="justify" style:vertical-align="middle" fo:text-indent="0.5in"/>
      <style:text-properties fo:hyphenate="false"/>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center" style:vertical-align="middle"/>
      <style:text-properties fo:hyphenate="false"/>
    </style:style>
    <style:style style:name="T19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944in" svg:height="0.67847in" style:rel-width="scale" style:rel-height="scale"><draw:image xlink:href="media/image1.png" xlink:type="simple" xlink:show="embed" xlink:actuate="onLoad"/><svg:title/><svg:desc/></draw:frame></text:span></text:p>
      <text:p text:style-name="P7">VALSTYBINĖS ATOMINĖS ENERGETIKOS SAUGOS<text:s/></text:p>
      <text:p text:style-name="P8"><text:span text:style-name="T9">INSPEKCIJOS VIRŠININKAS</text:span></text:p>
      <text:p text:style-name="P10"/>
      <text:p text:style-name="P11"><text:span text:style-name="T12">ĮSAKYMAS</text:span><text:span text:style-name="T13"><text:line-break/></text:span><text:span text:style-name="T14">DĖL ValstybinĖs atominės energetikos saugos inspekcijos viršininko 2015 m. LAPKRIČIO 30 d. įsakymO Nr. 22.3-216 „</text:span><text:span text:style-name="T15">DĖL BRANDUOLINĖS SAUGOS REIKALAVIMŲ bsr-1.5.1-2015</text:span></text:p>
      <text:p text:style-name="P16"><text:span text:style-name="T17">„branduolinės energetikos objektų EKSPLOATAVIMO NUTRAUKIMAS“ PATVIRTINIMO</text:span><text:span text:style-name="T18">“ PAKEITIMO</text:span><text:span text:style-name="T19"><text:line-break/></text:span></text:p>
      <text:p text:style-name="P20">2019 m. sausio 24 d. Nr. 22.3-19 <text:s/></text:p>
      <text:p text:style-name="P21">Vilnius</text:p>
      <text:p text:style-name="P22"/>
      <text:p text:style-name="P23"/>
      <text:p text:style-name="P24"><text:span text:style-name="T25">1</text:span><text:span text:style-name="T26">.<text:s/></text:span><text:span text:style-name="T27">P a k e i č i u</text:span><text:span text:style-name="T28"><text:s/></text:span>Branduolinės saugos reikalavimus BSR-1.5.1-2015 „Branduolinės energetikos objektų eksploatavimo nutraukimas“, patvirtintus<text:s/><text:span text:style-name="T29">Valstybinės atominės energetikos saugos inspekcijos viršininko<text:s/></text:span>2015 m. lapkričio 30 d. įsakymu Nr. 22.3-216 „Dėl Branduolinės saugos reikalavimų BSR-1.5.1-2015 „Branduolinės energetikos objektų eksploatavimo nutraukimas“ patvirtinimo“,<text:s/><text:span text:style-name="T30">ir jį išdėstau nauja redakcija:</text:span></text:p>
      <text:p text:style-name="P31"/>
      <text:p text:style-name="P32"><text:span text:style-name="T33">„VALSTYBINĖS ATOMINĖS ENERGETIKOS SAUGOS</text:span></text:p>
      <text:p text:style-name="P34"><text:span text:style-name="T35">INSPEKCIJOS VIRŠININKAS</text:span></text:p>
      <text:p text:style-name="P36"/>
      <text:p text:style-name="P37">ĮSAKYMAS</text:p>
      <text:p text:style-name="P38"><text:span text:style-name="T39">DĖL BRANDUOLINĖS SAUGOS REIKALAVIMŲ</text:span><text:span text:style-name="T40"><text:s/>bsr-1.5.1-2019</text:span></text:p>
      <text:p text:style-name="P41">„branduolinės energetikos objektų EKSPLOATAVIMO NUTRAUKIMAS“ PATVIRTINIMO</text:p>
      <text:p text:style-name="P42"/>
      <text:p text:style-name="P43"><text:span text:style-name="T44">Vadovaudamasis<text:s/></text:span><text:span text:style-name="T45">Lietuvos Respublikos branduolinės energijos įstatymo 31 straipsnio 3 dalimi ir Lietuvos Respublikos branduolinės saugos įstatymo 4 straipsnio 1 punktu ir 11 straipsnio 1 punktu</text:span><text:span text:style-name="T46">,</text:span></text:p>
      <text:p text:style-name="P47"><text:span text:style-name="T48">tvirtinu</text:span><text:span text:style-name="T49"><text:s/>Branduolinės saugos reikalavimus BSR-1.5.1-2019<text:s/></text:span><text:span text:style-name="T50">„Branduolinės energetikos objektų eksploatavimo nutraukimas“<text:s/></text:span><text:span text:style-name="T51">(pridedama).“</text:span></text:p>
      <text:p text:style-name="P52"><text:span text:style-name="T53">2</text:span><text:span text:style-name="T54">.<text:s/></text:span><text:span text:style-name="T55">Nustata</text:span><text:span text:style-name="T56">u, kad šis įsakymas įsigalioja 2019 m. gegužės 1 dieną.</text:span></text:p>
      <text:p text:style-name="P57"/>
      <text:p text:style-name="P58"/>
      <text:p text:style-name="P59"/>
      <text:p text:style-name="P60"><text:span text:style-name="T61">Viršininkas</text:span><text:span text:style-name="T62"><text:tab/><text:s text:c="2"/>Michail Demčenko</text:span></text:p>
      <text:soft-page-break/>
      <text:p text:style-name="P63">PATVIRTINTA</text:p>
      <text:p text:style-name="P68">Valstybinės atominės energetikos saugos inspekcijos viršininko 2015 m. lapkričio 30 d.<text:s/></text:p>
      <text:p text:style-name="P69">įsakymu Nr. 22.3-216</text:p>
      <text:p text:style-name="P70">(Valstybinės atominės energetikos saugos inspekcijos viršininko<text:s/></text:p>
      <text:p text:style-name="P71">2019 m. sausio 24 d. įsakymo Nr. 22.3-19</text:p>
      <text:p text:style-name="P72">redakcija)</text:p>
      <text:p text:style-name="P73"/>
      <text:p text:style-name="P74"><text:span text:style-name="T75">BRANDUOLINĖS SAUGOS REIKALAVIMAI</text:span><text:span text:style-name="T76"><text:s/></text:span></text:p>
      <text:p text:style-name="P77">bsr-1.5.1-2019</text:p>
      <text:p text:style-name="P78"><text:span text:style-name="T79">„branduolinės energetikos objektų EKSPLOATAVIMO NUTRAUKIMAS“</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Branduolinės saugos reikalavimai BSR-1.5.1-2019 „Branduolinės energetikos objektų eksploatavimo nutraukimas“ (toliau – Reikalavimai) nustato reikalavimus, taikomus planuojant, vykdant ir baigiant branduolinės energetikos objektų eksploatavimo nutraukimą, įskaitant licencijos vykdyti branduolinės energetikos objekto eksploatavimo nutraukimą galiojimo panaikinimą, bei specialiuosius reikalavimus branduolinės energetikos objekto galutinio sustabdymo veiksmams, siekiant pasirengti branduolinės energetikos objekto eksploatavimo nutraukimo vykdymui.</text:span></text:p>
      <text:p text:style-name="P89"><text:span text:style-name="T90">2</text:span><text:span text:style-name="T91">. Reikalavimai taikomi branduolinės energetikos objektams, išskyrus radioaktyviųjų atliekų atliekynus. Taikant ir įgyvendinant Reikalavimų nuostatas, turi būti vadovaujamasi proporcingumo principu, tai yra, atsižvelgiama į branduolinės energetikos objekto ir numatomos vykdyti veiklos savybes bei galimą apšvitos jonizuojančiąja spinduliuote dydį ir tikimybę, kuri gali atsirasti dėl branduolinės energetikos objekto eksploatavimo nutraukimo vykdymo.</text:span></text:p>
      <text:p text:style-name="P92"/>
      <text:p text:style-name="P93"><text:span text:style-name="T94">II</text:span><text:span text:style-name="T95"><text:s/>SKYRIUS</text:span></text:p>
      <text:p text:style-name="P96"><text:span text:style-name="T97">NUORODOS</text:span></text:p>
      <text:p text:style-name="P98"/>
      <text:p text:style-name="P99">3. Reikalavimuose pateiktos nuorodos į šiuos teisės aktus:</text:p>
      <text:p text:style-name="P100">3.1. Lietuvos Respublikos branduolinės saugos įstatymas;</text:p>
      <text:p text:style-name="P101">3.2. Lietuvos Respublikos branduolinės energijos įstatymas;<text:s/></text:p>
      <text:p text:style-name="P102">3.3. Lietuvos Respublikos radioaktyviųjų atliekų tvarkymo įstatymas;<text:s/></text:p>
      <text:p text:style-name="P103">3.4. Lietuvos Respublikos atliekų tvarkymo įstatymas;</text:p>
      <text:p text:style-name="P104">3.5.<text:s/><text:span text:style-name="T105">Lietuvos Respublikos statybos įstatymas;</text:span></text:p>
      <text:p text:style-name="P106">3.6.<text:s/><text:span text:style-name="T107">Branduolinės energetikos srities veiklos licencijų ir leidimų išdavimo taisyklės, patvirtintos Lietuvos Respublikos Vyriausybės 2012 m. birželio 20 d. nutarimu Nr. 722 „Dėl Branduolinės energetikos srities veiklos licencijų ir leidimų išdavimo taisyklių patvirtinimo“;</text:span></text:p>
      <text:p text:style-name="P108">3.7. Lietuvos higienos norma HN 73:2018 „Pagrindinės radiacinės saugos normos“, patvirtinta Lietuvos Respublikos sveikatos apsaugos ministro 2001 m. gruodžio 21 d. įsakymu Nr. 663 „Dėl Lietuvos higienos normos<text:span text:style-name="T109"><text:s/>HN 73:2018 „</text:span>Pagrindinės radiacinės saugos normos<text:span text:style-name="T110">“<text:s/></text:span>patvirtinimo“;</text:p>
      <text:p text:style-name="P111">3.8.<text:span text:style-name="T112"><text:s/></text:span><text:span text:style-name="T113">Branduolinės saugos reikalavimai BSR-1.9.1-2017 „Radionuklidų išmetimo į aplinką iš branduolinės energetikos objektų normos ir reikalavimai radionuklidų išmetimo į aplinką planui“</text:span><text:span text:style-name="T114">,<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15">3.9. B<text:span text:style-name="T116">randuolinės saugos reikalavimai BSR-1.9.2-2018 „</text:span><text:span text:style-name="T117">Radionuklidų nebekontroliuojamųjų radioaktyvumo lygių medžiagoms ir atliekoms, susidarančioms branduolinės energetikos srities veiklos su jonizuojančiosios spinduliuotės šaltiniais metu, nustatymas ir taikymas“, patvirtinti</text:span><text:s/>VATESI<text:s/><text:soft-page-break/>viršininko 2011 m. rugsėjo 27 d. įsakymu Nr. 22.3-90 „Dėl Branduolinės saugos reikalavimų BSR-1.9.2-2018 „Radionuklidų nebekontroliuojamųjų radioaktyvumo lygių medžiagoms ir atliekoms, susidarančioms branduolinės energetikos srities veiklos<text:s/><text:span text:style-name="T118">su jonizuojančiosios spinduliuotės šaltiniais<text:s/></text:span>metu, nustatymas ir taikymas“ patvirtinimo“;</text:p>
      <text:p text:style-name="P119">3.10.<text:s/><text:span text:style-name="T120">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21">3.11. Branduolinės saugos reikalavimai BSR-1.2.1-2014 „Branduolinių medžiagų apskaitos ir kontrolės bei informavimo apie 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22"><text:span text:style-name="T123">3.12</text:span><text:span text:style-name="T124">.<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25"><text:span text:style-name="T126">3.13</text:span><text:span text:style-name="T127">.<text:s/></text:span>2005 m. vasario 8 d. Europos Komisijos Reglamentas (Euratomas) Nr. 302/2005 dėl Euratomo saugumo kontrolės taikymo (OL 2005 L 54, p. 1);</text:p>
      <text:p text:style-name="P128"><text:span text:style-name="T129">3.14</text:span><text:span text:style-name="T130">. 2014 m. gruodžio 18 d. Komisijos Reglamentas (ES) Nr. 1357/2014, kuriuo pakeičiamas Europos Parlamento ir Tarybos direktyvos 2008/98/EB dėl atliekų ir panaikinančios kai kurios direktyvas III priedas (OL 2014 L 365, p.89).</text:span></text:p>
      <text:p text:style-name="P131"/>
      <text:p text:style-name="P132"><text:span text:style-name="T133">III</text:span><text:span text:style-name="T134"><text:s/>SKYRIUS</text:span></text:p>
      <text:p text:style-name="P135"><text:span text:style-name="T136">SĄVOKOS</text:span></text:p>
      <text:p text:style-name="P137"/>
      <text:p text:style-name="P138"><text:span text:style-name="T139">4</text:span><text:span text:style-name="T140">. Šiuose Reikalavimuose vartojamos sąvokos:</text:span></text:p>
      <text:p text:style-name="P141"><text:span text:style-name="T142">4.1</text:span><text:span text:style-name="T143">.<text:s/></text:span><text:span text:style-name="T144">Atidėtasis branduolinės energetikos objekto išmontavimas</text:span><text:span text:style-name="T145"><text:s/>– branduolinės energetikos objekto eksploatavimo nutraukimo būdas – šio objekto išmontavimas, iki kurio pasirinktą laikotarpį objekto radionuklidais užteršti statiniai ir įrenginiai yra stebimi, saugomi ir prižiūrimi.</text:span></text:p>
      <text:p text:style-name="P146">4.2.<text:s/><text:span text:style-name="T147">Baziniai radionuklidai</text:span><text:s/>– gama spinduoliai<text:s/><text:span text:style-name="T148">60</text:span>Co ir (arba)<text:s/><text:span text:style-name="T149">137</text:span>Cs, kurių aktyvumą galima tiesiogiai išmatuoti, nenaudojant ardomųjų metodų, ir nustatyti aktyvumo koreliacinį ryšį su sunkiai išmatuojamų radionuklidų aktyvumu.</text:p>
      <text:p text:style-name="P150"><text:span text:style-name="T151">4.3</text:span><text:span text:style-name="T152">.<text:s/></text:span><text:span text:style-name="T153">Branduolinės energetikos objekto eksploatavimo nutraukimo atliekos</text:span><text:span text:style-name="T154"><text:s/>– radioaktyviosios atliekos, kitos pavojingųjų savybių turinčios medžiagos ir kitos atliekos, susidarančios</text:span><text:span text:style-name="T155"><text:s/></text:span><text:span text:style-name="T156">nutraukiant</text:span><text:span text:style-name="T157"><text:s/>branduolinės energetikos objekto eksploatavimą.</text:span></text:p>
      <text:p text:style-name="P158"><text:span text:style-name="T159">4.4</text:span><text:span text:style-name="T160">.<text:s/></text:span><text:span text:style-name="T161">Branduolinės energetikos objekto eksploatavimo nutraukimo būdas</text:span><text:span text:style-name="T162"><text:s/>– numatytos priemonės ir veiksmai siekiant nutraukti branduolinės energetikos objekto eksploatavimą pagal nustatytus reikalavimus. Naudojami šie du branduolinės energetikos objekto eksploatavimo nutraukimo būdai: neatidėliotinasis branduolinės energetikos objekto išmontavimas ir atidėtasis branduolinės energetikos objekto išmontavimas.</text:span></text:p>
      <text:p text:style-name="P163"><text:span text:style-name="T164">4.5</text:span><text:span text:style-name="T165">.<text:s/></text:span><text:span text:style-name="T166">Branduolinės energetikos objekto eksploatavimo nutraukimo darbai</text:span><text:span text:style-name="T167"><text:s/>– branduolinės energetikos objekto eksploatavimo nutraukimo plane nurodytos veiklos, kurios yra vykdomos siekiant palaipsniui ir sistemingai sumažinti<text:s/></text:span><text:span text:style-name="T168">branduolinės energetikos objekto</text:span><text:span text:style-name="T169"><text:s/>užterštumą</text:span><text:span text:style-name="T170"><text:s/></text:span><text:span text:style-name="T171">radionuklidais iki šiame plane nurodytos galutinės branduolinės energetikos objekto ir (ar) jo aikštelės būklės.</text:span></text:p>
      <text:p text:style-name="P172"><text:span text:style-name="T173">4.6</text:span><text:span text:style-name="T174">.<text:s/></text:span><text:span text:style-name="T175">Branduolinės energetikos objekto<text:s/></text:span><text:span text:style-name="T176">eksploatavimo nutraukimo projektas</text:span><text:span text:style-name="T177"><text:s/>– projektas, pagal kurį tam tikru</text:span><text:span text:style-name="T178"><text:s/>laikotarpiu nustatytais tikslais</text:span><text:span text:style-name="T179"><text:s/>organizuojami ir įgyvendinami tarpusavyje susiję branduolinės energetikos objekto eksploatavimo nutraukimo darbai,<text:s/></text:span><text:span text:style-name="T180">išskyrus dezaktyvavimo ir (ar)<text:s/></text:span><text:soft-page-break/><text:span text:style-name="T181">išmontavimo darbus, vykdomus<text:s/></text:span><text:span text:style-name="T182">branduolinės energetikos objekto</text:span><text:span text:style-name="T183"><text:s/>galutinio sustabdymo metu</text:span><text:span text:style-name="T184">.</text:span><text:span text:style-name="T185"><text:s/>B</text:span><text:span text:style-name="T186">randuolinės energetikos objekto<text:s/></text:span><text:span text:style-name="T187">eksploatavimo nutraukimo projektas gali būti vykdomas keliais etapais.</text:span></text:p>
      <text:p text:style-name="P188"><text:span text:style-name="T189">4.7</text:span><text:span text:style-name="T190">.<text:s/></text:span><text:span text:style-name="T191">Branduolinės energetikos objekto eksploatavimo nutraukimo p</text:span><text:span text:style-name="T192">rojekto parengiamieji<text:s/></text:span><text:span text:style-name="T193">darbai</text:span><text:span text:style-name="T194"><text:s/>– techninė veikla, kuri branduolinės energetikos objekto galutinio sustabdymo ir eksploatavimo nutraukimo metu yra atliekama rengiantis planuoti, organizuoti ir vykdyti branduolinės energetikos objekto eksploatavimo nutraukimo projekto ir (ar)<text:s/></text:span><text:span text:style-name="T195">dezaktyvavimo ir (ar) išmontavimo darbus, atliekamus</text:span><text:span text:style-name="T196"><text:s/>branduolinės energetikos objekto</text:span><text:span text:style-name="T197"><text:s/>galutinio sustabdymo metu</text:span><text:span text:style-name="T198">.</text:span></text:p>
      <text:p text:style-name="P199"><text:span text:style-name="T200">4.8</text:span><text:span text:style-name="T201">.<text:s/></text:span><text:span text:style-name="T202">Branduolinės energetikos objekto g</text:span><text:span text:style-name="T203">alutinis sustabdymas</text:span><text:span text:style-name="T204"><text:s/>– branduolinės energetikos objekto gyvavimo etapas, kai šio objekto veikla, dėl kurios šis objektas buvo pastatytas, eksploatuojamas ir naudojamas pagal savo pagrindinę paskirtį, yra sustabdyta, neplanuojant šios veiklos atnaujinti. B</text:span><text:span text:style-name="T205">randuolinės energetikos objekto g</text:span><text:span text:style-name="T206">alutinis sustabdymas prasideda nuo</text:span><text:span text:style-name="T207"><text:s/>šio objekto</text:span><text:span text:style-name="T208"><text:s/>pagrindinės veiklos sustabdymo momento ir pasibaigia<text:s/></text:span><text:span text:style-name="T209">licencijos<text:s/></text:span><text:span text:style-name="T210">vykdyti b</text:span><text:span text:style-name="T211">randuolinės energetikos objekto eksploatavimo nutraukimą išdavimu</text:span><text:span text:style-name="T212">.</text:span></text:p>
      <text:p text:style-name="P213"><text:span text:style-name="T214">4.9</text:span><text:span text:style-name="T215">.<text:s/></text:span><text:span text:style-name="T216">Dezaktyvavimas</text:span><text:span text:style-name="T217"><text:s/>– medžiagų, įrangos, sistemų ir statinių paviršių užterštumo radionuklidais pašalinimas arba jo sumažinimas plaunant, kaitinant, taikant cheminius arba elektrocheminius metodus, mechaniškai valant ar kitais būdais.</text:span></text:p>
      <text:p text:style-name="P218"><text:span text:style-name="T219">4.10</text:span><text:span text:style-name="T220">.<text:s/></text:span><text:span text:style-name="T221">Dezaktyvavimo faktorius</text:span><text:span text:style-name="T222"><text:s/>– radionuklidų aktyvumo prieš dezaktyvavimą ir po jo santykis.</text:span></text:p>
      <text:p text:style-name="P223"><text:span text:style-name="T224">4.11</text:span><text:span text:style-name="T225">.<text:s/></text:span><text:span text:style-name="T226">Galutinė branduolinės energetikos objekto ir (ar) jo aikštelės būklė</text:span><text:s/>–<text:span text:style-name="T227"><text:s/></text:span><text:span text:style-name="T228">g</text:span>alutiniame<text:span text:style-name="T229"><text:s/>b</text:span>randuolinės energetikos objekto<text:s/><text:span text:style-name="T230">eksploatavimo nutraukimo plane nustatytais paties objekto ir (ar) jo aikštelės galutinio sutvarkymo kriterijais apibūdinama būklė, kurią pasiekus</text:span><text:s/><text:span text:style-name="T231">laikoma, kad b</text:span><text:span text:style-name="T232">randuolinės energetikos objekto<text:s/></text:span><text:span text:style-name="T233">eksploatavimo nutraukimas yra baigtas.</text:span></text:p>
      <text:p text:style-name="P234">4.12.<text:s/><text:span text:style-name="T235">Galutiniai radiologiniai tyrimai</text:span><text:s/>– radiologiniai tyrimai,<text:span text:style-name="T236"><text:s/></text:span>kuriais nustatoma, ar tiriamojo objekto<text:s/><text:span text:style-name="T237">radionuklidų aktyvumo koncentracija</text:span><text:s/>neviršija nebekontroliuojamųjų radioaktyvumo lygių ir paviršinio aktyvumo verčių, kai tikrinamas tik paviršinis aktyvumas.</text:p>
      <text:p text:style-name="P238"><text:span text:style-name="T239">4.13</text:span><text:span text:style-name="T240">.<text:s/></text:span><text:span text:style-name="T241">Gamtinis jonizuojančiosios spinduliuotės fonas</text:span><text:span text:style-name="T242"><text:s/>– jonizuojančiosios spinduliuotės fonas, kurį sudaro kosminė spinduliuotė, natūralių radioaktyviųjų medžiagų bei dėl branduolinio ginklo bandymų aplinkoje pasklidusių radioaktyviųjų medžiagų jonizuojančioji spinduliuotė.</text:span></text:p>
      <text:p text:style-name="P243">4.14.<text:s/><text:span text:style-name="T244">Įvertinamieji radiologiniai tyrimai</text:span><text:s/>– radiologiniai tyrimai, kuriais, matuojant jonizuojančiosios spinduliuotės dozės galią ir (arba) paviršinį tiriamojo objekto radionuklidų aktyvumą, nustatomas galimas užterštumas radionuklidais ir didžiausios jo reikšmės.</text:p>
      <text:p text:style-name="P245"><text:span text:style-name="T246">4.15</text:span><text:span text:style-name="T247">.<text:s/></text:span><text:span text:style-name="T248">Neatidėliotinasis</text:span><text:span text:style-name="T249"><text:s/>b</text:span><text:span text:style-name="T250">randuolinės energetikos objekto<text:s/></text:span><text:span text:style-name="T251">išmontavimas</text:span><text:span text:style-name="T252"><text:s/>– branduolinės energetikos objekto eksploatavimo nutraukimo būdas – radionuklidais užterštų šio objekto konstrukcijų, sistemų ir komponentų tvarkymas iš karto galutinai sustabdžius minėtą objektą.</text:span></text:p>
      <text:p text:style-name="P253">4.16.<text:s/><text:span text:style-name="T254">Pagr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55"><text:span text:style-name="T256">4.17</text:span><text:span text:style-name="T257">.<text:s/></text:span><text:span text:style-name="T258">Patvirtinamieji radiologiniai tyrimai</text:span><text:s/>– radiologiniai tyrimai, kuriais atliekamas nepriklausomas galutinių radiologinių tyrimų rezultatų patikrinimas.</text:p>
      <text:p text:style-name="P259"><text:span text:style-name="T260">4.18</text:span><text:span text:style-name="T261">.<text:s/></text:span><text:span text:style-name="T262">Proporcingumo principas</text:span><text:span text:style-name="T263"><text:s/>(angl.<text:s/></text:span><text:span text:style-name="T264">graded approach</text:span><text:span text:style-name="T265">)<text:s/></text:span><text:span text:style-name="T266">– p</text:span><text:span text:style-name="T267">rincipas, kuriuo vadovaujantis branduolinės saugos srityje ištekliai skiriami ar priemonės naudojamos atsižvelgiant į<text:s/></text:span><text:span text:style-name="T268">branduolinės energetikos objekto ar branduolinės energetikos srities veiklos ir kitos veiklos su branduolinėmis ir branduolinio kuro ciklo medžiagomis</text:span><text:span text:style-name="T269"><text:s/>poveikį saugai ir keliamo pavojaus lygį.</text:span></text:p>
      <text:p text:style-name="P270">4.19.<text:s/><text:span text:style-name="T271">Radiologiniai matavimai</text:span><text:s/>– jonizuojančiosios spinduliuotės dozės galios ir paviršinio aktyvumo matavimai, paimtų ėminių laboratoriniai tyrimai.</text:p>
      <text:p text:style-name="P272">4.20.<text:s/><text:span text:style-name="T273">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text:s/><text:soft-page-break/>matavimus ir įvertinant branduolinės energetikos objekto eksploatavimo, eksploatavimo nutraukimo ir radiologinių matavimų dokumentuose esančią informaciją.</text:p>
      <text:p text:style-name="P274">4.21.<text:s/><text:span text:style-name="T275">Rudoji br</text:span><text:span text:style-name="T276">anduolinės energetikos objekto ir (ar) jo aikštelės būklė</text:span><text:span text:style-name="T277"><text:s/></text:span>(angl.<text:s/><text:span text:style-name="T278">brown field)</text:span><text:s/>– g<text:span text:style-name="T279">alutinė branduolinės energetikos 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80">jonizuojančiosios</text:span><text:s/>spinduliuotės poveikio yra galimas tik su apribojimais.</text:p>
      <text:p text:style-name="P281">4.22.<text:s/><text:span text:style-name="T282">Žalioji br</text:span><text:span text:style-name="T283">anduolinės energetikos objekto ir (ar) jo aikštelės būklė<text:s/></text:span>(angl.<text:s/><text:span text:style-name="T284">green field)</text:span><text:s/>– g<text:span text:style-name="T285">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86">jonizuojančiosios</text:span><text:s/>spinduliuotės poveikio nėra nustatomi.<text:s/></text:p>
      <text:p text:style-name="P287">4.23.<text:s/><text:span text:style-name="T288">Kitos šiuose Reikalavimuose vartojamos sąvokos atitinka šių Reikalavimų 3 punkte nurodytuose teisės aktuose apibrėžtas sąvokas.</text:span></text:p>
      <text:p text:style-name="P289"/>
      <text:p text:style-name="P290"><text:span text:style-name="T291">iV</text:span><text:span text:style-name="T292"><text:s/>SKYRIUS</text:span></text:p>
      <text:p text:style-name="P293"><text:span text:style-name="T294">BRANDUOLINĖS ENERGETIKOS OBJEKTO EKSPLOATAvimo NUTRAUKIMo FINANSAVIMAS</text:span></text:p>
      <text:p text:style-name="P295"/>
      <text:p text:style-name="P296">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297"><text:span text:style-name="T298">6</text:span><text:span text:style-name="T299">.<text:s/></text:span>Jei, baigus BEO eksploatavimo nutraukimą, siektina galutinė BEO ir (ar) jo aikštelės būklė yra rudoji br<text:span text:style-name="T300">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01"/>
      <text:p text:style-name="P302"><text:span text:style-name="T303">V</text:span><text:span text:style-name="T304"><text:s/>SKYRIUS</text:span></text:p>
      <text:p text:style-name="P305"><text:span text:style-name="T306">BEO EKSPLOATAvimo NUTRAUKIMo BŪDAS</text:span></text:p>
      <text:p text:style-name="P307"/>
      <text:p text:style-name="P308"><text:span text:style-name="T309">7</text:span><text:span text:style-name="T310">. BEO eksploatavimo nutraukimo būdas turi būti parinktas planuojant BEO statybą. Šio būdo aprašas yra pirminio, atnaujinto ir galutinio BEO eksploatavimo nutraukimo planų dalis, kuris kartu su šiais planais peržiūrimas ir prireikus atnaujinamas. BEO eksploatavimo nutraukimo būdas turi būti peržiūrimas ir atitinkamai būdo aprašas turi būti atnaujintas, jei esamoje BEO aikštelėje planuojama statyti kitą BEO.</text:span></text:p>
      <text:p text:style-name="P311"><text:span text:style-name="T312">8</text:span><text:span text:style-name="T313">. Renkantis BEO eksploatavimo nutraukimo būdą, turi būti atsižvelgta į<text:s/></text:span><text:span text:style-name="T314">Lietuvos Respublikos Seimo ir (ar) Vyriausybės tvirtinamas nacionalinę energetikos strategiją ir radioaktyviųjų atliekų tvarkymo plėtros programą.</text:span></text:p>
      <text:p text:style-name="P315"><text:span text:style-name="T316">9</text:span><text:span text:style-name="T317">. Renkantis BEO eksploatavimo nutraukimo būdą, kurio parinkimas turi būti pagrįstas ir argumentuotas šio būdo apraše, turi būti atsižvelgiama į galimybę užtikrinti BEO branduolinę, radiacinę ir fizinę saugą, ekonominius veiksnius, galimą atskirų BEO tarpusavio sąveiką ir tarpusavio priklausomybę, galimą naštą ateities kartoms, žinių ir patirties praradimą.</text:span></text:p>
      <text:p text:style-name="P318"><text:span text:style-name="T319">10</text:span><text:span text:style-name="T320">. Pirmenybė renkantis BEO eksploatavimo nutraukimo būdą turi būti teikiama neatidėliotinajam BEO išmontavimui. Jei pasirenkamas kitas BEO eksploatavimo nutraukimo būdas nei neatidėliotinasis BEO išmontavimas, turi būti pateikiamos tokio pasirinkimo priežastys ir motyvai.</text:span></text:p>
      <text:p text:style-name="P321"><text:span text:style-name="T322">11</text:span><text:span text:style-name="T323">. Pasirenkant atidėtąjį BEO išmontavimą, per<text:s/></text:span><text:span text:style-name="T324">atidėtojo BEO išmontavimo saugaus BEO išlaikymo laikotarpį</text:span><text:span text:style-name="T325"><text:s/>turi būti užtikrinama BEO branduolinė, radiacinė ir fizinė sauga. Pradėjus<text:s/></text:span><text:soft-page-break/><text:span text:style-name="T326">vykdyti išmontavimo darbus pagal atidėtojo BEO išmontavimo būdą, turi būti atsižvelgiama į branduolinės, radiacinės ir fizinės saugos, informacijos saugojimo, technologijų taikymo ir finansavimo užtikrinimo reikalavimų pakeitimus ir turi būti užtikrinama, kad BEO bus išmontuojamas saugiai ir bus<text:s/></text:span><text:span text:style-name="T327">išvengiama veiksmų, galinčių turėti pagrįstai prognozuojamų padarinių ateities kartoms, pavojingesnių negu tie, kurie leistini dabartinei kartai, ir nepalikti ateities kartoms nepelnytos naštos.</text:span></text:p>
      <text:p text:style-name="P328"><text:span text:style-name="T329">12</text:span><text:span text:style-name="T330">. BEO eksploatavimo nutraukimo būdo apraše turi būti aprašytas pasirinktas BEO eksploatavimo nutraukimo būdas, nurodytos šio būdo pasirinkimo priežastys ir tokio pasirinkimo pagrindimas, numatytas BEO eksploatavimo nutraukimo terminas, aprašytas radioaktyviųjų atliekų numatomas sutvarkymas, aprašyta siektina galutinė BEO ir BEO aikštelės būklė ir galimas bei planuojamas tolesnis jų naudojimas baigus BEO eksploatavimo nutraukimą.</text:span><text:span text:style-name="T331"><text:s/>Pirmenybė renkantis</text:span><text:span text:style-name="T332"><text:s/>galutinę BEO ir (ar) jo aikštelės būklę turi būti teikiama žaliajai<text:s/></text:span><text:span text:style-name="T333">br</text:span><text:span text:style-name="T334">anduolinės energetikos objekto ir (ar) jo aikštelės būklei (toliau – žalioji būklė).<text:s/></text:span><text:span text:style-name="T335">Jei pasirenkama</text:span><text:span text:style-name="T336"><text:s/>galutinė BEO ir (ar) jo aikštelės būklė yra</text:span><text:span text:style-name="T337"><text:s/>rudoji būklė, turi būti pateikiamos tokio pasirinkimo priežastys ir motyvai.</text:span></text:p>
      <text:p text:style-name="P338"><text:span text:style-name="T339">13</text:span><text:span text:style-name="T340">. Jei, vykdant BEO eksploatavimo nutraukimą, BEO aikštelėje planuojama palikti kitus BEO, kurie buvo</text:span><text:span text:style-name="T341"><text:s/>nurodyti viename bendrame projekte ir jiems</text:span><text:span text:style-name="T342"><text:s/>buvo išduota bendra licencija,<text:s/></text:span><text:span text:style-name="T343">galutinė BEO ir (ar) jo aikštelės dalies būklė turi būti nurodyta kiekvienam iš šių BEO ir (ar) jo aikštelės daliai atskirai.<text:s/></text:span></text:p>
      <text:p text:style-name="P344"><text:span text:style-name="T345">14</text:span><text:span text:style-name="T346">. Siekiant, kad kuo didesnė BEO<text:s/></text:span><text:span text:style-name="T347">pastatų, inžinerinių statinių ir aikštelės dalis būtų sutvarkomi iki žaliosios būklės,<text:s/></text:span><text:span text:style-name="T348">galutinė BEO ir (ar) jo aikštelės būklė gali būti nurodyta atskiriems BEO<text:s/></text:span><text:span text:style-name="T349">pastatams, inžineriniams statiniams ir (ar) aikštelės daliai individualiai.</text:span></text:p>
      <text:p text:style-name="P350"><text:span text:style-name="T351">15</text:span><text:span text:style-name="T352">. Jei BEO aikštelėje yra ar planuojama statyti daugiau nei vieną BEO, atsižvelgiant į galimą tarpusavio sąveiką ir tarpusavio priklausomybę tarp atskirų BEO, BEO eksploatavimo nutraukimo būdo apraše turi būti nurodyta, kada ir kaip planuojama atskirti BEO aikštelės dalį (ar dalis), siekiant, kad BEO aikštelės ar jos dalies naudojimo apribojimai ateityje būtų panaikinti.</text:span></text:p>
      <text:p text:style-name="P353"/>
      <text:p text:style-name="P354"><text:span text:style-name="T355">VI</text:span><text:span text:style-name="T356"><text:s/>SKYRIUS</text:span></text:p>
      <text:p text:style-name="P357"><text:span text:style-name="T358">BEO EKSPLOATAVIMO NUTRAUKIMO PLANAVIMAS</text:span></text:p>
      <text:p text:style-name="P359"/>
      <text:p text:style-name="P360"><text:span text:style-name="T361">PIRMASIS</text:span><text:span text:style-name="T362"><text:s/>SKIRSNIS</text:span></text:p>
      <text:p text:style-name="P363"><text:span text:style-name="T364">BENDRIEJI BEO EKSPLOATAVIMO NUTRAUKIMO PLANAVIMO PRINCIPAI</text:span></text:p>
      <text:p text:style-name="P365"/>
      <text:p text:style-name="P366"><text:span text:style-name="T367">16</text:span><text:span text:style-name="T368">. BEO aikštelės vertinimo, BEO projektavimo, statybos, pripažinimo tinkamu eksploatuoti ir eksploatavimo etapuose turi būti planuojamos, įvertinamos ir įgyvendinamos priemonės bei projektiniai sprendiniai, palengvinantys BEO eksploatavimo nutraukimą. Atsižvelgiant į BEO konstrukcijų techninius sprendinius, užterštumą radionuklidais ir šio užterštumo kontrolę, šios priemonės turi būti aprašytos ir pagrįstos BEO saugos analizės ataskaitoje.</text:span></text:p>
      <text:p text:style-name="P369"><text:span text:style-name="T370">17</text:span><text:span text:style-name="T371">. BEO turi būti suprojektuotas taip, kad būtų palengvintas būsimų BEO eksploatavimo nutraukimo darbų vykdymas. Šiam tikslui pasiekti būtina:</text:span></text:p>
      <text:p text:style-name="P372"><text:span text:style-name="T373">17.1</text:span><text:span text:style-name="T374">. BEO konstrukcijų, sistemų ir komponentų, kurie BEO eksploatavimo metu bus ar gali būti užteršti radionuklidais, gamybai naudoti tokias medžiagas ir technologijas, kurias, vykdant BEO eksploatavimo nutraukimą, būtų galima kuo lengviau dezaktyvuoti ir susidarytų kuo mažesni radioaktyviųjų atliekų kiekiai pagal aktyvumą ir tūrį;</text:span></text:p>
      <text:p text:style-name="P375"><text:span text:style-name="T376">17.2</text:span><text:span text:style-name="T377">. techniniams ir konstrukciniams sprendimams naudoti lengvai prieinamas ir išardomas konstrukcijas;</text:span></text:p>
      <text:p text:style-name="P378"><text:span text:style-name="T379">17.3</text:span><text:span text:style-name="T380">. sumažinti medžiagų, turinčių pavojingųjų savybių, kurios</text:span><text:span text:style-name="T381"><text:s/>suprantamos taip, kaip nurodyta Reikalavimų 3.14 papunktyje nurodyto teisės akto priede;</text:span></text:p>
      <text:p text:style-name="P382"><text:span text:style-name="T383">17.4</text:span><text:span text:style-name="T384">. optimizuoti BEO statinių, privažiavimo kelių ir transportavimo maršrutų BEO aikštelėje ir patalpose išdėstymą taip, kad būtų galima įdiegti dezaktyvavimui, išmontavimui ir BEO eksploatavimo nutraukimo atliekų tvarkymui reikalingą įrangą, išmontuoti ir išgabenti didelius komponentus, dezaktyvavimo, išmontavimo ir kitus eksploatavimo nutraukimo darbus būtų galima<text:s/></text:span><text:soft-page-break/><text:span text:style-name="T385">atlikti kuo patogiau, o labai užterštų komponentų išmontavimui būtų galima naudoti nuotolinio valdymo įranga valdomus įrenginius;<text:s/></text:span></text:p>
      <text:p text:style-name="P386"><text:span text:style-name="T387">17.5</text:span><text:span text:style-name="T388">. įvertinti radioaktyviųjų atliekų, susidarysiančių BEO eksploatavimo ir BEO eksploatavimo nutraukimo metu, kiekius, numatyti šių atliekų tvarkymo ir dėjimo į radioaktyviųjų atliekų atliekynus poreikius bei galimybes;</text:span></text:p>
      <text:p text:style-name="P389"><text:span text:style-name="T390">17.6</text:span><text:span text:style-name="T391">.<text:s/></text:span><text:span text:style-name="T392">mažinti BEO konstrukcinių medžiagų, konstrukcijų, sistemų ir komponentų, kuriuos baigus BEO eksploatavimą numatoma tvarkyti kaip radioaktyviąsias atliekas, kiekius.</text:span></text:p>
      <text:p text:style-name="P393"><text:span text:style-name="T394">18</text:span><text:span text:style-name="T395">. BEO eksploatavimo metu</text:span><text:span text:style-name="T396"><text:s/>Reikalavimų 3.1 papunktyje nurodyto teisės akto 22 straipsnio 1 dalies 2 ar 3 punkte nurodytą licenciją turintis</text:span><text:span text:style-name="T397"><text:s/>licencijos turėtojas (toliau – BEO eksploatavimo licencijos turėtojas) turi įgyvendinti priemones, galinčias palengvinti BEO eksploatavimo nutraukimą:</text:span></text:p>
      <text:p text:style-name="P398"><text:span text:style-name="T399">18.1</text:span><text:span text:style-name="T400">. konstrukcijų, sistemų ir komponentų užterštumo radionuklidais mažinimą;</text:span></text:p>
      <text:p text:style-name="P401"><text:span text:style-name="T402">18.2</text:span><text:span text:style-name="T403">. apsauginių dangų priežiūrą ir naujų, lengvai dezaktyvuojamų, apsauginių dangų ir (arba) radionuklidus sulaikančių ir (ar) jonizuojančiąją spinduliuotę slopinančių barjerų įrengimą;</text:span></text:p>
      <text:p text:style-name="P404"><text:span text:style-name="T405">18.3</text:span><text:span text:style-name="T406">. BEO eksploatavimo metu susidarančių radioaktyviųjų atliekų tvarkymą;</text:span></text:p>
      <text:p text:style-name="P407"><text:span text:style-name="T408">18.4</text:span><text:span text:style-name="T409">. informacijos, susijusios su BEO projektavimu, statyba ir eksploatavimu bei radioaktyviųjų atliekų tvarkymu, saugojimą;</text:span></text:p>
      <text:p text:style-name="P410"><text:span text:style-name="T411">18.5</text:span><text:span text:style-name="T412">. informacijos apie BEO modifikacijas kaupimą ir saugojimą.</text:span></text:p>
      <text:p text:style-name="P413"><text:span text:style-name="T414">19</text:span><text:span text:style-name="T415">. Prieš pradedant statyti BEO, turi būti atliekami BEO aikštelės radiologiniai tyrimai, kurių tikslas – nustatyti BEO aikštelės gamtinį jonizuojančiosios spinduliuotės foną. Šie tyrimai turi būti atnaujinami prieš pradedant veiklą pagal leidimus, nurodytus Reikalavimų 3.1 papunktyje nurodyto teisės akto 22 straipsnio 2 dalies 1 arba 2 punkte. Vykdant BEO eksploatavimo nutraukimą, šių radiologinių tyrimų rezultatai naudojami priimant sprendimus dėl<text:s/></text:span><text:span text:style-name="T416">BEO aikštelės tolimesnio naudojimo, baigus BEO eksploatavimo nutraukimą, įskaitant sprendimus dėl BEO aikštelės naudojimo apribojimų nustatymo ir panaikinimo</text:span><text:span text:style-name="T417">.</text:span></text:p>
      <text:p text:style-name="P418"><text:span text:style-name="T419">20</text:span><text:span text:style-name="T420">. Jei yra eksploatuojamas BEO, kuriam Reikalavimų 19 punkte nurodytu momentu BEO aikštelės radiologiniai tyrimai nebuvo atlikti, vykdant BEO eksploatavimo nutraukimą, turi būti naudojamas analogiškos vietovės, kurioje su branduoline energetika susijusi veikla nebuvo vykdoma ir turinčios panašias savybes (pavyzdžiui, geografinė vieta, geologinės savybės, reljefas ir kita), gamtinis jonizuojančiosios spinduliuotės fonas.</text:span></text:p>
      <text:p text:style-name="P421"><text:span text:style-name="T422">21</text:span><text:span text:style-name="T423">. Vadovaujantis Reikalavimų 3.1 ir 3.2 papunkčiuose nurodytų teisės aktų nustatyta tvarka, turi būti rengiami, derinami ir teikiami pirminis, atnaujintas bei galutinis BEO eksploatavimo nutraukimo planai, užtikrinantys saugų BEO eksploatavimo nutraukimą ir siektinos galutinės BEO ir jo aikštelės būklės pasiekimą.<text:s/></text:span></text:p>
      <text:p text:style-name="P424"><text:span text:style-name="T425">22</text:span><text:span text:style-name="T426">. Jei yra du ar daugiau BEO, kurių BEO aikštelės ribojasi tarpusavyje, rengiant šių BEO eksploatavimo nutraukimo planus, būtina atsižvelgti į galimą tarpusavio sąveiką ir tarpusavio priklausomybę tarp atskirų BEO, derinti jų eksploatavimo nutraukimo veiksmus, atitinkamų išteklių bei infrastruktūros naudojimą.</text:span></text:p>
      <text:p text:style-name="P427"><text:span text:style-name="T428">23</text:span><text:span text:style-name="T429">.<text:s/></text:span><text:span text:style-name="T430">Reikalavimų 3.1 papunktyje nurodyto teisės akto 22 straipsnio 1 dalies 1–4 punktuose<text:s/></text:span><text:span text:style-name="T431">nurodytų licencijų turėtojai</text:span><text:span text:style-name="T432"><text:s/></text:span><text:span text:style-name="T433">per visą BEO eksploatavimo nutraukimo procesą, įskaitant BEO statybą, BEO eksploatavimą, BEO eksploatavimo nutraukimo planavimą, vykdymą ir baigimą turi taikyti proporcingumo principą, atsižvelgiant į BEO eksploatavimo nutraukimo vykdymo nulemtos apšvitos jonizuojančiąja spinduliuote dydį ir tikimybę.</text:span></text:p>
      <text:p text:style-name="P434"><text:span text:style-name="T435">24</text:span><text:span text:style-name="T436">. BEO eksploatavimo nutraukimo planuose, BEO eksploatavimo nutraukimo ataskaitose, dezaktyvavimo ir (ar) išmontavimo darbų aprašuose, eksploatavimo nutraukimo projektų aprašuose ir jų saugą pagrindžiančiuose dokumentuose pateikiamos informacijos apimtis ir detalumo lygis turi būti proporcingas BEO eksploatavimo nutraukimo darbų sudėtingumui ir apimčiai, kartu atsižvelgiant į BEO gyvavimo etapą, kurio metu planuojama atlikti numatytus BEO eksploatavimo nutraukimo darbus, ir įvertinant rizikas bei pavojus, susijusius su šių darbų atlikimu.</text:span></text:p>
      <text:p text:style-name="P437"><text:span text:style-name="T438">25</text:span><text:span text:style-name="T439">. BEO eksploatavimo nutraukimo metu, atsižvelgiant į galimų pavojų mastą, BEO<text:s/></text:span><text:span text:style-name="T440">branduolinė, radiacinė ir fizinė sauga</text:span><text:span text:style-name="T441"><text:s/>turi būti užtikrinama nuosekliai įgyvendinant pakopinės<text:s/></text:span><text:soft-page-break/><text:span text:style-name="T442">apsaugos principą (angl.<text:s/></text:span><text:span text:style-name="T443">defence in depth principle</text:span><text:span text:style-name="T444">),<text:s/></text:span><text:span text:style-name="T445">taip kaip jis suprantamas Reikalavimų 3.12 papunktyje nurodyto teisės akto 3 punkte</text:span><text:span text:style-name="T446">.</text:span><text:span text:style-name="T447"><text:s/></text:span></text:p>
      <text:p text:style-name="P448"/>
      <text:p text:style-name="P449"><text:span text:style-name="T450">ANTRASIS</text:span><text:span text:style-name="T451"><text:s/>SKIRSNIS</text:span></text:p>
      <text:p text:style-name="P452"><text:span text:style-name="T453">PIRMINIS BEO EKSPLOATAVIMO NUTRAUKIMO PLANAS</text:span></text:p>
      <text:p text:style-name="P454"/>
      <text:p text:style-name="P455"><text:span text:style-name="T456">26</text:span><text:span text:style-name="T457">. Pirminis BEO eksploatavimo nutraukimo planas turi būti rengiamas ir<text:s/></text:span><text:span text:style-name="T458">Reikalavimų 3.1 papunktyje nurodyto teisės akto 32 straipsnio 10 dalyje<text:s/></text:span><text:span text:style-name="T459">nustatyta tvarka teikiamas VATESI kartu su kitais dokumentais, teikiamais gauti licenciją, nurodytą Reikalavimų 3.1 papunktyje nurodyto teisės akto 22 straipsnio 1 dalies 1 arba 3 punkte.</text:span></text:p>
      <text:p text:style-name="P460"><text:span text:style-name="T461">27</text:span><text:span text:style-name="T462">. Pirminio BEO eksploatavimo nutraukimo plano tikslas – iš anksto planuoti reikiamų lėšų saugiam BEO eksploatavimo nutraukimui poreikį ir numatyti finansavimo šaltinius, planuoti išankstines BEO eksploatavimo nutraukimą lengvinančias priemones ir kaupti informaciją, svarbią BEO eksploatavimo nutraukimo eigos planavimui ir branduolinės, radiacinės ir fizinės saugos užtikrinimui.</text:span></text:p>
      <text:p text:style-name="P463"><text:span text:style-name="T464">28</text:span><text:span text:style-name="T465">. Atsižvelgiant į pasirinktą BEO eksploatavimo nutraukimo būdą, pirminiame BEO eksploatavimo nutraukimo plane turi būti pateikta ši informacija:</text:span></text:p>
      <text:p text:style-name="P466"><text:span text:style-name="T467">28.1</text:span><text:span text:style-name="T468">. BEO eksploatavimo nutraukimo būdo aprašymas, kartu nurodant pagrindines BEO eksploatavimo nutraukimo veiklas (</text:span><text:span text:style-name="T469">pavyzdžiui,<text:s/></text:span><text:span text:style-name="T470">panaudoto branduolinio kuro iškrovimas, sistemų izoliavimas bei modifikavimas,</text:span><text:span text:style-name="T471"><text:s/></text:span><text:span text:style-name="T472">konstrukcijų, sistemų ir komponentų<text:s/></text:span><text:span text:style-name="T473">išmontavimas ir jų dezaktyvavimas, eksploatavimo nutraukimo atliekų tvarkymas, statinių griovimas,<text:s/></text:span><text:span text:style-name="T474">BEO<text:s/></text:span><text:span text:style-name="T475">aikštelės tvarkymas)</text:span><text:span text:style-name="T476">;</text:span></text:p>
      <text:p text:style-name="P477"><text:span text:style-name="T478">28.2</text:span><text:span text:style-name="T479">. išnagrinėti ir aprašyti BEO eksploatavimo nutraukimo įgyvendinimo variantai, kurie patvirtintų, kad pasirinktas BEO eksploatavimo nutraukimas būdas yra galimas ir įvykdomas;</text:span></text:p>
      <text:p text:style-name="P480"><text:span text:style-name="T481">28.3</text:span><text:span text:style-name="T482">. aprašyti branduolinės, radiacinės ir fizinės saugos užtikrinimo principai ir priemonės BEO eksploatavimo nutraukimo metu;</text:span></text:p>
      <text:p text:style-name="P483"><text:span text:style-name="T484">28.4</text:span><text:span text:style-name="T485">. pagrįsta, kad BEO eksploatavimo nutraukimas, naudojant esamas BEO eksploatavimo nutraukimui taikomas technologijas ar būsimas naujas technologijas, bus atliekamas saugiai;</text:span></text:p>
      <text:p text:style-name="P486"><text:span text:style-name="T487">28.5</text:span><text:span text:style-name="T488">. prognozuojamų BEO eksploatavimo nutraukimo atliekų kiekių įvertinimas bei planuojamų radioaktyviųjų atliekų saugojimo ir sutvarkymo būdų aprašymas;</text:span></text:p>
      <text:p text:style-name="P489"><text:span text:style-name="T490">28.6</text:span><text:span text:style-name="T491">. nurodytas BEO eksploatavimo nutraukimo ir jo metu susidarysiančių radioaktyviųjų atliekų tvarkymo lėšų poreikis ir galimi šių darbų finansavimo šaltiniai.</text:span></text:p>
      <text:p text:style-name="P492"><text:span text:style-name="T493">29</text:span><text:span text:style-name="T494">. Tais atvejais, kai, vadovaujantis Reikalavimų 3.1 papunktyje nurodytu teisės aktu ar jį įgyvendinančiais teisės aktais, BEO eksploatavimo nutraukimo saugos analizės ir pagrindimo rezultatai nėra pateikiami atskirame dokumente, vadovaujantis Reikalavimų 53, 54 ir 55 punktų nuostatomis atliktos BEO eksploatavimo nutraukimo saugos analizės ir pagrindimo rezultatai turi būti aprašyti BEO eksploatavimo nutraukimo plane.</text:span></text:p>
      <text:p text:style-name="P495"/>
      <text:p text:style-name="P496"><text:span text:style-name="T497">TREČIASIS</text:span><text:span text:style-name="T498"><text:s/>SKIRSNIS</text:span></text:p>
      <text:p text:style-name="P499"><text:span text:style-name="T500">ATNAUJINTAS BEO EKSPLOATAVIMO NUTRAUKIMO PLANAS</text:span></text:p>
      <text:p text:style-name="P501"/>
      <text:p text:style-name="P502"><text:span text:style-name="T503">30</text:span><text:span text:style-name="T504">. Pareiškėjas kartu su kitais paraiškos gauti Reikalavimų 3.1 papunktyje nurodyto teisės akto 22 straipsnio 1 dalies 2 punkte nurodytą licenciją arba 22 straipsnio 2 dalies 2 ir 3 punktuose nurodytus leidimus dokumentais turi pateikti VATESI atnaujintą</text:span><text:span text:style-name="T505"><text:s/></text:span><text:span text:style-name="T506">BEO eksploatavimo nutraukimo planą.</text:span></text:p>
      <text:p text:style-name="P507"><text:span text:style-name="T508">31</text:span><text:span text:style-name="T509">. Atsižvelgiant į Reikalavimų 32 punkte nurodytas sąlygas, atnaujintame BEO eksploatavimo nutraukimo plane turi būti pateikta patikslinta ir atnaujinta pirminiame BEO eksploatavimo nutraukimo plane nurodyta informacija.</text:span></text:p>
      <text:p text:style-name="P510"><text:span text:style-name="T511">32</text:span><text:span text:style-name="T512">. Rengiant, atnaujinant ir peržiūrint atnaujintą BEO eksploatavimo nutraukimo planą, būtina atsižvelgti į BEO eksploatavimo nutraukimo būdo parinkimo priežasčių ir motyvų, BEO eksploatavimo trukmės, ribų ir sąlygų pasikeitimus, sukauptą tarptautinę ir kitų BEO eksploatavimo metu įgytą BEO eksploatavimo nutraukimo patirtį, BEO eksploatavimo ir BEO eksploatavimo<text:s/></text:span><text:soft-page-break/><text:span text:style-name="T513">nutraukimo branduolinę, radiacinę ir fizinę saugą reglamentuojančių teisės aktų pakeitimus, pasikeitimus BEO eksploatavimo nutraukimo technologijų bei radioaktyviųjų atliekų tvarkymo srityse, atliktas BEO modifikacijas, esminius nukrypimus nuo pradinių lėšų poreikio (daugiau nei 30 procentų nuo pradinių lėšų poreikio) ir (ar) nuo numatytų BEO eksploatavimo nutraukimo darbų baigimo terminų (daugiau nei 30 procentų nuo numatytos BEO eksploatavimo nutraukimo darbų vykdymo trukmės).</text:span></text:p>
      <text:p text:style-name="P514"><text:span text:style-name="T515">33</text:span><text:span text:style-name="T516">. Atnaujintame BEO eksploatavimo nutraukimo plane turi būti nurodomos BEO konstrukcijos, sistemos ir komponentai, kuriuos planuojama naudoti BEO eksploatavimo nutraukimo metu, ir patvirtinama jų panaudojimo galimybė. Taip pat šiame plane turi būti identifikuotos BEO eksploatavimo nutraukimo vykdymui reikalingos esamų konstrukcijų, sistemų ir komponentų modifikacijos.</text:span></text:p>
      <text:p text:style-name="P517"><text:span text:style-name="T518">34</text:span><text:span text:style-name="T519">. Atnaujintame BEO eksploatavimo nutraukimo plane turi būti nurodytas BEO eksploatavimo nutraukimo vykdymui ir radioaktyviųjų atliekų saugojimui bei tvarkymui reikalingų naujų įrenginių poreikis.</text:span></text:p>
      <text:p text:style-name="P520"><text:span text:style-name="T521">35</text:span><text:span text:style-name="T522">. Eksploatuojant BEO, BEO eksploatavimo licencijos turėtojas turi periodiškai, bet ne rečiau kaip<text:s/></text:span><text:span text:style-name="T523">Reikalavimų 3.1 papunktyje nurodyto teisės akto 32 straipsnio 7</text:span><text:span text:style-name="T524">1</text:span><text:span text:style-name="T525"><text:s/>dalyje nurodytu periodiškumu</text:span><text:span text:style-name="T526"><text:s/>atlikti BEO<text:s/></text:span><text:span text:style-name="T527">periodinę saugos analizę ir pagrindimą</text:span><text:span text:style-name="T528">, peržiūrėti atnaujintą BEO eksploatavimo nutraukimo planą ir prireikus jį atnaujinti, atsižvelgiant į Reikalavimų 32 punkte nurodytas sąlygas.</text:span></text:p>
      <text:p text:style-name="P529"><text:span text:style-name="T530">36</text:span><text:span text:style-name="T531">. Atnaujintas BEO eksploatavimo nutraukimo planas, be Reikalavimų 35 punkte nurodyto atvejo, taip pat turi būti peržiūrimas ir prireikus atnaujinamas įvykus</text:span><text:span text:style-name="T532"><text:s/>branduolinei ir (ar) radiologinei avarijai ar branduoliniam incidentui</text:span><text:span text:style-name="T533">.</text:span></text:p>
      <text:p text:style-name="P534"><text:span text:style-name="T535">37</text:span><text:span text:style-name="T536">. Kai atnaujintas BEO eksploatavimo nutraukimo planas yra atnaujinamas, BEO eksploatavimo licencijos turėtojas turi pateikti šį planą VATESI suderinti. VATESI priima sprendimą dėl šio dokumento suderinimo Reikalavimų 3.1 papunktyje nurodyto teisės akto 34 straipsnio 2 dalyje nurodytais terminais.</text:span></text:p>
      <text:p text:style-name="P537"/>
      <text:p text:style-name="P538"><text:span text:style-name="T539">KETVIRTASIS</text:span><text:span text:style-name="T540"><text:s/>SKIRSNIS</text:span></text:p>
      <text:p text:style-name="P541"><text:span text:style-name="T542">GALUTINIS BEO EKSPLOATAVIMO NUTRAUKIMO PLANAS</text:span></text:p>
      <text:p text:style-name="P543"/>
      <text:p text:style-name="P544"><text:span text:style-name="T545">38</text:span><text:span text:style-name="T546">.<text:s/></text:span><text:span text:style-name="T547">Galutinis BEO eksploatavimo nutraukimo planas rengiamas, derinamas ir tvirtinamas vadovaujantis Reikalavimų 3.2 papunktyje nurodyto teisės akto 32 straipsnio 4<text:s/></text:span><text:span text:style-name="T548">dalimi.</text:span></text:p>
      <text:p text:style-name="P549"><text:span text:style-name="T550">39</text:span><text:span text:style-name="T551">. Galutiniame BEO eksploatavimo nutraukimo plane, siekiant saugaus BEO eksploatavimo nutraukimo ir atsižvelgiant į šiame plane nurodytoms BEO eksploatavimo nutraukimo veikloms taikomų teisės aktų reikalavimus, turi būti pateikta ši informacija:</text:span></text:p>
      <text:p text:style-name="P552"><text:span text:style-name="T553">39.1</text:span><text:span text:style-name="T554">. BEO, BEO aikštelės ir regiono, kuris gali būti paveiktas, atsižvelgiant į planuojamos ūkinės veiklos poveikio aplinkai, vykdant BEO eksploatavimo nutraukimą, numatomus vertinimo kriterijus ir sąlygas, aprašymas;</text:span></text:p>
      <text:p text:style-name="P555"><text:span text:style-name="T556">39.2</text:span><text:span text:style-name="T557">.<text:s/></text:span><text:span text:style-name="T558">BEO eksploatavimo istorijos, įrenginių ir BEO aikštelės naudojimo BEO eksploatavimo metu ir jam pasibaigus aprašymas;</text:span></text:p>
      <text:p text:style-name="P559"><text:span text:style-name="T560">39.3</text:span><text:span text:style-name="T561">. BEO aikštelės ir BEO statinių, konstrukcijų, sistemų ir komponentų radiologinio apibūdinimo, įvertinat BEO konstrukcijų, sistemų ir komponentų, dirvožemio, paviršinių ir gruntinių vandenų galimą užterštumą radionuklidais, ir numatomų radiologinių tyrimų bei šių tyrimų planuojamos atlikimo eigos aprašymas;<text:s/></text:span></text:p>
      <text:p text:style-name="P562"><text:span text:style-name="T563">39.4</text:span><text:span text:style-name="T564">. BEO eksploatavimo nutraukimo būdo aprašas;</text:span></text:p>
      <text:p text:style-name="P565"><text:span text:style-name="T566">39.5</text:span><text:span text:style-name="T567">. jei numatomas atidėtasis BEO išmontavimas, atidėtojo BEO išmontavimo BEO stebėjimo, saugojimo ir priežiūros planas, siekiant, kad šis BEO eksploatavimo nutraukimo būdas būtų įgyvendintas saugiai;</text:span></text:p>
      <text:p text:style-name="P568"><text:span text:style-name="T569">39.6</text:span><text:span text:style-name="T570">.<text:s/></text:span><text:span text:style-name="T571">metodų ir procedūrų, kurios, vykdant</text:span><text:span text:style-name="T572"><text:s/>BEO eksploatavimo nutraukimą,</text:span><text:span text:style-name="T573"><text:s/>bus taikomos įvertinant, ar radionuklidų aktyvumo koncentracija<text:s/></text:span><text:span text:style-name="T574">medžiagose, atliekose, pastatuose, inžineriniuose statiniuose ir BEO aikštelėje (ar jos dalyje)<text:s/></text:span><text:span text:style-name="T575">neviršija<text:s/></text:span><text:span text:style-name="T576">nebekontroliuojamųjų<text:s/></text:span><text:soft-page-break/><text:span text:style-name="T577">radioaktyvumo lygių<text:s/></text:span><text:span text:style-name="T578">ir paviršinio aktyvumo verčių, kai tikrinamas tik paviršinis aktyvumas,</text:span><text:span text:style-name="T579"><text:s/>aprašymas;</text:span></text:p>
      <text:p text:style-name="P580"><text:span text:style-name="T581">39.7</text:span><text:span text:style-name="T582">. BEO eksploatavimo nutraukimo etapų ir (arba) projektų, jeigu visas BEO eksploatavimo nutraukimas yra dalinamas į etapus ir (arba) projektus, ir (arba) BEO eksploatavimo nutraukimo veiklų (</text:span><text:span text:style-name="T583">pavyzdžiui,<text:s/></text:span><text:span text:style-name="T584">panaudoto branduolinio kuro iškrovimas, sistemų izoliavimas bei modifikavimas, konstrukcijų, sistemų ir komponentų<text:s/></text:span><text:span text:style-name="T585">išmontavimas ir jų dezaktyvavimas, eksploatavimo nutraukimo atliekų tvarkymas, statinių griovimas,<text:s/></text:span><text:span text:style-name="T586">BEO<text:s/></text:span><text:span text:style-name="T587">aikštelės tvarkymas)</text:span><text:span text:style-name="T588"><text:s/>aprašymas, nurodant jų atlikimo eiliškumą ir terminus;</text:span></text:p>
      <text:p text:style-name="P589"><text:span text:style-name="T590">39.8</text:span><text:span text:style-name="T591">. BEO eksploatavimo nutraukimo vykdymui ir BEO eksploatavimo nutraukimo atliekų tvarkymui reikalingos naujos infrastruktūros (pavyzdžiui, radioaktyviųjų atliekų tvarkymo įrenginiai) poreikio aprašymas;</text:span></text:p>
      <text:p text:style-name="P592"><text:span text:style-name="T593">39.9</text:span><text:span text:style-name="T594">. išmontavimo, dezaktyvavimo, BEO eksploatavimo nutraukimo atliekų tvarkymo ir kitų technologijų, kurias numatoma naudoti BEO eksploatavimo nutraukimo metu, aprašymas, įskaitant numatomų naudoti BEO eksploatavimo nutraukimo metu branduolinės energetikos sektoriuje naujų ir (arba) anksčiau<text:s/></text:span><text:span text:style-name="T595">Reikalavimų 3.1 papunktyje nurodyto teisės akto 22 straipsnio 1 dalies 2</text:span><text:span text:style-name="T596">–4</text:span><text:span text:style-name="T597"><text:s/>punkt</text:span><text:span text:style-name="T598">uose<text:s/></text:span><text:span text:style-name="T599">nurodytų<text:s/></text:span><text:span text:style-name="T600">licencijų turėtojų neišbandytų metodų ir technologijų aprašymą;</text:span></text:p>
      <text:p text:style-name="P601"><text:span text:style-name="T602">39.10</text:span><text:span text:style-name="T603">. BEO eksploatavimo nutraukimo atliekų tvarkymo aprašymas, nurodant radioaktyviųjų atliekų šaltinius, prognozuojamus atliekų kiekius, klasifikavimą ir rūšiavimą pagal jų fizinę būseną, degumą, chemines ir radiologines savybes, atskyrimo kriterijus, galimybę jas perdirbti ar pakartotinai panaudoti;</text:span></text:p>
      <text:p text:style-name="P604"><text:span text:style-name="T605">39.11</text:span><text:span text:style-name="T606">. personalo, reikalingo saugiam BEO eksploatavimo nutraukimui, poreikio aprašymas;</text:span></text:p>
      <text:p text:style-name="P607"><text:span text:style-name="T608">39.12</text:span><text:span text:style-name="T609">. BEO eksploatavimo nutraukimo organizavimo ir valdymo principų, siekiant saugaus BEO eksploatavimo nutraukimo, aprašymas, įskaitant vadybos sistemos ir saugos kultūros, personalo valdymo politikos ir bendradarbiavimo su paslaugų ir prekių tiekėjais aprašymą, kartu įvertinant mokymų ir kvalifikacijos kėlimo organizavimo poreikį;</text:span></text:p>
      <text:p text:style-name="P610"><text:span text:style-name="T611">39.13</text:span><text:span text:style-name="T612">. kitų asmenų, vykdančių veiklą branduolinės energetikos sektoriuje, sukauptos tarptautinės patirties ir<text:s/></text:span><text:span text:style-name="T613">Reikalavimų 3.1 papunktyje nurodyto teisės akto 22 straipsnio 1 dalies 2 ir 3 punkte</text:span><text:span text:style-name="T614"><text:s/>nurodytų<text:s/></text:span><text:span text:style-name="T615">licencijų turėtojų BEO eksploatavimo metu įgytos patirties, kuri gali būti pritaikoma BEO eksploatavimo nutraukimo metu, aprašymas;</text:span></text:p>
      <text:p text:style-name="P616"><text:span text:style-name="T617">39.14</text:span><text:span text:style-name="T618">. darbuotojų apšvitos įvertinimas ir radiacinės saugos priemonių, kurios bus taikomos BEO eksploatavimo nutraukimo metu, aprašymas;</text:span></text:p>
      <text:p text:style-name="P619"><text:span text:style-name="T620">39.15</text:span><text:span text:style-name="T621">.<text:s/></text:span><text:span text:style-name="T622">nurodoma, ar bus atliekama<text:s/></text:span><text:span text:style-name="T623">BEO eksploatavimo nutraukimo<text:s/></text:span><text:span text:style-name="T624">planuojamos ūkinės veiklos atranka dėl poveikio aplinkai vertinimo</text:span><text:span text:style-name="T625"><text:s/>arba</text:span><text:span text:style-name="T626"><text:s/>poveikio aplinkai vertinimas;</text:span></text:p>
      <text:p text:style-name="P627"><text:span text:style-name="T628">39.16</text:span><text:span text:style-name="T629">.<text:s/></text:span><text:span text:style-name="T630">BEO eksploatavimo nutraukimo darbams, įskaitant<text:s/></text:span><text:span text:style-name="T631">BEO eksploatavimo nutraukimo atliekų sutvarkymą ir šiam sutvarkymui reikalingos infrastruktūros įrengimą (jei bus reikalinga įrengti papildomą infrastruktūrą), BEO aikštelės rekultivavimą ir kitus galutiniame BEO eksploatavimo nutraukimo plane nurodytus eksploatavimo nutraukimo darbus, atlikti reikalingų<text:s/></text:span><text:span text:style-name="T632">lėšų</text:span><text:span text:style-name="T633"><text:s/>poreikio įvertinimas ir aprašymas, nurodant šių darbų planuojamus finansavimo šaltinius;</text:span></text:p>
      <text:p text:style-name="P634"><text:span text:style-name="T635">39.17</text:span><text:span text:style-name="T636">. siektinos galutinė<text:s/></text:span><text:span text:style-name="T637">BEO ir (ar) jo aikštelės būklės, įskaitant galutinio sutvarkymo kriterijų (</text:span><text:span text:style-name="T638">pavyzdžiui, radionuklidų aktyvumo koncentracija pastatuose, inžineriniuose statiniuose ir (ar) aikštelėje (ar jos dalyje) neviršija nebekontroliuojamųjų radioaktyvumo lygių ir paviršinio aktyvumo verčių, kai tikrinamas tik paviršinis aktyvumas)</text:span><text:span text:style-name="T639">, ir galimo bei planuojamo tolesnio aikštelės ir statinių naudojimo, baigus BEO eksploatavimo nutraukimą, aprašymas, įskaitant informaciją apie suinteresuotųjų asmenų ir visuomenės pareikštą nuomonę ir pasiūlymus dėl siektinos g</text:span><text:span text:style-name="T640">alutinės BEO ir (ar) jo aikštelės būklės</text:span><text:span text:style-name="T641">, galutinio sutvarkymo kriterijų, galimo bei planuojamo tolesnio aikštelės ir statinių naudojimo, baigus BEO eksploatavimo nutraukimą ir įvertinus</text:span><text:span text:style-name="T642"><text:s/>galimą<text:s/></text:span><text:span text:style-name="T643">jonizuojančiosios</text:span><text:span text:style-name="T644"><text:s/>spinduliuotės poveikį</text:span><text:span text:style-name="T645">, ir kaip ši nuomonė ir pasiūlymai buvo įvertinti, jei</text:span><text:span text:style-name="T646"><text:s/>tokia informacija (nuomonė ar pasiūlymai) buvo gauta</text:span><text:span text:style-name="T647">.</text:span></text:p>
      <text:p text:style-name="P648"><text:span text:style-name="T649">40</text:span><text:span text:style-name="T650">.<text:s/></text:span><text:span text:style-name="T651">Reikalavimų 3.1 papunktyje nurodyto teisės akto 22 straipsnio 1 dalies 2</text:span><text:span text:style-name="T652">–4</text:span><text:span text:style-name="T653"><text:s/>punkt</text:span><text:span text:style-name="T654">uose<text:s/></text:span><text:span text:style-name="T655">nurodytų<text:s/></text:span><text:span text:style-name="T656">licencijų turėtojai, ne rečiau kaip kartą per 5 metus nuo galutinio BEO eksploatavimo nutraukimo plano patvirtinimo, turi peržiūrėti galutinį BEO eksploatavimo nutraukimo planą ir prireikus jį atnaujinti. Atnaujinant galutinį BEO eksploatavimo nutraukimo planą, turi būti<text:s/></text:span><text:soft-page-break/><text:span text:style-name="T657">atsižvelgta į BEO eksploatavimo nutraukimo metu įgytą patirtį, branduolinės saugos reikalavimų ir taisyklių, technologijų, BEO eksploatavimo nutraukimo būdo parinkimo priežasčių ir motyvų, BEO eksploatavimo nutraukimo darbų atlikimo grafiko,<text:s/></text:span><text:span text:style-name="T658">BEO eksploatavimo nutraukimo<text:s/></text:span><text:span text:style-name="T659">eigos, faktinių išlaidų ir finansinių lėšų poreikio pakeitimus.<text:s/></text:span></text:p>
      <text:p text:style-name="P660"><text:span text:style-name="T661">41</text:span><text:span text:style-name="T662">. Galutinis BEO eksploatavimo nutraukimo planas taip pat turi būti peržiūrimas ir <text:s/>atnaujinamas, jei BEO eksploatavimo nutraukimo metu BEO aikštelėje ir (ar) su BEO besiribojančioje<text:s/></text:span><text:span text:style-name="T663">BEO aikštelėje</text:span><text:span text:style-name="T664"><text:s/>įvyksta</text:span><text:span text:style-name="T665"><text:s/>branduolinė ir (ar) radiologinė avarija ar branduolinis incidentas, ir (ar) jei atsiranda aplinkybės, dėl kurių BEO eksploatavimo nutraukimo darbų baigimo numatytasis galutinis terminas pasikeičia daugiau nei 5 metus</text:span><text:span text:style-name="T666">.</text:span></text:p>
      <text:p text:style-name="P667"><text:span text:style-name="T668">42</text:span><text:span text:style-name="T669">. Atnaujinę galutinį BEO eksploatavimo nutraukimo planą,<text:s/></text:span><text:span text:style-name="T670">Reikalavimų 3.1 papunktyje nurodyto teisės akto 22 straipsnio 1 dalies 2</text:span><text:span text:style-name="T671">–4</text:span><text:span text:style-name="T672"><text:s/>punkt</text:span><text:span text:style-name="T673">uose<text:s/></text:span><text:span text:style-name="T674">nurodytų<text:s/></text:span><text:span text:style-name="T675">licencijų turėtojai turi šį planą suderinti Reikalavimų 3.2 papunktyje nurodyto teisės akto 32 straipsnio 4 dalyje nurodyta tvarka. VATESI priima sprendimą dėl šio dokumento suderinimo Reikalavimų 3.1 papunktyje nurodyto teisės akto 34 straipsnio 2 dalyje nurodytais terminais.</text:span></text:p>
      <text:p text:style-name="P676"/>
      <text:p text:style-name="P677"><text:span text:style-name="T678">VII</text:span><text:span text:style-name="T679"><text:s/>SKYRIUS</text:span></text:p>
      <text:p text:style-name="P680"><text:span text:style-name="T681">BEO EKSPLOATAVIMO NUTRAUKIMO VALDYMAS<text:s/></text:span></text:p>
      <text:p text:style-name="P682"/>
      <text:p text:style-name="P683"><text:span text:style-name="T684">43</text:span><text:span text:style-name="T685">.<text:s/></text:span><text:span text:style-name="T686">Reikalavimų 3.1 papunktyje nurodyto teisės akto 22 straipsnio 1 dalies<text:s/></text:span><text:span text:style-name="T687">4</text:span><text:span text:style-name="T688"><text:s/>punkt</text:span><text:span text:style-name="T689">e<text:s/></text:span><text:span text:style-name="T690">nurodytos<text:s/></text:span><text:span text:style-name="T691">licencijos turėtojas (toliau – BEO eksploatavimo nutraukimo vykdymo licencijos turėtojas) turi peržiūrėti BEO eksploatavimo metu naudotus normatyvinius techninius dokumentus ir, atsižvelgęs į pasikeitusias ūkinės veiklos sąlygas, atnaujinti arba parengti naujus, pagal kuriuos savo veiklą vykdys BEO eksploatavimo nutraukimo vykdymo l</text:span><text:span text:style-name="T692">icencijos turėtojo ir jam paslaugas teikiančių juridinių asmenų<text:s/></text:span><text:span text:style-name="T693">darbuotojai bei fiziniai asmenys.</text:span></text:p>
      <text:p text:style-name="P694"><text:span text:style-name="T695">44</text:span><text:span text:style-name="T696">. BEO eksploatavimo nutraukimo vykdymo licencijos turėtojas turi parengti ir įgyvendinti darbuotojų mokymo programą, kuri turi būti tikslingai pritaikyta BEO eksploatavimo nutraukimo darbams (pavyzdžiui, dezaktyvavimas, išmontavimas, 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697"><text:span text:style-name="T698">45</text:span><text:span text:style-name="T699">.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00"><text:span text:style-name="T701">46</text:span><text:span text:style-name="T702">.<text:s/></text:span><text:span text:style-name="T703">Reikalavimų 3.1 papunktyje nurodyto teisės akto 22 straipsnio 1 dalies 2</text:span><text:span text:style-name="T704">–4</text:span><text:span text:style-name="T705"><text:s/>punkt</text:span><text:span text:style-name="T706">uose<text:s/></text:span><text:span text:style-name="T707">nurodytų<text:s/></text:span><text:span text:style-name="T708">licencijų turėtojai turi užtikrinti, kad, keičiantis personalui, tiems asmenims, kurie vykdys BEO eksploatavimo nutraukimą, būtų perduodamos ir prieinamos BEO eksploatavimo ir eksploatavimo nutraukimo metu įgytos žinios ir patirtis.<text:s/></text:span></text:p>
      <text:p text:style-name="P709">47.<text:s/><text:span text:style-name="T710">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711">BEO eksploatavimo nutraukimo vykdymo<text:s/></text:span>licencijos turėtojas turi užtikrinti, kad BEO eksploatavimo nutraukimo darbuose naudojamų medžiagų ir BEO eksploatavimo nutraukimo atliekų laikino laikymo vietų (pavyzdžiui, saugojimo, sandėliavimo) naudojimas būtų kontroliuojamas ir ribojamas.</text:p>
      <text:p text:style-name="P712">48.<text:s/><text:span text:style-name="T713">BEO eksploatavimo nutraukimo vykdymo<text:s/></text:span>licencijos turėtojas BEO eksploatavimo nutraukimo metu turi užtikrinti, kad<text:s/><text:span text:style-name="T714">BEO saugai svarbūs konstrukcijos, sistemos ir komponentai,<text:s/></text:span><text:s/>patalpos, vamzdynai ir komunikacinės trasos yra pažymėtos, šis žymėjimas yra tikslus ir atitinka branduolinės saugos normatyvinius techninius dokumentus bei tuo momentu BEO vykdomą veiklą.</text:p>
      <text:p text:style-name="P715"><text:span text:style-name="T716">49</text:span><text:span text:style-name="T717">.<text:s/></text:span><text:span text:style-name="T718">Reikalavimų 3.1 papunktyje nurodyto teisės akto 22 straipsnio 1 dalies 2</text:span><text:span text:style-name="T719">–4</text:span><text:span text:style-name="T720"><text:s/>punkt</text:span><text:span text:style-name="T721">uose<text:s/></text:span><text:span text:style-name="T722">nurodytų</text:span><text:span text:style-name="T723"><text:s/>licencijų turėtojai turi sukurti su BEO eksploatavimo nutraukimu susijusių duomenų<text:s/></text:span><text:soft-page-break/><text:span text:style-name="T724">(pavyzdžiui, įrašai apie BEO eksploatavimą, branduolinių dvejopo naudojimo prekių naudojimą, informacija apie radionuklidais užterštas medžiagas ir atliekas bei jų kiekius, branduolinių ir radiologinių avarijų, branduolinių incidentų ir neįprastųjų įvykių ataskaitos)</text:span><text:span text:style-name="T725"><text:s/>saugojimo ir valdymo sistemą taip, kad būtų užtikrintas šių duomenų prieinamumas ir atsekamumas.<text:s/></text:span></text:p>
      <text:p text:style-name="P726"><text:span text:style-name="T727">50</text:span><text:span text:style-name="T728">. Prieš vykdydamas BEO eksploatavimo nutraukimą, BEO eksploatavimo nutraukimo vykdymo licencijos turėtojas turi būti surinkęs duomenis apie branduolines dvejopo naudojimo prekes bei radioaktyviųjų atliekų ir medžiagų kiekius, esančius BEO ir BEO aikštelėje po BEO galutinio sustabdymo. BEO eksploatavimo nutraukimo vykdymo metu duomenys apie branduolines dvejopo naudojimo prekes bei radioaktyviųjų atliekų ir medžiagų kiekius, esančius BEO ir BEO aikštelėje, turi būti nuolat atnaujinami.</text:span></text:p>
      <text:p text:style-name="P729"><text:span text:style-name="T730">51</text:span><text:span text:style-name="T731">.<text:s/></text:span><text:span text:style-name="T732">Reikalavimų 3.1 papunktyje nurodyto teisės akto 22 straipsnio 1 dalies 2</text:span><text:span text:style-name="T733">–4</text:span><text:span text:style-name="T734"><text:s/>punkt</text:span><text:span text:style-name="T735">uose<text:s/></text:span><text:span text:style-name="T736">nurodytų</text:span><text:span text:style-name="T737"><text:s/>licencijų turėtojai turi užtikrinti, kad visa svarbi informacija, susijusi su BEO aikštele, BEO eksploatavimu, BEO eksploatavimo nutraukimu ir saugos vertinimu bei radioaktyviųjų atliekų tvarkymu būtų tvarkoma, saugoma, atsekama ir perduodama tai veiklai, kuri</text:span><text:span text:style-name="T738"><text:s/></text:span><text:span text:style-name="T739">bus vykdoma po BEO eksploatavimo nutraukimo.</text:span></text:p>
      <text:p text:style-name="P740"/>
      <text:p text:style-name="P741"><text:span text:style-name="T742">VIII</text:span><text:span text:style-name="T743"><text:s/>SKYRIUS</text:span></text:p>
      <text:p text:style-name="P744"><text:span text:style-name="T745">BEO EKSPLOATAVIMO NUTRAUKIMO SAUGOS ANALIZĖ IR PAGRINDIMAS</text:span></text:p>
      <text:p text:style-name="P746"/>
      <text:p text:style-name="P747"><text:span text:style-name="T748">PIRMASIS</text:span><text:span text:style-name="T749"><text:s/>SkIRSNIS</text:span></text:p>
      <text:p text:style-name="P750"><text:span text:style-name="T751">BEO EKSPLOATAVIMO NUTRAUKIMO SAUGOS ANALIZĖS IR PAGRINDIMO ATLIKIMO PRINCIPAI</text:span></text:p>
      <text:p text:style-name="P752"/>
      <text:p text:style-name="P753"><text:span text:style-name="T754">52</text:span><text:span text:style-name="T755">. BEO eksploatavimo nutraukimo plane numatytiems BEO eksploatavimo nutraukimo darbams turi būti atliekama saugos analizė ir pagrindimas, kuris turi parodyti, kad šie suplanuoti BEO eksploatavimo nutraukimo darbai atitinka šiems darbams taikomų b</text:span><text:span text:style-name="T756">randuolinės saugos normatyvinių techninių dokumentų ir kitų šios veiklos<text:s/></text:span><text:span text:style-name="T757">branduolinę, radiacinę ir fizinę saugą ir branduolinių medžiagų apskaitą ir kontrolę</text:span><text:span text:style-name="T758"><text:s/>reglamentuojančių teisės aktų reikalavimus</text:span><text:span text:style-name="T759">.</text:span></text:p>
      <text:p text:style-name="P760"><text:span text:style-name="T761">53</text:span><text:span text:style-name="T762">.<text:s/></text:span><text:span text:style-name="T763">Pareiškėjai, kurie kreipiasi dėl Reikalavimų 3.1 papunktyje nurodyto teisės akto 22 straipsnio 1 dalies 1–4 punktuose<text:s/></text:span><text:span text:style-name="T764">nurodytų licencijų išdavimo,</text:span><text:span text:style-name="T765"><text:s/>arba Reikalavimų 3.1 papunktyje nurodyto teisės akto 22 straipsnio 1 dalies 1–4 punktuose<text:s/></text:span><text:span text:style-name="T766">nurodytų<text:s/></text:span><text:span text:style-name="T767">l</text:span><text:span text:style-name="T768">icencijų turėtojai, atlikę BEO eksploatavimo nutraukimo saugos analizę ir pagrindimą, turi būti:</text:span></text:p>
      <text:p text:style-name="P769"><text:span text:style-name="T770">53.1</text:span><text:span text:style-name="T771">. identifikavę visus apšvitos kelius, atsižvelgiant <text:s/>į išorinius įvykius ir į eksploatavimo nutraukimo veiklą;</text:span></text:p>
      <text:p text:style-name="P772"><text:span text:style-name="T773">53.2</text:span><text:span text:style-name="T774">. įvertinę galimą apšvitą esant įprastoms BEO eksploatavimo nutraukimo sąlygoms;</text:span></text:p>
      <text:p text:style-name="P775"><text:span text:style-name="T776">53.3</text:span><text:span text:style-name="T777">. įvertinę, ar radiacinės saugos, vykdant BEO eksploatavimo nutraukimą, užtikrinimo ir darbuotojų bei gyventojų apsaugos nuo žalingo jonizuojančiosios spinduliuotės poveikio pasirinktos priemonės užtikrina, kad bus įgyvendintas radiacinės saugos optimizavimo principas ir, atsižvelgiant į ekonominius ir socialinius veiksnius, ir bus ribojamos Reikalavimų 3.7 papunktyje nurodytame teisės akte nustatyta tvarka, įskaitant pareiškėjo ar licencijos turėtojo pasirengimą reaguoti branduolinių ir (ar) radiologinių avarijų ir branduolinių incidentų atvejais.</text:span></text:p>
      <text:p text:style-name="P778"><text:span text:style-name="T779">54</text:span><text:span text:style-name="T780">. Pareiškėjai</text:span><text:span text:style-name="T781">, kurie kreipiasi dėl Reikalavimų 3.1 papunktyje nurodyto teisės akto 22 straipsnio 1 dalies 1–4 punktuose<text:s/></text:span><text:span text:style-name="T782">nurodytų licencijų išdavimo, arba</text:span><text:span text:style-name="T783"><text:s/>Reikalavimų 3.1 papunktyje nurodyto teisės akto 22 straipsnio 1 dalies 1–4 punktuose<text:s/></text:span><text:span text:style-name="T784">nurodytų licencijų turėtojai, atlikdami BEO eksploatavimo nutraukimo saugos analizę ir pagrindimą, turi:</text:span></text:p>
      <text:p text:style-name="P785"><text:span text:style-name="T786">54.1</text:span><text:span text:style-name="T787">. dokumentuoti, kaip yra įgyvendinami b</text:span><text:span text:style-name="T788">randuolinės saugos normatyvinių techninių dokumentų ir kitų šios veiklos<text:s/></text:span><text:span text:style-name="T789">branduolinę, radiacinę ir fizinę saugą ir branduolinių medžiagų apskaitą ir kontrolę</text:span><text:span text:style-name="T790"><text:s/>reglamentuojančių teisės aktų reikalavimai ir</text:span><text:span text:style-name="T791"><text:s/>saugos kriterijai;</text:span></text:p>
      <text:p text:style-name="P792"><text:span text:style-name="T793">54.2</text:span><text:span text:style-name="T794">. atlikti sisteminį rizikų ir pavojų įvertinimą, atsižvelgiant į šių pavojų prigimtį, dydį ir tikimybę bei šių pavojų nulemtos jonizuojančiosios spinduliuotės poveikį darbuotojams, gyventojams ir aplinkai, esant tiek normalioms BEO eksploatavimo nutraukimo sąlygoms, tiek įvykus incidentams ir (ar) avarijoms;</text:span></text:p>
      <text:p text:style-name="P795"><text:span text:style-name="T796">54.3</text:span><text:span text:style-name="T797">. įvertinti užterštumo radionuklidais ir apšvitos jonizuojančiąja spinduliuote sumažinimą, kuris bus pasiektas BEO eksploatavimo nutraukimo darbų vykdymo eigoje;</text:span></text:p>
      <text:p text:style-name="P798"><text:span text:style-name="T799">54.4</text:span><text:span text:style-name="T800">. identifikuoti saugos priemones, kriterijus, ribas ir sąlygas, kurios turi būti taikomos BEO eksploatavimo nutraukimo darbams, siekiant užtikrinti šiems darbams taikomų b</text:span><text:span text:style-name="T801">randuolinės saugos normatyvinių techninių dokumentų ir kitų šios veiklos<text:s/></text:span><text:span text:style-name="T802">branduolinę, radiacinę ir fizinę saugą ir branduolinių medžiagų apskaitą ir kontrolę</text:span><text:span text:style-name="T803"><text:s/>reglamentuojančių teisės aktų reikalavimų ir</text:span><text:span text:style-name="T804"><text:s/>saugos kriterijų įgyvendinimą per visą BEO eksploatavimo nutraukimo laikotarpį<text:s/></text:span></text:p>
      <text:p text:style-name="P805"><text:span text:style-name="T806">55</text:span><text:span text:style-name="T807">. Atliekant BEO eksploatavimo nutraukimo saugos analizę ir pagrindimą, turi būti peržiūrėtos BEO konstrukcijų, sistemų ir komponentų atliekamos saugos funkcijos ir BEO konstrukcijų, sistemų ir komponentų klasifikacija pagal poveikį saugai. Atsižvelgiant į šią analizę, turi būti nustatytos BEO eksploatavimo nutraukimui reikalingos saugos funkcijos, siekiant užtikrinti darbuotojų, gyventojų, jų turto ir aplinkos apsaugą nuo žalingo jonizuojančiosios spinduliuotės poveikio, įskaitant BEO projekte anksčiau nenumatytas BEO eksploatavimo nutraukimui reikalingas saugos funkcijas, ir jas užtikrinsiantys BEO saugai svarbūs konstrukcijos, sistemos ir komponentai bei pagrįsta, kad jie gebės atlikti šias funkcijas planuotų BEO eksploatavimo nutraukimo darbų metu ir įvykus pradiniams įvykiams, kurie yra nustatomi atliekant analizę ir pagrindimą. Saugos funkcijų reikalingumo nustatymo bei šių funkcijų vykdymo užtikrinimo, vykdant</text:span><text:span text:style-name="T808"><text:s/>BEO eksploatavimo nutraukimą,<text:s/></text:span><text:span text:style-name="T809">pagrindimas</text:span><text:span text:style-name="T810"><text:s/></text:span><text:span text:style-name="T811">turi būti nurodytas BEO eksploatavimo nutraukimo saugos analizės ataskaitoje.</text:span></text:p>
      <text:p text:style-name="P812"/>
      <text:p text:style-name="P813"><text:span text:style-name="T814">ANTRASIS</text:span><text:span text:style-name="T815"><text:s/>SkIRSNIS</text:span></text:p>
      <text:p text:style-name="P816"><text:span text:style-name="T817">BEO EKSPLOATAVIMO NUTRAUKIMO SAUGOS ANALIZĖS ATASKAITOS RENGIMAS IR PATEIKIMAS</text:span></text:p>
      <text:p text:style-name="P818"/>
      <text:p text:style-name="P819"><text:span text:style-name="T820">56</text:span><text:span text:style-name="T821">. Pareiškėjas kartu su kitais paraiškos gauti Reikalavimų 3.1 papunktyje nurodyto teisės akto 22 straipsnio 1 dalies 4 punkte nurodytą licenciją dokumentais VATESI turi pateikti BEO eksploatavimo nutraukimo saugos analizės ataskaitą. Reikalavimai šios ataskaitos turiniui yra pateikti Reikalavimų 58 punkte.<text:s/></text:span></text:p>
      <text:p text:style-name="P822"><text:span text:style-name="T823">57</text:span><text:span text:style-name="T824">. BEO eksploatavimo nutraukimo saugos analizės ataskaita – dokumentas, kuriuo įforminami saugos analizės ir pagrindimo rezultatai, atlikus BEO eksploatavimo nutraukimo saugos analizę ir pagrindimą, vadovaujantis Reikalavimų 53, 54, ir 55 punktų nuostatomis, patvirtinantis, kad BEO eksploatavimo nutraukimo darbai bus vykdomi laikantis šiems darbams taikomų b</text:span><text:span text:style-name="T825">randuolinės saugos normatyvinių techninių dokumentų ir kitų šios veiklos<text:s/></text:span><text:span text:style-name="T826">branduolinę, radiacinę ir fizinę saugą ir branduolinių medžiagų apskaitą ir kontrolę</text:span><text:span text:style-name="T827"><text:s/>reglamentuojančių teisės aktų reikalavimų</text:span><text:span text:style-name="T828">.<text:s/></text:span></text:p>
      <text:p text:style-name="P829"><text:span text:style-name="T830">58</text:span><text:span text:style-name="T831">. BEO eksploatavimo nutraukimo saugos analizės ataskaitoje turi būti pateikiama ši informacija:</text:span></text:p>
      <text:p text:style-name="P832">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833"><text:span text:style-name="T834">58.2</text:span><text:span text:style-name="T835">. saugos funkcijų, kriterijų bei sąlygų, reikalingų saugiam BEO eksploatavimo nutraukimui, nustatymas ir aprašymas;</text:span></text:p>
      <text:p text:style-name="P836"><text:span text:style-name="T837">58.3</text:span><text:span text:style-name="T838">. BEO konstrukcijų, sistemų ir komponentų klasifikacijos pagal poveikį saugai aprašymas, įvertinant jų atliekamas funkcijas ir veikimą visuose BEO eksploatavimo nutraukimo etapuose, įskaitant, bet neapsiribojant branduolinių ir (ar) radiologinių avarijų, branduolinių incidentų, numatytųjų pradinių įvykių metu, vadovaujantis branduolinę, radiacinę ir fizinę saugą ir branduolinių medžiagų apskaitą ir kontrolę</text:span><text:span text:style-name="T839"><text:s/>reglamentuojančiais</text:span><text:span text:style-name="T840"><text:s/>teisės aktais, standartais arba</text:span><text:span text:style-name="T841"><text:s/>Reikalavimų 3.1 papunktyje nurodyto teisės akto 22 straipsnio 1 dalies 1–4 punktuose<text:s/></text:span><text:span text:style-name="T842">nurodytos licencijos turėtojo normatyviniuose techniniuose dokumentuose nustatytais saugos reikalavimais;</text:span></text:p>
      <text:p text:style-name="P843"><text:span text:style-name="T844">58.4</text:span><text:span text:style-name="T845">.<text:s/></text:span><text:span text:style-name="T846">BEO saugai svarbių konstrukcijų, sistemų ir komponentų sąrašas</text:span><text:span text:style-name="T847">;</text:span></text:p>
      <text:p text:style-name="P848"><text:span text:style-name="T849">58.5</text:span><text:span text:style-name="T850">. BEO eksploatavimo nutraukimo metu numatomų naudoti branduolinės energetikos sektoriuje naujų ir (arba) anksčiau</text:span><text:span text:style-name="T851"><text:s/>Reikalavimų 3.1 papunktyje nurodyto teisės akto 22 straipsnio 1 dalies 2</text:span><text:span text:style-name="T852">–4</text:span><text:span text:style-name="T853"><text:s/>punkt</text:span><text:span text:style-name="T854">uose<text:s/></text:span><text:span text:style-name="T855">nurodytų</text:span><text:span text:style-name="T856"><text:s/>licencijų turėtojų neišbandytų metodų ir technologijų saugaus naudojimo pagrindimas;</text:span></text:p>
      <text:p text:style-name="P857"><text:span text:style-name="T858">58.6</text:span><text:span text:style-name="T859">. BEO eksploatavimo nutraukimo darbų atlikimo eiliškumo, eksploatavimo nutraukimo projektų įgyvendinimo eigos ir šių projektų tarpusavio ryšių įvertinimo ir pagrindimo aprašymas;</text:span></text:p>
      <text:p text:style-name="P860"><text:span text:style-name="T861">58.7</text:span><text:span text:style-name="T862">. saugos aspektų, susijusių su BEO aikštele ir joje numatoma veikla, vykdant eksploatavimo nutraukimo darbus, įvertinimas;</text:span></text:p>
      <text:p text:style-name="P863">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 aktyvumą, aprašymas, kartu<text:span text:style-name="T864"><text:s/>numatant prevencines numatytų pradinių įvykių galimų padarinių sušvelninimo technines ir organizacines priemones</text:span>;</text:p>
      <text:p text:style-name="P865"><text:span text:style-name="T866">58.9</text:span><text:span text:style-name="T867">. BEO saugai svarbių konstrukcijų, sistemų ir komponentų senėjimo valdymo aprašymas;</text:span></text:p>
      <text:p text:style-name="P868"><text:span text:style-name="T869">58.10</text:span><text:span text:style-name="T870">. BEO eksploatavimo nutraukimo metu BEO saugai svarbių konstrukcijų, sistemų ir komponentų priešgaisrinės saugos užtikrinimo pagrindimas;</text:span></text:p>
      <text:p text:style-name="P871"><text:span text:style-name="T872">58.11</text:span><text:span text:style-name="T873">. avarinės parengties užtikrinimo BEO eksploatavimo nutraukimo metu aprašymas;</text:span></text:p>
      <text:p text:style-name="P874"><text:span text:style-name="T875">58.12</text:span><text:span text:style-name="T876">. fizinės saugos užtikrinimo tikslų ir apibendrintų priemonių, kuriomis šių tikslų yra siekiama, įgyvendinimo BEO eksploatavimo nutraukimo metu aprašymas. Šioje dalyje negali būti nurodoma informacija, sudaranti valstybės ir (ar) tarnybos paslaptį;</text:span></text:p>
      <text:p text:style-name="P877"><text:span text:style-name="T878">58.13</text:span><text:span text:style-name="T879">. BEO eksploatavimo nutraukimo saugos analizės ir pagrindimo rezultatų palyginimas su BEO eksploatavimo nutraukimo saugos analizės ataskaitoje nustatytais saugos kriterijais ir išvados dėl BEO eksploatavimo nutraukimo priimtinumo saugos požiūriu.</text:span></text:p>
      <text:p text:style-name="P880"/>
      <text:p text:style-name="P881"><text:span text:style-name="T882">TREČIASIS</text:span><text:span text:style-name="T883"><text:s/>SkIRSNIS</text:span></text:p>
      <text:p text:style-name="P884"><text:span text:style-name="T885">BEO EKSPLOATAVIMO NUTRAUKIMO SAUGOS ANALIZĖS ATASKAITOS PERŽIŪRĖJIMAS IR ATNAUJINIMAS</text:span></text:p>
      <text:p text:style-name="P886"/>
      <text:p text:style-name="P887"><text:span text:style-name="T888">59</text:span><text:span text:style-name="T889">. Siekiant užtikrinti, kad BEO eksploatavimo nutraukimo saugos analizės ataskaitoje būtų pateikiama aktuali ir galiojanti informacija ir per visą BEO eksploatavimo nutraukimo vykdymo laikotarpį būtų pagrindžiamas BEO eksploatavimo nutraukimo darbų saugus vykdymas, BEO eksploatavimo nutraukimo vykdymo licencijos turėtojas turi peržiūrėti ir prireikus atnaujinti BEO eksploatavimo nutraukimo saugos analizės ataskaitą, esant bent vienai iš šių sąlygų:</text:span></text:p>
      <text:p text:style-name="P890"><text:span text:style-name="T891">59.1</text:span><text:span text:style-name="T892">. prieš įgyvendinant galutiniame BEO eksploatavimo nutraukimo plane nurodytus pagrindinius BEO eksploatavimo nutraukimo etapus ir (ar) projektus;</text:span></text:p>
      <text:p text:style-name="P893"><text:span text:style-name="T894">59.2</text:span><text:span text:style-name="T895">. atnaujinamas galutinis BEO eksploatavimo nutraukimo planas;</text:span></text:p>
      <text:p text:style-name="P896"><text:span text:style-name="T897">59.3</text:span><text:span text:style-name="T898">. pasikeičia ir (arba) priimami nauji teisės aktai, nustatantys branduolinei, radiacinei ir fizinei saugai svarbius reikalavimus, vykdant BEO eksploatavimo nutraukimą.<text:s/></text:span></text:p>
      <text:p text:style-name="P899"><text:span text:style-name="T900">60</text:span><text:span text:style-name="T901">. BEO eksploatavimo nutraukimo saugos analizės ataskaitos peržiūrėjimo ir atnaujinimo metu būtina išanalizuoti ir atsižvelgti į:</text:span></text:p>
      <text:p text:style-name="P902"><text:span text:style-name="T903">60.1</text:span><text:span text:style-name="T904">. BEO priežiūros ir stebėsenos rezultatus bei BEO eksploatavimo nutraukimo vykdymo eigą, nustatant esamą BEO konstrukcijų, sistemų ir komponentų būklę;</text:span></text:p>
      <text:p text:style-name="P905"><text:span text:style-name="T906">60.2</text:span><text:span text:style-name="T907">. BEO radiologinių tyrimų rezultatus;</text:span></text:p>
      <text:p text:style-name="P908"><text:span text:style-name="T909">60.3</text:span><text:span text:style-name="T910">. galutinio BEO eksploatavimo nutraukimo plano pakeitimus;</text:span></text:p>
      <text:p text:style-name="P911"><text:span text:style-name="T912">60.4</text:span><text:span text:style-name="T913">.<text:s/></text:span><text:span text:style-name="T914">BEO eksploatavimo nutraukimo vykdymo<text:s/></text:span><text:span text:style-name="T915">licencijos turėtojo organizacinį pasirengimą vykdyti BEO eksploatavimo nutraukimo darbus;</text:span></text:p>
      <text:p text:style-name="P916"><text:span text:style-name="T917">60.5</text:span><text:span text:style-name="T918">. branduolinės, radiacinės ir fizinės saugos užtikrinimą, vadybos sistemą ir jos rezultatyvumą;</text:span></text:p>
      <text:p text:style-name="P919"><text:span text:style-name="T920">60.6</text:span><text:span text:style-name="T921">. darbuotojų ir gyventojų apšvitos vertinimo rezultatus;</text:span></text:p>
      <text:p text:style-name="P922"><text:span text:style-name="T923">60.7</text:span><text:span text:style-name="T924">. žmogiškųjų išteklių valdymą, reikalavimus jų kvalifikacijai;</text:span></text:p>
      <text:p text:style-name="P925"><text:span text:style-name="T926">60.8</text:span><text:span text:style-name="T927">. avarinę parengtį;</text:span></text:p>
      <text:p text:style-name="P928"><text:span text:style-name="T929">60.9</text:span><text:span text:style-name="T930">. BEO eksploatavimo nutraukimo atliekų tvarkymą;</text:span></text:p>
      <text:p text:style-name="P931"><text:span text:style-name="T932">60.10</text:span><text:span text:style-name="T933">. BEO saugai svarbių konstrukcijų, sistemų ir komponentų senėjimą BEO eksploatavimo nutraukimo metu;</text:span></text:p>
      <text:p text:style-name="P934"><text:span text:style-name="T935">60.11</text:span><text:span text:style-name="T936">. mokslo ir technologijų naujoves;</text:span></text:p>
      <text:p text:style-name="P937"><text:span text:style-name="T938">60.12</text:span><text:span text:style-name="T939">. pasikeitusias BEO eksploatavimo nutraukimo sąlygas, įskaitant klimato kaitą bei išorinius natūralius ir žmonių veiklos sąlygotus veiksnius;</text:span></text:p>
      <text:p text:style-name="P940"><text:span text:style-name="T941">60.13</text:span><text:span text:style-name="T942">. BEO eksploatavimo nutraukimo metu įvykdytas modifikacijas;</text:span></text:p>
      <text:p text:style-name="P943"><text:span text:style-name="T944">60.14</text:span><text:span text:style-name="T945">. naujus branduolinės saugos reikalavimus ir taisykles ir (ar) jų pakeitimus;</text:span></text:p>
      <text:p text:style-name="P946"><text:span text:style-name="T947">60.15</text:span><text:span text:style-name="T948">. savo ir kitų asmenų, vykdančių veiklą branduolinės energetikos sektoriuje, sukauptą BEO eksploatavimo ir eksploatavimo nutraukimo patirtį;</text:span></text:p>
      <text:p text:style-name="P949"><text:span text:style-name="T950">60.16</text:span><text:span text:style-name="T951">. BEO saugai svarbių konstrukcijų, sistemų ir komponentų priešgaisrinės saugos reikalavimus.</text:span></text:p>
      <text:p text:style-name="P952"><text:span text:style-name="T953">61</text:span><text:span text:style-name="T954">. Peržiūrėdamas ir atnaujindamas BEO eksploatavimo nutraukimo saugos analizės ataskaitą,<text:s/></text:span><text:span text:style-name="T955">BEO eksploatavimo nutraukimo vykdymo<text:s/></text:span><text:span text:style-name="T956">licencijos turėtojas turi patikrinti įrašus ir atlikti radiologinius tyrimus bei matavimus, kurie leistų patikslinti radioaktyviųjų atliekų ir kitų pavojingųjų savybių turinčių medžiagų inventorizavimo aprašus ir šių atliekų ir medžiagų buvimo vietas tiek BEO, tiek aplink BEO esančiose teritorijose, kurios potencialiai gali būti paveiktos jonizuojančiosios spinduliuotės.</text:span></text:p>
      <text:p text:style-name="P957"><text:span text:style-name="T958">62</text:span><text:span text:style-name="T959">. BEO eksploatavimo nutraukimo metu įvykus neįprastiesiems įvykiams,</text:span><text:span text:style-name="T960"><text:s/>BEO eksploatavimo nutraukimo vykdymo</text:span><text:span text:style-name="T961"><text:s/>licencijos turėtojas šiuos įvykius turi<text:s/></text:span><text:span text:style-name="T962">ištirti vadovaudamasis<text:s/></text:span><text:span text:style-name="T963">Reikalavimų 3.1 papunktyje nurodyto</text:span><text:span text:style-name="T964"><text:s/>teisės akto 32 straipsnio 12 dalyje ir 37 straipsnyje nustatyta tvarka</text:span><text:span text:style-name="T965"><text:s/>bei įgyvendinti 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966"><text:span text:style-name="T967">63</text:span><text:span text:style-name="T968">. Informacija BEO eksploatavimo nutraukimo saugos analizės ataskaitoje ir šios ataskaitos atnaujinimuose turi būti pateikta atsižvelgiant į galutiniame BEO eksploatavimo nutraukimo plane ir šio plano atnaujinimuose pateikiamą informaciją.</text:span></text:p>
      <text:p text:style-name="P969"><text:span text:style-name="T970">64</text:span><text:span text:style-name="T971">. BEO eksploatavimo nutraukimo vykdymo licencijos turėtojas atnaujintą BEO eksploatavimo nutraukimo saugos analizės ataskaitą turi pateikti VATESI suderinti. VATESI priima sprendimą dėl atnaujintos BEO eksploatavimo nutraukimo saugos analizės ataskaitos suderinimo Reikalavimų 3.1 papunktyje nurodyto teisės akto 34 straipsnio 2 dalyje nurodytais terminais.</text:span></text:p>
      <text:p text:style-name="P972"/>
      <text:p text:style-name="P973"><text:span text:style-name="T974">IX</text:span><text:span text:style-name="T975"><text:s/>SKYRIUS</text:span></text:p>
      <text:p text:style-name="P976"><text:span text:style-name="T977">BEO konstrukcijų, sistemų ir komponentų eksploatavimas IR IŠMONTAVIMAS BEO eksploatavimo nutraukimo metu</text:span></text:p>
      <text:p text:style-name="P978"/>
      <text:p text:style-name="P979"><text:span text:style-name="T980">65</text:span><text:span text:style-name="T981">. BEO eksploatavimo nutraukimo vykdymo licencijos turėtojas, atsižvelgdamas į savo ir kitų asmenų, vykdančių veiklą branduolinės energetikos sektoriuje, sukauptą BEO eksploatavimo ir eksploatavimo nutraukimo patirtį, planuojamus BEO eksploatavimo nutraukimo darbus ir BEO eksploatavimo nutraukimo eigą, BEO eksploatavimo nutraukimo metu turi peržiūrėti BEO saugai svarbių konstrukcijų, sistemų ir komponentų eksploatavimo ribas bei sąlygas.<text:s/></text:span></text:p>
      <text:p text:style-name="P982"><text:span text:style-name="T983">66</text:span><text:span text:style-name="T984">. BEO eksploatavimo nutraukimo vykdymo<text:s/></text:span><text:span text:style-name="T985">licencijos turėtojas, peržiūrėdamas ir atnaujindamas<text:s/></text:span><text:span text:style-name="T986">BEO eksploatavimo nutraukimo saugos analizės ataskaitą</text:span><text:span text:style-name="T987">, turi peržiūrėti<text:s/></text:span><text:span text:style-name="T988">BEO konstrukcijų, sistemų ir komponentų</text:span><text:span text:style-name="T989"><text:s/>klasifikaciją<text:s/></text:span><text:span text:style-name="T990">pagal poveikį saugai<text:s/></text:span><text:span text:style-name="T991">ir atnaujinti</text:span><text:span text:style-name="T992"><text:s/>BEO saugai svarbių konstrukcijų, sistemų ir komponentų sąrašą</text:span><text:span text:style-name="T993">.<text:s/></text:span></text:p>
      <text:p text:style-name="P994"><text:span text:style-name="T995">67</text:span><text:span text:style-name="T996">. BEO eksploatavimo nutraukimo metu gali būti išmontuojami tiktai neeksploatuojami ir ateityje nenumatomi naudoti<text:s/></text:span><text:span text:style-name="T997">neturintys įtakos saugai<text:s/></text:span><text:span text:style-name="T998">BEO konstrukcijos, sistemos ir komponentai. Jei šie konstrukcijos, sistemos ir komponentai yra išmontuojami, atsižvelgiant į tai, turi būti atnaujinamos BEO konstrukcijų, sistemų ir komponentų techninės priežiūros, stebėjimo ir patikrinimų programos.</text:span><text:span text:style-name="T999"><text:s/></text:span></text:p>
      <text:p text:style-name="P1000"><text:span text:style-name="T1001">68</text:span><text:span text:style-name="T1002">. Jei yra planuojama išmontuoti BEO konstrukcijas, sistemas ir komponentus, kurie atlieka saugos funkcijas (pavyzdžiui, apsauginio gaubto, jonizuojančiosios spinduliuotės slopinimo, aušinimo, ventiliavimo), turi būti numatyti alternatyvūs sprendimai ir inžinerinės priemonės, kurios atliktų analogiškas saugos funkcijas per visą šių funkcijų atlikimui reikalingą laikotarpį. Šių BEO konstrukcijų, sistemų ir komponentų išmontavimas galimas tik įrodžius kad jie, įdiegus alternatyvius sprendimus ir (ar) sumontavus inžinerines priemones, nebėra saugai svarbūs. Šių alternatyvių sprendimų ir inžinerinių priemonių saugos pagrindimas ir jų įgyvendinimas turi būti vykdomas vadovaujantis Reikalavimų 3.12 papunktyje nurodytu teisės aktu.<text:s/></text:span></text:p>
      <text:p text:style-name="P1003"><text:span text:style-name="T1004">69</text:span><text:span text:style-name="T1005">. BEO eksploatavimo nutraukimo metu, įrengiant naujas BEO konstrukcijas, sistemas ir komponentus būtina pagrįsti, kad jie veiks saugiai, derinsis su jau esančiomis BEO konstrukcijomis, sistemomis ir komponentais,</text:span><text:span text:style-name="T1006"><text:s/>ir šie darbai turi būti įgyvendinami<text:s/></text:span><text:span text:style-name="T1007">vadovaujantis Reikalavimų 3.12 papunktyje nurodytu teisės aktu.</text:span></text:p>
      <text:p text:style-name="P1008"><text:span text:style-name="T1009">70</text:span><text:span text:style-name="T101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text:span text:style-name="T1011">BEO eksploatavimo nutraukimo vykdymo<text:s/></text:span><text:span text:style-name="T1012">licencijos turėtojas turi parengti bei įgyvendinti BEO saugai svarbių konstrukcijų, sistemų ir komponentų techninės priežiūros, stebėjimo, įskaitant ir bandymų, ir patikrinimų programas. Šios programos turi būti rengiamos atsižvelgiant į BEO eksploatavimo nutraukimo saugos analizės ataskaitoje nustatytus saugos kriterijus ir sąlygas bei peržiūrimos atsižvelgiant į savo ir kitų vykdančių veiklą branduolinės energetikos sektoriuje asmenų sukauptą BEO eksploatavimo ir eksploatavimo nutraukimo patirtį bei nuolatinius BEO pokyčius eksploatavimo nutraukimo metu.</text:span></text:p>
      <text:p text:style-name="P1013"><text:span text:style-name="T1014">71</text:span><text:span text:style-name="T1015">. BEO eksploatavimo nutraukimo metu<text:s/></text:span><text:span text:style-name="T1016">BEO eksploatavimo nutraukimo vykdymo<text:s/></text:span><text:span text:style-name="T1017">licencijos turėtojas turi vertinti BEO saugai svarbių konstrukcijų, sistemų ir komponentų savybių blogėjimą dėl senėjimo ir, esant poreikiui, užtikrinti BEO saugai svarbių konstrukcijų, sistemų ir komponentų eksploatavimo resursų pratęsimą.</text:span></text:p>
      <text:p text:style-name="P1018"><text:span text:style-name="T1019">72</text:span><text:span text:style-name="T1020">.<text:s/></text:span><text:span text:style-name="T1021">BEO eksploatavimo nutraukimo vykdymo<text:s/></text:span><text:span text:style-name="T1022">licencijos turėtojas turi registruoti, saugoti, analizuoti ir peržiūrėti informaciją, susijusią su BEO saugai svarbių konstrukcijų, sistemų ir komponentų technine priežiūra, stebėjimu, įskaitant ir bandymais, ir patikrinimais BEO eksploatavimo nutraukimo metu. Esant poreikiui, turi būti įgyvendinamos koreguojamosios priemonės (pavyzdžiui, remontas, pakeitimas) ir (arba) daromi pakeitimai techninės priežiūros stebėjimo, įskaitant ir bandymų, bei patikrinimų programose.</text:span></text:p>
      <text:p text:style-name="P1023"/>
      <text:p text:style-name="P1024"><text:span text:style-name="T1025">X</text:span><text:span text:style-name="T1026"><text:s/>SKYRIUS</text:span></text:p>
      <text:p text:style-name="P1027"><text:span text:style-name="T1028">BEO EKSPLOATAVIMO NUTRAUKIMO ATLIEKŲ IR MEDŽIAGŲ TVARKYMAS</text:span></text:p>
      <text:p text:style-name="P1029"/>
      <text:p text:style-name="P1030"><text:span text:style-name="T1031">73</text:span><text:span text:style-name="T1032">. BEO eksploatavimo nutraukimo metu<text:s/></text:span><text:span text:style-name="T1033">BEO eksploatavimo nutraukimo vykdymo<text:s/></text:span><text:span text:style-name="T1034">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1035"><text:span text:style-name="T1036">74</text:span><text:span text:style-name="T1037">.<text:s/></text:span><text:span text:style-name="T1038">BEO eksploatavimo nutraukimo vykdymo<text:s/></text:span><text:span text:style-name="T1039">licencijos turėtojas, siekdamas m</text:span><text:span text:style-name="T1040">edžiagoms, atliekoms, prietaisams, įrenginiams,</text:span><text:span text:style-name="T1041"><text:s/></text:span><text:span text:style-name="T1042">atskiriems BEO pastatams, inžineriniams statiniams ir (arba) BEO aikštelei (ar jos daliai),</text:span><text:span text:style-name="T1043"><text:s/>susidariusiems ar naudojamiems vykdant<text:s/></text:span><text:span text:style-name="T1044">branduolinės energetikos srities veiklą</text:span><text:span text:style-name="T1045"><text:s/>ir užterštiems radionuklidais ar turintiems radionuklidų, nebetaikyti radiacinės saugos reikalavimų,<text:s/></text:span><text:span text:style-name="T1046">turi vadovautis Reikalavimų 3.9 papunktyje nurodyto teisės akto nustatytomis sąlygomis ir kriterijais.</text:span></text:p>
      <text:p text:style-name="P1047"><text:span text:style-name="T1048">75</text:span><text:span text:style-name="T1049">.<text:s/></text:span><text:span text:style-name="T1050">BEO eksploatavimo nutraukimo vykdymo<text:s/></text:span><text:span text:style-name="T1051">licencijos turėtojas, siekdamas įvertinti, ar atskiruose BEO pastatuose, inžineriniuose statiniuose ir (arba) BEO aikštelėje (ar jos dalyje)<text:s/></text:span><text:span text:style-name="T1052">radionuklidų aktyvumo koncentracija neviršija nebekontroliuojamųjų radioaktyvumo lygių ir paviršinio aktyvumo verčių, kai tikrinamas tik paviršinis aktyvumas</text:span><text:span text:style-name="T1053">, privalo vadovautis VATESI viršininko tvirtinamais teisės aktais, reglamentuojančiais BEO pastatų, inžinerinių statinių ir (ar)<text:s/></text:span><text:soft-page-break/><text:span text:style-name="T1054">BEO aikštelės (ar jos dalies) atitikties nebekontroliuojamiesiems radioaktyvumo lygiams nustatymą.</text:span></text:p>
      <text:p text:style-name="P1055"><text:span text:style-name="T1056">76</text:span><text:span text:style-name="T1057">. BEO eksploatavimo nutraukimo atliekos ir medžiagos,</text:span><text:span text:style-name="T1058"><text:s/>kuriose radionuklidų aktyvumo koncentracija viršija nebekontroliuojamuosius radioaktyvumo lygius ir paviršinio aktyvumo vertes, kai tikrinamas tik paviršinis aktyvumas,</text:span><text:span text:style-name="T1059"><text:s/>tvarkomos vadovaujantis Reikalavimų 3.3 papunktyje nurodyto</text:span><text:span text:style-name="T1060"><text:s/>teisės akto ir j</text:span><text:span text:style-name="T1061">į įgyvendinančių teisės aktų</text:span><text:span text:style-name="T1062"><text:s/>nustatyta tvarka</text:span><text:span text:style-name="T1063">.</text:span></text:p>
      <text:p text:style-name="P1064"><text:span text:style-name="T1065">77</text:span><text:span text:style-name="T1066">.<text:s/></text:span><text:span text:style-name="T1067">BEO eksploatavimo nutraukimo vykdymo<text:s/></text:span><text:span text:style-name="T1068">licencijos turėtojas turi užtikrinti visų BEO eksploatavimo nutraukimo metu susidariusių atliekų atsekamumą. Planuodamas BEO eksploatavimo nutraukimą ir BEO eksploatavimo nutraukimo metu<text:s/></text:span><text:span text:style-name="T1069">BEO eksploatavimo nutraukimo vykdymo<text:s/></text:span><text:span text:style-name="T1070">licencijos turėtojas turi vertinti susidarysiančius BEO eksploatavimo nutraukimo atliekų kiekius, numatyti jų rinkimo, rūšiavimo, apdorojimo, vežimo, saugojimo ir dėjimo į radioaktyviųjų atliekų atliekyną būdus.<text:s/></text:span></text:p>
      <text:p text:style-name="P1071"><text:span text:style-name="T1072">78</text:span><text:span text:style-name="T1073">. Atliekos, kurių sudėtyje yra ir radioaktyviųjų, ir pavojingųjų savybių turinčių medžiagų, turi būti tvarkomos kaip radioaktyviosios atliekos. Šios atliekos turi būti tvarkomos atsižvelgiant į jų savybes.<text:s/></text:span></text:p>
      <text:p text:style-name="P1074"><text:span text:style-name="T1075">79</text:span><text:span text:style-name="T1076">.<text:s/></text:span><text:span text:style-name="T1077">BEO eksploatavimo nutraukimo vykdymo<text:s/></text:span><text:span text:style-name="T1078">licencijos turėtojas turi užtikrinti, kad dokumentai, kuriuose yra informacija apie BEO eksploatavimo nutraukimo metu susidariusių BEO eksploatavimo nutraukimo atliekų kiekius, jų tvarkymą, tolesnį naudojimą ir perdirbimą, BEO aikštelėje saugomas, tvarkyti, saugoti ir dėti į radioaktyviųjų atliekų atliekyną perduotas radioaktyviąsias atliekas, būtų valdomi vadovaujantis Lietuvos Respublikos dokumentų ir archyvų įstatymo nustatyta tvarka.</text:span></text:p>
      <text:p text:style-name="P1079"/>
      <text:p text:style-name="P1080"><text:span text:style-name="T1081">XI</text:span><text:span text:style-name="T1082"><text:s/>SKYRIUS</text:span></text:p>
      <text:p text:style-name="P1083"><text:span text:style-name="T1084">RADIACINĖS SAUGos UŽTIKRINIMAS BEO EKSPLOATAVIMO NUTRAUKIMO METU</text:span></text:p>
      <text:p text:style-name="P1085"/>
      <text:p text:style-name="P1086"><text:span text:style-name="T1087">80</text:span><text:span text:style-name="T1088">. BEO eksploatavimo nutraukimo metu<text:s/></text:span><text:span text:style-name="T1089">BEO eksploatavimo nutraukimo vykdymo<text:s/></text:span><text:span text:style-name="T1090">licencijos turėtojas turi užtikrinti darbuotojų, gyventojų, jų turto ir aplinkos apsaugą nuo žalingo jonizuojančiosios spinduliuotės poveikio vadovaujantis<text:s/></text:span><text:span text:style-name="T1091">Reikalavimų 3.8, 3.9 ir 3.10 papunkčiuose nurodytų teisės aktų nustatyta tvarka</text:span><text:span text:style-name="T1092">.</text:span></text:p>
      <text:p text:style-name="P1093"><text:span text:style-name="T1094">81</text:span><text:span text:style-name="T1095">.<text:s/></text:span><text:span text:style-name="T1096">BEO eksploatavimo nutraukimo vykdymo<text:s/></text:span><text:span text:style-name="T1097">licencijos turėtojas, užtikrindamas radiacinę saugą, turi:</text:span></text:p>
      <text:p text:style-name="P1098"><text:span text:style-name="T1099">81.1</text:span><text:span text:style-name="T1100">. taikyti radiacinės saugos optimizavimo ir ribojimo principus;</text:span></text:p>
      <text:p text:style-name="P1101"><text:span text:style-name="T1102">81.2</text:span><text:span text:style-name="T1103">. numatyti priemones, kurios, vykdant BEO eksploatavimo nutraukimą, užtikrintų darbuotojų radiacinę saugą galimų branduolinių ir (ar) radiologinių avarijų bei branduolinių incidentų metu;</text:span></text:p>
      <text:p text:style-name="P1104">81.3. įvertinti ir kontroliuoti<text:s/><text:span text:style-name="T1105">BEO kontroliuojamosios zonos patalpų radiologines sąlygas prieš pradedant vykdyti, vykdant ir baigus vykdyti BEO<text:s/></text:span>eksploatavimo nutraukimo darbus;</text:p>
      <text:p text:style-name="P1106"><text:span text:style-name="T1107">81.4</text:span><text:span text:style-name="T1108">. naudoti radionuklidus sulaikančius ir (arba) jonizuojančiąją spinduliuotę slopinančius barjerus.</text:span></text:p>
      <text:p text:style-name="P1109"><text:span text:style-name="T1110">82</text:span><text:span text:style-name="T1111">. BEO eksploatavimo metu naudoti radiacinės saugos procedūrų aprašai turi būti peržiūrimi ir, atsižvelgus į pasikeitusias sąlygas, keičiami bei naudojami BEO eksploatavimo nutraukimo metu.</text:span></text:p>
      <text:p text:style-name="P1112"><text:span text:style-name="T1113">83</text:span><text:span text:style-name="T1114">. Tam, kad BEO eksploatavimo nutraukimo metu būtų užkirstas kelias radionuklidams pasklisti į aplinką ir nebūtų<text:s/></text:span><text:span text:style-name="T1115">viršytos į<text:s/></text:span><text:span text:style-name="T1116">aplinką išmetamų radionuklidų aktyvumo ribinės vertės, nustatytos radionuklidų išmetimo į aplinką plane,<text:s/></text:span><text:span text:style-name="T1117">BEO eksploatavimo nutraukimo vykdymo<text:s/></text:span><text:span text:style-name="T1118">licencijos turėtojas turi taikyti apsaugos priemones, įrengti ir naudoti radionuklidus sulaikančius barjerus.</text:span></text:p>
      <text:p text:style-name="P1119"><text:span text:style-name="T1120">84</text:span><text:span text:style-name="T1121">.<text:s/></text:span><text:span text:style-name="T1122">BEO eksploatavimo nutraukimo vykdymo<text:s/></text:span><text:span text:style-name="T1123">licencijos turėtojas turi išanalizuoti ir pagrįsti BEO eksploatavimo nutraukimui planuojamų naudoti radionuklidus sulaikančių barjerų, užkertančių kelią nekontroliuojamam radionuklidų pasklidimui iš BEO, naudojimą, įvertinant šių barjerų veiksmingumą ir tarnavimo trukmę.</text:span></text:p>
      <text:p text:style-name="P1124"><text:span text:style-name="T1125">85</text:span><text:span text:style-name="T1126">. Atsižvelgdamas į patalpų, kuriose atliekami BEO eksploatavimo nutraukimo darbai, radiologines sąlygas,<text:s/></text:span><text:span text:style-name="T1127">BEO eksploatavimo nutraukimo vykdymo<text:s/></text:span><text:span text:style-name="T1128">licencijos turėtojas turi naudoti jonizuojančiąją spinduliuotę slopinančius barjerus. Šių barjerų naudojimas turi būti pagrįstas, kartu įvertinant jų veiksmingumą.</text:span></text:p>
      <text:p text:style-name="P1129"><text:span text:style-name="T1130">86</text:span><text:span text:style-name="T1131">.<text:s/></text:span><text:span text:style-name="T1132">BEO eksploatavimo nutraukimo vykdymo<text:s/></text:span><text:span text:style-name="T1133">licencijos turėtojas turi parengti savo normatyvinius techninius dokumentus, kurie nustatytų, kaip, vykdant BEO eksploatavimo nutraukimo darbus ir (ar) pasikeitus patalpų radiologinėms sąlygoms, bus užtikrintas tinkamas radionuklidus sulaikančių ir jonizuojančiąją spinduliuotę slopinančių barjerų veiksmingumo palaikymas ir šiuos normatyvinius techninius dokumentus taikyti tol, kol bus tikslinga naudoti radionuklidus sulaikančius ir (arba) jonizuojančiąją spinduliuotę slopinančius barjerus.</text:span></text:p>
      <text:p text:style-name="P1134"/>
      <text:p text:style-name="P1135"><text:span text:style-name="T1136">XII</text:span><text:span text:style-name="T1137"><text:s/>SKYRIUS</text:span></text:p>
      <text:p text:style-name="P1138"><text:span text:style-name="T1139">BEO RADIOLOGINIAI TYRIMAI</text:span></text:p>
      <text:p text:style-name="P1140"/>
      <text:p text:style-name="P1141"><text:span text:style-name="T1142">PIRMASIS</text:span><text:span text:style-name="T1143"><text:s/>SkIRSNIS</text:span></text:p>
      <text:p text:style-name="P1144"><text:span text:style-name="T1145">BENDRIEJI RADIOLOGINIŲ TYRIMŲ PLANAVIMO IR VYKDYMO PRINCIPAI</text:span></text:p>
      <text:p text:style-name="P1146"/>
      <text:p text:style-name="P1147"><text:span text:style-name="T1148">87</text:span><text:span text:style-name="T1149">. BEO eksploatavimo nutraukimo darbų planavimo metu ir prieš BEO eksploatavimo nutraukimo darbų vykdymo pradžią<text:s/></text:span><text:span text:style-name="T1150">Reikalavimų 3.1 papunktyje nurodyto teisės akto 22 straipsnio 1 dalies<text:s/></text:span><text:span text:style-name="T1151">2–4</text:span><text:span text:style-name="T1152"><text:s/>punkt</text:span><text:span text:style-name="T1153">uose<text:s/></text:span><text:span text:style-name="T1154">nurodytos</text:span><text:span text:style-name="T1155"><text:s/>licencijos turėtojas turi turėti informaciją apie tos BEO dalies, kuri yra susijusi su BEO eksploatavimo nutraukimo darbų vykdymu, užterštumą radionuklidais ir atlikti BEO radiologinius tyrimus.</text:span></text:p>
      <text:p text:style-name="P1156"><text:span text:style-name="T1157">88</text:span><text:span text:style-name="T1158">. BEO radiologinių tyrimų metu turi būti nustatoma:</text:span></text:p>
      <text:p text:style-name="P1159"><text:span text:style-name="T1160">88.1</text:span><text:span text:style-name="T1161">. dozės galios pasiskirstymas BEO patalpose ir BEO aikštelėje;</text:span></text:p>
      <text:p text:style-name="P1162"><text:span text:style-name="T1163">88.2</text:span><text:span text:style-name="T1164">. radionuklidų aktyvumo pasiskirstymas BEO statiniuose, konstrukcijose, sistemose ir komponentuose.</text:span></text:p>
      <text:p text:style-name="P1165"><text:span text:style-name="T1166">89</text:span><text:span text:style-name="T1167">. Planuojant radiologinius tyrimus, turi būti naudojama BEO eksploatavimo metu surinkta informacija apie dozės galios pasiskirstymą ir radionuklidų aktyvumą, atsižvelgiama į informaciją apie BEO statinių, konstrukcijų, sistemų ir komponentų taršą radionuklidais, eksploatavimo metu atsiradusią dėl neįprastųjų įvykių.</text:span></text:p>
      <text:p text:style-name="P1168"><text:span text:style-name="T1169">90</text:span><text:span text:style-name="T1170">. Radiologiniams tyrimams atlikti</text:span><text:span text:style-name="T1171"><text:s/></text:span><text:span text:style-name="T1172">Reikalavimų 3.1 papunktyje nurodyto teisės akto 22 straipsnio 1 dalies<text:s/></text:span><text:span text:style-name="T1173">2–4</text:span><text:span text:style-name="T1174"><text:s/>punkt</text:span><text:span text:style-name="T1175">uose<text:s/></text:span><text:span text:style-name="T1176">nurodytos<text:s/></text:span><text:span text:style-name="T1177">licencijos turėtojas turi parengti bendrąją radiologinių tyrimų programą ir<text:s/></text:span><text:span text:style-name="T1178">suderinti ją su VATESI.</text:span><text:span text:style-name="T1179"><text:s/>VATESI priima sprendimą dėl šių dokumentų suderinimo Reikalavimų 3.1 papunktyje nurodyto teisės akto 34 straipsnio 2 dalyje nurodytais terminais.</text:span><text:span text:style-name="T1180"><text:s/></text:span></text:p>
      <text:p text:style-name="P1181"><text:span text:style-name="T1182">91</text:span><text:span text:style-name="T1183">. Bendroji radiologinių tyrimų programa turi apimti visus numatomus BEO radiologinius tyrimus. Bendrojoje radiologinių tyrimų p</text:span><text:span text:style-name="T1184">rogramoje turi būti pateikiami planuojamų radiologinių tyrimų etapai, aprašoma tyrimų apimtis atskiriems etapams, įskaitant reikalavimus atskirų etapų ir atskirų tyrimo objektų tyrimų programoms ir ataskaitoms, numatomi ėminių paėmimo ir radiologinių tyrimų metodai.</text:span></text:p>
      <text:p text:style-name="P1185"><text:span text:style-name="T1186">92</text:span><text:span text:style-name="T1187">. Vadovaujantis bendrąja radiologinių tyrimų programa, sudaromos atskirų etapų radiologinių tyrimų programos. Bendrosios radiologinių tyrimų programos svarbiausi etapai:<text:s/></text:span></text:p>
      <text:p text:style-name="P1188"><text:span text:style-name="T1189">92.1</text:span><text:span text:style-name="T1190">. istorinis įvertinimas;<text:s/></text:span></text:p>
      <text:p text:style-name="P1191"><text:span text:style-name="T1192">92.2</text:span><text:span text:style-name="T1193">. įvertinamieji radiologiniai tyrimai;</text:span></text:p>
      <text:p text:style-name="P1194"><text:span text:style-name="T1195">92.3</text:span><text:span text:style-name="T1196">. pagrindiniai radiologiniai tyrimai;</text:span></text:p>
      <text:p text:style-name="P1197"><text:span text:style-name="T1198">92.4</text:span><text:span text:style-name="T1199">. galutiniai radiologiniai tyrimai.<text:s/></text:span></text:p>
      <text:p text:style-name="P1200"><text:span text:style-name="T1201">93</text:span><text:span text:style-name="T1202">. Kiekvienam tyrimo objektui (pavyzdžiui, BEO aikštelei, statiniui) turi būti sudaromos bendrojoje radiologinių tyrimų programoje numatytų svarbiausių etapų tyrimų programos.<text:s/></text:span></text:p>
      <text:p text:style-name="P1203"><text:span text:style-name="T1204">94</text:span><text:span text:style-name="T1205">. Analizuodamas BEO eksploatavimo nutraukimo saugą ir rengdamas BEO eksploatavimo nutraukimo saugą pagrindžiančius dokumentus,<text:s/></text:span><text:span text:style-name="T1206">Reikalavimų 3.1 papunktyje nurodyto teisės akto 22 straipsnio 1 dalies 1</text:span><text:span text:style-name="T1207">–4</text:span><text:span text:style-name="T1208"><text:s/>punkt</text:span><text:span text:style-name="T1209">uose<text:s/></text:span><text:span text:style-name="T1210">nurodytos</text:span><text:span text:style-name="T1211"><text:s/>licencijos turėtojas turi naudoti aktualius radiologinių tyrimų duomenis ir rezultatus, kurie atspindėtų BEO būklę BEO<text:s/></text:span><text:soft-page-break/><text:span text:style-name="T1212">eksploatavimo nutraukimo saugos analizės ir pagrindimo atlikimo ir BEO eksploatavimo nutraukimo saugą pagrindžiančių dokumentų rengimo metu.</text:span></text:p>
      <text:p text:style-name="P1213"/>
      <text:p text:style-name="P1214"><text:span text:style-name="T1215">ANTRASIS</text:span><text:span text:style-name="T1216"><text:s/>SkIRSNIS</text:span></text:p>
      <text:p text:style-name="P1217"><text:span text:style-name="T1218">GALUTINIAI RADIOLOGINIAI TYRIMAI</text:span></text:p>
      <text:p text:style-name="P1219"/>
      <text:p text:style-name="P1220"><text:span text:style-name="T1221">95</text:span><text:span text:style-name="T1222">. BEO, atskiriems BEO pastatams, inžineriniams statiniams ir (arba) BEO aikštelei (ar jos daliai) radiacinės saugos reikalavimai yra netaikomi, kai jų užterštumas radionuklidais<text:s/></text:span><text:span text:style-name="T1223">neviršija nebekontroliuojamųjų radioaktyvumo lygių ir paviršinio aktyvumo verčių, kai tikrinamas tik paviršinis aktyvumas</text:span><text:span text:style-name="T1224">.</text:span></text:p>
      <text:p text:style-name="P1225">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 neviršija nebekontroliuojamųjų radioaktyvumo lygių ir paviršinio aktyvumo verčių, kai tikrinamas tik paviršinis aktyvumas, turi būti vykdomi galutiniai radiologiniai tyrimai.</text:p>
      <text:p text:style-name="P1226"><text:span text:style-name="T1227">97</text:span><text:span text:style-name="T1228">.<text:s/></text:span><text:span text:style-name="T1229">BEO eksploatavimo nutraukimo vykdymo<text:s/></text:span><text:span text:style-name="T1230">licencijos turėtojas turi parengti galutinių radiologinių tyrimų programą, kurioje turi būti numatyta šių tyrimų apimtis (pavyzdžiui, matavimo ir pavyzdžių ėmimo metodai, matavimų rezultatų įvertinimo metodai), ir suderinti ją su VATESI. Esant poreikiui tikslinti galutinių radiologinių tyrimų programą, šios programos pakeitimai turi būti suderinti su VATESI. VATESI priima sprendimą dėl galutinių radiologinių tyrimų programos ir (ar) jos pakeitimų suderinimo Reikalavimų 3.1 papunktyje nurodyto teisės akto 34 straipsnio 2 dalyje nurodytais terminais.</text:span></text:p>
      <text:p text:style-name="P1231"><text:span text:style-name="T1232">98</text:span><text:span text:style-name="T1233">. Atlikęs<text:s/></text:span><text:span text:style-name="T1234">galutinius radiologinius<text:s/></text:span><text:span text:style-name="T1235">tyrimus,<text:s/></text:span><text:span text:style-name="T1236">BEO eksploatavimo nutraukimo vykdymo<text:s/></text:span><text:span text:style-name="T1237">licencijos turėtojas<text:s/></text:span><text:span text:style-name="T1238">turi parengti ir pateikti VATESI suderinti galutinių radiologinių tyrimų ataskaitą.<text:s/></text:span><text:span text:style-name="T1239">VATESI priima sprendimą dėl šio dokumento suderinimo Reikalavimų 3.1 papunktyje nurodyto teisės akto 34 straipsnio 2 dalyje nurodytais terminais.<text:s/></text:span></text:p>
      <text:p text:style-name="P1240"><text:span text:style-name="T1241">99</text:span><text:span text:style-name="T1242">. Galutinių radiologinių tyrimų ataskaitoje turi būti pateikta informacija, nurodyta VATESI viršininko tvirtinamose branduolinės saugos taisyklėse, reglamentuojančiose nebekontroliuojamųjų radioaktyvumo lygių nustatymą ir taikymą BEO pastatams, inžineriniams statiniams ir (ar) BEO aikštelei (ar jos daliai).</text:span></text:p>
      <text:p text:style-name="P1243">100. Siekiant patikrinti ir įsitikinti, kad galutinių radiologinių tyrimų ataskaitoje nurodyto galutinių radiologinių tyrimų objekto<text:s/><text:span text:style-name="T1244">radionuklidų aktyvumo koncentracija yra nustatyta vadovaujantis VATESI viršininko tvirtinamuose teisės aktuose, reglamentuojančiuose BEO pastatų, inžinerinių statinių ir (ar) BEO aikštelės (ar jos dalies) atitikties nebekontroliuojamiesiems radioaktyvumo lygiams nustatymą, nurodyta metodika</text:span>, VATESI, išnagrinėjusi galutinių radiologinių tyrimų rezultatus ir juos įvertinusi, atsižvelgdama į Reikalavimų 101 punkte nurodytus rizikos veiksnius, priims sprendimą dėl tikslingumo atlikti patvirtinamuosius radiologinius tyrimus, kurie leistų patikrinti galutinių radiologinių tyrimų rezultatus.<text:s/></text:p>
      <text:p text:style-name="P1245">101. VATESI, Reikalavimų 3.1 papunktyje nurodyto teisės akto 34 straipsnio 2 dalyje 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246"/>
      <text:p text:style-name="P1247"><text:span text:style-name="T1248">XIII</text:span><text:span text:style-name="T1249"><text:s/>SKYRIUS</text:span></text:p>
      <text:p text:style-name="P1250"><text:span text:style-name="T1251">AVARINĖ PARENGTIS BEO EKSPLOATAVIMO NUTRAUKIMO METU</text:span></text:p>
      <text:p text:style-name="P1252"/>
      <text:p text:style-name="P1253"><text:span text:style-name="T1254">102</text:span><text:span text:style-name="T1255">.<text:s/></text:span><text:span text:style-name="T1256">BEO eksploatavimo nutraukimo vykdymo<text:s/></text:span><text:span text:style-name="T1257">licencijos turėtojas BEO eksploatavimo nutraukimo metu turi užtikrinti avarinę parengtį, vadovaudamasis BEO avarinės parengties planu, kuris turi būti parengtas atsižvelgiant į galutinį BEO eksploatavimo nutraukimo planą bei BEO eksploatavimo nutraukimo saugos analizės ir pagrindimo rezultatus.</text:span></text:p>
      <text:p text:style-name="P1258"><text:span text:style-name="T1259">103</text:span><text:span text:style-name="T1260">. BEO avarinės parengties planas rengiamas, išbandomas bei darbuotojų mokymai avarinės parengties klausimais atliekami vadovaujantis</text:span><text:span text:style-name="T1261"><text:s/></text:span><text:span text:style-name="T1262">VATESI viršininko tvirtinamais teisės aktais, reglamentuojančiais BEO avarinę parengtį.</text:span></text:p>
      <text:p text:style-name="P1263"/>
      <text:p text:style-name="P1264"><text:span text:style-name="T1265">XIV</text:span><text:span text:style-name="T1266"><text:s/>SKYRIUS</text:span></text:p>
      <text:p text:style-name="P1267"><text:span text:style-name="T1268">FIZINĖ SAUGA IR ĮSIPAREIGOJIMŲ DĖL BRANDUOLINIO GINKLO NEPLATINIMO ĮGYVENDINIMAS BEO EKSPLOATAVIMO NUTRAUKIMO METU</text:span></text:p>
      <text:p text:style-name="P1269"/>
      <text:p text:style-name="P1270"><text:span text:style-name="T1271">104</text:span><text:span text:style-name="T1272">. BEO eksploatavimo nutraukimo metu</text:span><text:span text:style-name="T1273"><text:s/>BEO eksploatavimo nutraukimo vykdymo</text:span><text:span text:style-name="T1274"><text:s/>licencijos turėtojas turi užtikrinti BEO, branduolinių ir branduolinio kuro ciklo medžiagų fizinę saugą, vadovaudamasis VATESI viršininko tvirtinamais teisės aktais, reglamentuojančiais fizinę saugą.</text:span></text:p>
      <text:p text:style-name="P1275"><text:span text:style-name="T1276">105</text:span><text:span text:style-name="T1277">. BEO eksploatavimo nutraukimo metu</text:span><text:span text:style-name="T1278"><text:s/>BEO eksploatavimo nutraukimo vykdymo</text:span><text:span text:style-name="T1279"><text:s/>licencijos turėtojas, užtikrindamas Lietuvos Respublikos prisiimtų tarptautinių įsipareigojimų dėl branduolinio ginklo neplatinimo vykdymą, privalo vadovautis:</text:span></text:p>
      <text:p text:style-name="P1280"><text:span text:style-name="T1281">105.1</text:span><text:span text:style-name="T1282">. šių Reikalavimų 3.11 ir 3.13 papunkčiuose nurodytų teisės aktų nuostatomis;</text:span></text:p>
      <text:p text:style-name="P1283"><text:span text:style-name="T1284">105.2</text:span><text:span text:style-name="T1285">. kitais nei 105.1 papunktyje nurodytais branduolinės saugos reikalavimais ir taisyklėmis, reglamentuojančiais įsipareigojimų dėl branduolinio ginklo neplatinimo įgyvendinimą.</text:span></text:p>
      <text:p text:style-name="P1286"/>
      <text:p text:style-name="P1287"><text:span text:style-name="T1288">XV</text:span><text:span text:style-name="T1289"><text:s/>SKYRIUS</text:span></text:p>
      <text:p text:style-name="P1290"><text:span text:style-name="T1291">BEO SAUGAI SVARBIŲ konstrukcijų, sistemų ir komponentų</text:span></text:p>
      <text:p text:style-name="P1292"><text:span text:style-name="T1293">PRIEŠGAISRINĖ SAUGA BEO EKSPLOATAVIMO NUTRAUKIMO METU</text:span></text:p>
      <text:p text:style-name="P1294"/>
      <text:p text:style-name="P1295"><text:span text:style-name="T1296">106</text:span><text:span text:style-name="T1297">. BEO eksploatavimo nutraukimo metu</text:span><text:span text:style-name="T1298"><text:s/>BEO eksploatavimo nutraukimo vykdymo</text:span><text:span text:style-name="T1299"><text:s/>licencijos turėtojas privalo užtikrinti BEO saugai svarbių konstrukcijų, sistemų ir komponentų priešgaisrinę saugą vadovaudamasis VATESI viršininko tvirtinamais teisės aktais, reglamentuojančiais BEO saugai svarbių konstrukcijų, sistemų ir komponentų priešgaisrinė saugą.</text:span></text:p>
      <text:p text:style-name="P1300"/>
      <text:p text:style-name="P1301"><text:span text:style-name="T1302">XVI</text:span><text:span text:style-name="T1303"><text:s/>SKYRIUS</text:span></text:p>
      <text:p text:style-name="P1304"><text:span text:style-name="T1305">BEO EKSPLOATAVIMO NUTRAUKIMO PROJEKTAi</text:span></text:p>
      <text:p text:style-name="P1306"/>
      <text:p text:style-name="P1307"><text:span text:style-name="T1308">PIRMASIS</text:span><text:span text:style-name="T1309"><text:s/>SkIRSNIS</text:span></text:p>
      <text:p text:style-name="P1310"><text:span text:style-name="T1311">BEO EKSPLOATAVIMO NUTRAUKIMO PROJEKTŲ RENGIMAS</text:span></text:p>
      <text:p text:style-name="P1312"/>
      <text:p text:style-name="P1313"><text:span text:style-name="T1314">107</text:span><text:span text:style-name="T1315">. BEO, kai BEO yra b</text:span><text:span text:style-name="T1316">randuolinė elektrinė ar branduolinės elektrinės energijos blokas,<text:s/></text:span><text:span text:style-name="T1317">eksploatavimo nutraukimo darbus,<text:s/></text:span><text:span text:style-name="T1318">išskyrus</text:span><text:s/>BEO eksploatavimo nutraukimo<text:s/><text:span text:style-name="T1319">projekto parengiamąsias<text:s/></text:span><text:span text:style-name="T1320">veiklas (pavyzdžiui, sistemų izoliavimas,<text:s/></text:span><text:span text:style-name="T1321">inžinerinės įrangos inventorizacija, radiologiniams tyrimams reikalingų ėminių ėmimas),</text:span><text:span text:style-name="T1322"><text:s/>licencijos turėtojas gali vykdyti tik parengęs BEO, kai BEO yra b</text:span><text:span text:style-name="T1323">randuolinė elektrinė ar branduolinės elektrinės energijos blokas,</text:span><text:span text:style-name="T1324"><text:s/>eksploatavimo nutraukimo projekto (projektų) aprašą, atlikęs BEO eksploatavimo nutraukimo projekto (projektų) saugos analizę ir pagrindimą, parengęs BEO eksploatavimo nutraukimo projekto (projektų) saugos analizės ataskaitą ir suderinęs šiuos projekto (projektų) dokumentus su VATESI. VATESI priima sprendimą dėl šių dokumentų suderinimo Reikalavimų 3.1 papunktyje nurodyto teisės akto 34 straipsnio 2 dalyje nurodytais terminais. K</text:span><text:span text:style-name="T1325">ai BEO yra kitas nei branduolinė elektrinė ar branduolinės elektrinės energijos blokas,</text:span><text:span text:style-name="T1326"><text:s/>BEO eksploatavimo nutraukimo projekto (projektų) dokumentai, į kuriuos įeina BEO eksploatavimo nutraukimo projekto (projektų) aprašas ir šio projekto (projektų) saugą pagrindžiantys dokumentai, yra teikiami<text:s/></text:span>Reikalavimų 3.6 papunktyje nurodyto teisės akto nustatyta tvarka<text:span text:style-name="T1327">.<text:s/></text:span></text:p>
      <text:p text:style-name="P1328"><text:span text:style-name="T1329">108</text:span><text:span text:style-name="T1330">. Visi nauji su BEO eksploatavimo nutraukimo projekto vykdymu susiję<text:s/></text:span><text:span text:style-name="T1331">BEO eksploatavimo nutraukimo vykdymo</text:span><text:span text:style-name="T1332"><text:s/>licencijos turėtojo sprendimai, BEO eksploatavimo nutraukimo darbų ribų ir (arba) sąlygų pakeitimai, kurie buvo nenumatyti Reikalavimų 107 punkte nurodytame BEO eksploatavimo nutraukimo projekto apraše, turi būti išanalizuoti, pagrįsti saugos požiūriu ir atliekami tik</text:span><text:span text:style-name="T1333"><text:s/>parengus BEO eksploatavimo nutraukimo projekto aprašo pakeitimus, patikslinus šio projekto saugos analizės ataskaitą ir suderinus šiuos BEO eksploatavimo nutraukimo projekto pakeitimo dokumentus su VATESI. VATESI priima sprendimą dėl BEO eksploatavimo nutraukimo projekto pakeitimo dokumentų suderinimo Reikalavimų 3.1 papunktyje nurodyto teisės akto 34 straipsnio 2 dalyje nurodytais terminais.</text:span></text:p>
      <text:p text:style-name="P1334"><text:span text:style-name="T1335">109</text:span><text:span text:style-name="T1336">. BEO eksploatavimo nutraukimo metu planuojant statybos darbus, BEO statinio projektas turi būti rengiamas ir statybos darbai vykdomi vadovaujantis Reikalavimų 3.2 ir<text:s/></text:span><text:span text:style-name="T1337">3.5 papunkčiuose nurodytų teisės aktų nustatyta tvarka.</text:span></text:p>
      <text:p text:style-name="P1338"><text:span text:style-name="T1339">110</text:span><text:span text:style-name="T1340">.<text:s/></text:span><text:span text:style-name="T1341">BEO eksploatavimo nutraukimo metu,</text:span><text:span text:style-name="T1342"><text:s/>BEO aikštelėje, kurioje yra vykdomas BEO eksploatavimo nutraukimas, gali būti griaunami neeksploatuojami</text:span><text:span text:style-name="T1343"><text:s/>ir<text:s/></text:span><text:span text:style-name="T1344">nereikalingi</text:span><text:span text:style-name="T1345"><text:s/>statiniai<text:s/></text:span><text:span text:style-name="T1346">(toliau –<text:s/></text:span><text:span text:style-name="T1347">neeksploatuojami ir nereikalingi</text:span><text:span text:style-name="T1348"><text:s/>statiniai),</text:span><text:span text:style-name="T1349"><text:s/>jei yra tenkinamos visos šios sąlygos:</text:span></text:p>
      <text:p text:style-name="P1350"><text:span text:style-name="T1351">110.1</text:span><text:span text:style-name="T1352">. šiuose statiniuose nėra toliau eksploatuojamos ir (ar) BEO eksploatavimo nutraukimui reikalingos įrangos, sistemų ir komunikacijų;</text:span></text:p>
      <text:p text:style-name="P1353"><text:span text:style-name="T1354">110.2</text:span><text:span text:style-name="T1355">. šių statinių neplanuojama naudoti tiek tolimesn</text:span><text:span text:style-name="T1356">iam</text:span><text:span text:style-name="T1357"><text:s/></text:span><text:span text:style-name="T1358">BEO eksploatavimo nutraukim</text:span><text:span text:style-name="T1359">ui, įskaitant fizinės saugos,<text:s/></text:span><text:span text:style-name="T1360">priešgaisrin</text:span><text:span text:style-name="T1361">ės</text:span><text:span text:style-name="T1362"><text:s/>saug</text:span><text:span text:style-name="T1363">os</text:span><text:span text:style-name="T1364"><text:s/>ir</text:span><text:span text:style-name="T1365"><text:s/>(ar)</text:span><text:span text:style-name="T1366"><text:s/>avarin</text:span><text:span text:style-name="T1367">ės</text:span><text:span text:style-name="T1368"><text:s/>pareng</text:span><text:span text:style-name="T1369">ties<text:s/></text:span><text:span text:style-name="T1370">užtikrini</text:span><text:span text:style-name="T1371">mą, tiek<text:s/></text:span><text:span text:style-name="T1372"><text:s/>pasibaigus BEO eksploatavimo nutraukimo vykdymui;</text:span></text:p>
      <text:p text:style-name="P1373"><text:span text:style-name="T1374">110.3</text:span><text:span text:style-name="T1375">.<text:s/></text:span><text:span text:style-name="T1376">šiuose statiniuose radionuklidų aktyvumo koncentracija neviršija nesąlyginių nebekontroliuojamųjų radioaktyvumo lygių ir paviršinio aktyvumo verčių, kai tikrinamas tik paviršinis aktyvumas.<text:s/></text:span></text:p>
      <text:p text:style-name="P1377"><text:span text:style-name="T1378">111</text:span><text:span text:style-name="T1379">.<text:s/></text:span><text:span text:style-name="T1380">Planuojant vykdyti</text:span><text:span text:style-name="T1381"><text:s/>Reikalavimų 110 punkte nurodytų</text:span><text:span text:style-name="T1382"><text:s/></text:span><text:span text:style-name="T1383">neeksploatuojamų ir nereikalingų</text:span><text:span text:style-name="T1384"><text:s/>statinių</text:span><text:span text:style-name="T1385"><text:s/>griovimo darbus, šių statinių griovimo technologijos turi būti pasirinktos tokios, kad, vykdant šiuos griovimo darbus, nebūtų sugadintos BEO komunikacijos ir inžineriniai tinklai, nebūtų pažeistos BEO<text:s/></text:span><text:span text:style-name="T1386">saugai svarbūs<text:s/></text:span><text:span text:style-name="T1387">konstrukcijos, sistemos ir komponentai, fiziniai barjerai ir (ar) sutrikdytas BEO<text:s/></text:span><text:span text:style-name="T1388">saugai svarbių</text:span><text:span text:style-name="T1389"><text:s/>konstrukcijų, sistemų ir komponentų</text:span><text:span text:style-name="T1390"><text:s/>ir fizinės saugos sistemų darbas ir<text:s/></text:span><text:span text:style-name="T1391">kartu būtų užtikrintas BEO saugos funkcijų vykdymas, bei būtų užtikrinta BEO avarinė parengtis</text:span><text:span text:style-name="T1392">.<text:s/></text:span><text:span text:style-name="T1393">Taip pat, renkantis<text:s/></text:span><text:span text:style-name="T1394">neeksploatuojamų<text:s/></text:span><text:span text:style-name="T1395">ir<text:s/></text:span><text:span text:style-name="T1396">nereikalingų</text:span><text:span text:style-name="T1397"><text:s/>statinių griovimo technologijas, kurias planuojama naudoti BEO aikštelėje, ir planuojant šių statinių griovimo darbų įgyvendinimo eigą, turi būti įvertinta ir užtikrinta, kad griovimo darbai neturės neigiamo poveikio BEO aikštelėje vykdomos veiklos, įskaitant toje pačioje aikštelėje esančių BEO (jei tokių yra) eksploatavimą ir BEO eksploatavimo nutraukimo darbų vykdymą, branduolinei, radiacinei ir fizinei saugai ir galimybei naudotis susisiekimo keliais ir transportavimo maršrutais.<text:s/></text:span></text:p>
      <text:p text:style-name="P1398"><text:span text:style-name="T1399">112</text:span><text:span text:style-name="T1400">. Sprendimai dėl<text:s/></text:span><text:span text:style-name="T1401">Reikalavimų 110 punkte nurodytų</text:span><text:span text:style-name="T1402"><text:s/>BEO aikštelėje esančių<text:s/></text:span><text:span text:style-name="T1403">statinių priskyrimo neeksploatuojamiems ir nereikalingiems statiniams, kuriuos numatoma griauti, ir šių</text:span><text:span text:style-name="T1404"><text:s/>statinių griovimo darbų vykdymo, atsižvelgiant į Reikalavimų 111 punkte nustatytas sąlygas, įskaitant šių griovimo darbų poveikio</text:span><text:span text:style-name="T1405"><text:s/>BEO eksploatavimo nutraukimo metu</text:span><text:span text:style-name="T1406"><text:s/>BEO aikštelėje vykdomai veiklai ir jos saugai įvertinimą, įgyvendinami<text:s/></text:span><text:span text:style-name="T1407">vadovaujantis Reikalavimų 3.12 papunktyje nurodytu teisės aktu.</text:span></text:p>
      <text:p text:style-name="P1408"><text:span text:style-name="T1409">113</text:span><text:span text:style-name="T1410">.<text:s/></text:span><text:span text:style-name="T1411">Jei<text:s/></text:span><text:span text:style-name="T1412">BEO eksploatavimo nutraukimo metu, vykdant BEO eksploatavimo nutraukimo darbus,<text:s/></text:span><text:span text:style-name="T1413">iš</text:span><text:span text:style-name="T1414"><text:s/>Reikalavimų 110 punkte nurodytų</text:span><text:span text:style-name="T1415"><text:s/></text:span><text:span text:style-name="T1416">neeksploatuojamų ir nereikalingų statinių<text:s/></text:span><text:span text:style-name="T1417">statybinių konstrukcijų technologiškai nėra įmanoma ar ekonomiškai nėra efektyvu pašalinti radioaktyviojo užterštumo, kuris viršija nesąlyginius nebekontroliuojamuosius radioaktyvumo lygius ir paviršinio aktyvumo vertes, kai tikrinamas tik paviršinis aktyvumas, šių statinių griovimo darbai turi būti aprašyti ir pagrįsti BEO eksploatavimo nutraukimo projekto (projektų) dokumentuose ir šių statinių visos griovimo atliekos turi būti tvarkomos kaip radioaktyviosios atliekos.</text:span></text:p>
      <text:p text:style-name="P1418"><text:span text:style-name="T1419">114</text:span><text:span text:style-name="T1420">. Radionuklidais neužterštų BEO konstrukcijų, sistemų ir komponentų, kurie neįtraukti<text:s/></text:span>į<text:span text:style-name="T1421"><text:s/>galutiniame BEO eksploatavimo nutraukimo plane nurodytus dezaktyvavimo ir (ar) išmontavimo darbų, vykdomų BEO galutinio sustabdymo metu, aprašus bei BEO eksploatavimo nutraukimo<text:s/></text:span><text:soft-page-break/><text:span text:style-name="T1422">projektus, išmontavimas bei šių<text:s/></text:span><text:span text:style-name="T1423">projektų parengiamųjų<text:s/></text:span><text:span text:style-name="T1424">veiklų įgyvendinimas vykdomas vadovaujantis Reikalavimų 3.12 papunktyje nurodytu teisės aktu.</text:span></text:p>
      <text:p text:style-name="P1425"><text:span text:style-name="T1426">115</text:span><text:span text:style-name="T1427">. BEO eksploatavimo nutraukimo projekto apraše, atsižvelgiant į šio projekto tikslus ir uždavinius, turi būti:</text:span></text:p>
      <text:p text:style-name="P1428"><text:span text:style-name="T1429">115.1</text:span><text:span text:style-name="T1430">. pateikti BEO aikštelės, statinių, konstrukcijų, sistemų bei komponentų aprašymai ir brėžiniai;</text:span></text:p>
      <text:p text:style-name="P1431"><text:span text:style-name="T1432">115.2</text:span><text:span text:style-name="T1433">. išnagrinėta BEO būklė, įskaitant radiologinį apibūdinimą prieš BEO eksploatavimo nutraukimo projekto vykdymo pradžią, pateikti esantys ir prognozuojami BEO eksploatavimo nutraukimo atliekų kiekiai;</text:span></text:p>
      <text:p text:style-name="P1434"><text:span text:style-name="T1435">115.3</text:span><text:span text:style-name="T1436">. aprašyti BEO eksploatavimo nutraukimo darbai (pavyzdžiui, technologinių šachtų, patalpų atlaisvinimas, BEO pagrindinių ir pagalbinių konstrukcijų, sistemų ir komponentų, branduolinio reaktoriaus įrenginio dalių išmontavimas, dezaktyvavimas,<text:s/></text:span><text:span text:style-name="T1437">radionuklidus sulaikančių ir (ar) jonizuojančiąją spinduliuotę slopinančių</text:span><text:span text:style-name="T1438"><text:s/>barjerų išmontavimas, statinių, konstrukcijų, sistemų ir komponentų konservavimas), išskyrus</text:span><text:span text:style-name="T1439"><text:s/>dezaktyvavimo ir (ar) išmontavimo darbus, vykdomus galutinio sustabdymo metu,</text:span><text:span text:style-name="T1440"><text:s/>bei jų atlikimo seka ir kita su šiais darbais susijusi informacija, reikalinga BEO eksploatavimo nutraukimo darbų saugai vertinti ir darbuotojų apšvitai prognozuoti;</text:span></text:p>
      <text:p text:style-name="P1441"><text:span text:style-name="T1442">115.4</text:span><text:span text:style-name="T1443">. aprašyti branduolinių dvejopo naudojimo prekių, jeigu tokios prekės būtų identifikuotos BEO eksploatavimo nutraukimo projekto vykdymo metu, tvarkymo darbai;</text:span></text:p>
      <text:p text:style-name="P1444"><text:span text:style-name="T1445">115.5</text:span><text:span text:style-name="T1446">. nurodyti ir aprašyti dezaktyvavimui ir išmontavimui naudojami metodai, įranga bei prietaisai, jų techninės savybės, pateikta informacija apie vėdinimo ir oro filtravimo įrangą bei kitą pagalbinę įrangą, reikalingą dezaktyvavimo ir išmontavimo darbams atlikti, įvertintas dezaktyvavimo darbų tikslingumas, atsižvelgiant į Reikalavimų 133 punkte nurodytus dezaktyvavimo tikslus, ir rezultatyvumas, pateikti branduolinės energetikos sektoriuje naujai taikomų metodų bei naujos įrangos ir (arba) prietaisų bandymų rezultatai;</text:span></text:p>
      <text:p text:style-name="P1447"><text:span text:style-name="T1448">115.6</text:span><text:span text:style-name="T1449">. aprašyta</text:span><text:span text:style-name="T1450"><text:s/>savo ir kitų asmenų, vykdančių veiklą branduolinės energetikos sektoriuje, sukaupta BEO eksploatavimo ir eksploatavimo nutraukimo</text:span><text:span text:style-name="T1451"><text:s/>patirtis ir įgūdžiai, kuriuos planuojama pritaikyti BEO eksploatavimo nutraukimo projekte;</text:span></text:p>
      <text:p text:style-name="P1452"><text:span text:style-name="T1453">115.7</text:span><text:span text:style-name="T1454">. aprašytos su BEO eksploatavimo nutraukimo projekto vykdymu susiję BEO saugai svarbūs konstrukcijos, sistemos ir komponentai bei nurodytos jų funkcijos;</text:span></text:p>
      <text:p text:style-name="P1455"><text:span text:style-name="T1456">115.8</text:span><text:span text:style-name="T1457">. pateikta informacija apie BEO eksploatavimo nutraukimo projekto ryšius su kitais planuojamais ir (arba) tuo pačiu metu vykdomais BEO eksploatavimo nutraukimo projektais, įskaitant<text:s/></text:span><text:span text:style-name="T1458">dezaktyvavimo ir (ar) išmontavimo darbus, įvykdytus ar pradėtus vykdyti galutinio sustabdymo metu</text:span><text:span text:style-name="T1459">, nurodant, kaip bus derinami atskirų BEO eksploatavimo nutraukimo projektų bei<text:s/></text:span><text:span text:style-name="T1460">dezaktyvavimo ir (ar) išmontavimo darbų, įvykdytų ar pradėtų vykdyti galutinio sustabdymo metu,</text:span><text:span text:style-name="T1461"><text:s/>tarpusavyje susiję BEO eksploatavimo nutraukimo darbai ir naudojami bendri ištekliai bei infrastruktūra;</text:span></text:p>
      <text:p text:style-name="P1462"><text:span text:style-name="T1463">115.9</text:span><text:span text:style-name="T1464">. pateiktas</text:span><text:span text:style-name="T1465"><text:s/>BEO eksploatavimo nutraukimo vykdymo</text:span><text:span text:style-name="T1466"><text:s/>licencijos turėtojo normatyvinių techninių ir vadybos sistemos dokumentų, kuriuose yra nustatyti reikalavimai BEO eksploatavimo nutraukimo planavimui, vykdymui ir jo priežiūrai, tinkamam darbuotojų kvalifikacijos įvertinimui bei mokymui, reagavimui incidentų ir avarijų BEO atveju, saugai svarbių konstrukcijų, sistemų ir komponentų senėjimo valdymui, techninei priežiūrai, stebėjimui, įskaitant ir bandymams, patikrinimams, ir jų atlikimo (įgyvendinimo) tvarkai, sąrašas;</text:span></text:p>
      <text:p text:style-name="P1467"><text:span text:style-name="T1468">115.10</text:span><text:span text:style-name="T1469">. aprašytas BEO eksploatavimo nutraukimo atliekų tvarkymas – metodai, įrenginiai, matavimo prietaisai, techniniai ir organizaciniai sprendimai, užtikrinantys nenutrūkstamą susidariusių radioaktyviųjų atliekų surinkimą, perdavimą apdoroti, saugoti, dėti į radioaktyviųjų atliekų atliekyną, radioaktyviųjų atliekų apskaita, jų susidarymo vietos, vežimo maršrutai, projektiniai sprendimai, mažinantys nekontroliuojamų zonų ir BEO aikštelės užterštumą radionuklidais, transportuojant radioaktyviąsias atliekas;</text:span></text:p>
      <text:p text:style-name="P1470"><text:span text:style-name="T1471">115.11</text:span><text:span text:style-name="T1472">. pateikta informacija apie nustatytą nuklidinį vektorių.</text:span></text:p>
      <text:p text:style-name="P1473"/>
      <text:p text:style-name="P1474"><text:span text:style-name="T1475">ANTRASIS</text:span><text:span text:style-name="T1476"><text:s/>SkIRSNIS</text:span></text:p>
      <text:p text:style-name="P1477"><text:span text:style-name="T1478">BEO EKSPLOATAVIMO NUTRAUKIMO PROJEKTO SAUGOS ANALIZĖ IR PAGRINDIMAS</text:span></text:p>
      <text:p text:style-name="P1479"/>
      <text:p text:style-name="P1480"><text:span text:style-name="T1481">116</text:span><text:span text:style-name="T1482">. Planuodamas, rengdamas ir vykdydamas BEO eksploatavimo nutraukimo projektą ir pagrįsdamas jo saugą, BEO eksploatavimo nutraukimo vykdymo licencijos turėtojas turi atsižvelgti į BEO ir (ar) jo aikštelėje planuojamas vykdyti ir (ar) vykdomas veiklas, tuo pačiu metu vykdomų BEO eksploatavimo nutraukimo projektų, įskaitant<text:s/></text:span><text:span text:style-name="T1483">dezaktyvavimo ir (ar) išmontavimo darbus, įvykdytus ar pradėtus vykdyti galutinio sustabdymo metu,</text:span><text:span text:style-name="T1484"><text:s/>tarpusavio ryšius, koordinuoti šių projektų BEO eksploatavimo nutraukimo darbus, atitinkamų išteklių bei infrastruktūros naudojimą.</text:span></text:p>
      <text:p text:style-name="P1485"><text:span text:style-name="T1486">117</text:span><text:span text:style-name="T1487">. Atlikęs BEO eksploatavimo nutraukimo projekto saugos analizę ir pagrindimą,<text:s/></text:span><text:span text:style-name="T1488">BEO eksploatavimo nutraukimo vykdymo</text:span><text:span text:style-name="T1489"><text:s/>licencijos turėtojas, kaip nurodyta Reikalavimų 107 punkte, turi pateikti VATESI BEO eksploatavimo nutraukimo projekto saugos analizės ataskaitą, kurioje turi:</text:span></text:p>
      <text:p text:style-name="P1490"><text:span text:style-name="T1491">117.1</text:span><text:span text:style-name="T1492">. įvertinti ir aprašyti<text:s/></text:span><text:span text:style-name="T1493">BEO eksploatavimo nutraukimo projekto vykdymo metu darbuotojams, gyventojams ir aplinkai galinčius kilti</text:span><text:span text:style-name="T1494"><text:s/>pavojus ir jų šaltinius, įskaitant pavojus, kurie gali nulemti<text:s/></text:span><text:span text:style-name="T1495">darbuotojų bei gyventojų išorinę ir vidinę apšvitą, galimus pavojus dėl nuodingų ir pavojingųjų savybių turinčių medžiagų naudojimo ar jų buvimo aplinkoje, bei veiksnius, kurie apsunkina darbo sąlygas (pavyzdžiui, darbas dideliame aukštyje, aukšta temperatūra, oro užterštumas dulkėmis);</text:span></text:p>
      <text:p text:style-name="P1496"><text:span text:style-name="T1497">117.2</text:span><text:span text:style-name="T1498">. nustatyti BEO eksploatavimo nutraukimo projekte numatytų BEO eksploatavimo nutraukimo darbų</text:span><text:span text:style-name="T1499"><text:s/></text:span><text:span text:style-name="T1500">branduolinės ir radiacinės saugos funkcijas, kriterijus, ribas ir sąlygas;</text:span></text:p>
      <text:p text:style-name="P1501"><text:span text:style-name="T1502">117.3</text:span><text:span text:style-name="T1503">. pateikti informaciją apie prognozuojamas kolektyvines ir individualiąsias apšvitos dozes darbuotojams, esant normalioms BEO eksploatavimo nutraukimo projekto vykdymo sąlygoms, ir šių apšvitos dozių vertinimo metodus;</text:span></text:p>
      <text:p text:style-name="P1504"><text:span text:style-name="T1505">117.4</text:span><text:span text:style-name="T1506">. pateikti informaciją apie prognozuojamus radionuklidų išmetimus ir planuojamas apšvitos dozes gyventojams, esant normalioms BEO eksploatavimo nutraukimo projekto vykdymo sąlygoms;</text:span></text:p>
      <text:p text:style-name="P1507"><text:span text:style-name="T1508">117.5</text:span><text:span text:style-name="T1509">. aprašyti radiacinės saugos priemones, taikomas vykdant BEO eksploatavimo nutraukimo projektą, pagrindžiant, kad normaliomis BEO eksploatavimo nutraukimo sąlygomis darbuotojų apšvitos dozės neviršys ribinių dozių ir bus įgyvendinamas r</text:span><text:span text:style-name="T1510">adiacinės saugos optimizavimo principas</text:span><text:span text:style-name="T1511">;</text:span></text:p>
      <text:p text:style-name="P1512"><text:span text:style-name="T1513">117.6</text:span><text:span text:style-name="T1514">. pagrįsti, kad dezaktyvavimo ir išmontavimo darbams naudojant pasirinktus metodus, įrangą bei prietaisus, įskaitant naujus ir (arba) anksčiau</text:span><text:span text:style-name="T1515"><text:s/>BEO eksploatavimo nutraukimo vykdymo</text:span><text:span text:style-name="T1516"><text:s/>licencijos turėtojo neišbandytus metodus ir technologijas, bus užtikrinama branduolinė, radiacinė ir fizinė sauga bei BEO saugai svarbių konstrukcijų, sistemų ir komponentų priešgaisrinė sauga;</text:span></text:p>
      <text:p text:style-name="P1517"><text:span text:style-name="T1518">117.7</text:span><text:span text:style-name="T1519">. aprašyti, kaip bus atsižvelgta į nuolat kintančią BEO eksploatavimo nutraukimo darbų atlikimo aplinką ir sąlygas;</text:span></text:p>
      <text:p text:style-name="P1520"><text:span text:style-name="T1521">117.8</text:span><text:span text:style-name="T1522">.<text:s/></text:span><text:span text:style-name="T1523">BEO konstrukcijų, sistemų ir komponentų atliekamų saugos funkcijų BEO eksploatavimo nutraukimo projekto vykdymo metu aprašymas ir pagrindimas, kad šių funkcijų atlikimas bus užtikrintas viso BEO eksploatavimo nutraukimo projekto metu</text:span><text:span text:style-name="T1524">;</text:span></text:p>
      <text:p text:style-name="P1525"><text:span text:style-name="T1526">117.9</text:span><text:span text:style-name="T1527">. išanalizuoti su BEO eksploatavimo nutraukimo projekto vykdymu susijusias galimų numatytųjų pradinių įvykių (vidinių įvykių, vidinių ir išorinių pavojų) ir jų derinių sukeltus galimus radiologinius<text:s/></text:span><text:span text:style-name="T1528">padarinius ir pasekmes</text:span><text:span text:style-name="T1529">, pateikti jų nustatymui naudotus metodus, prielaidas, atlikti šių veiksnių analizę ir įvertinti jų poveikį darbuotojams, gyventojams ir aplinkai (apskaičiuoti darbuotojų ir gyventojų apšvitos dozes ir į aplinką išmetamų radionuklidų aktyvumus bei pateikti vertinimo metodus). Siekiant šio</text:span><text:span text:style-name="T1530"><text:s/>tikslo, turi būti išnagrinėtos<text:s/></text:span><text:span text:style-name="T1531">BEO eksploatavimo nutraukimo projekte numatytos<text:s/></text:span><text:span text:style-name="T1532">pavojingos veiklos, kurių metu, įvykus galimiems pradiniams įvykiams, yra galimi radiologiniai padariniai ir pasekmės (pavyzdžiui, sunkių krovinių kėlimas ir tvarkymas, pavojingųjų savybių turinčių medžiagų naudojimas dezaktyvavimui, didelės apimties pjovimo ir ardymo darbai, susiję su radionuklidais užterštomis medžiagomis, radionuklidus sulaikančių ir (ar) jonizuojančiąją spinduliuotę slopinančių barjerų modifikavimas, patekimas į BEO patalpas, kurios<text:s/></text:span><text:soft-page-break/><text:span text:style-name="T1533">normaliomis BEO eksploatavimo sąlygomis buvo neprieinamos, dezaktyvuotų konstrukcijų stabilumas, griovimo darbai)</text:span><text:span text:style-name="T1534">;</text:span></text:p>
      <text:p text:style-name="P1535"><text:span text:style-name="T1536">117.10</text:span><text:span text:style-name="T1537">. numatyti ir pagrįsti prevencines Reikalavimų 117.9 papunktyje nurodytų įvykių galimų padarinių sušvelninimo technines ir organizacines priemones;</text:span></text:p>
      <text:p text:style-name="P1538"><text:span text:style-name="T1539">117.11</text:span><text:span text:style-name="T1540">. pateikti informaciją, kaip bus tvarkomi ir valdomi padidėję radioaktyviųjų atliekų kiekiai, palyginus su eksploatavimo metu susidariusiais radioaktyviųjų atliekų kiekiais, pjaustomi radionuklidais užteršti elementai, vykdomos radionuklidus sulaikančių ir (ar) jonizuojančiąją spinduliuotę slopinančių barjerų modifikacijos, atliekamas didelių gabaritų objektų<text:s/></text:span><text:span text:style-name="T1541">dezaktyvavimas, patenkama į patalpas, į kurias įėjimas nebuvo numatytas, tvarkomos dezaktyvavimui naudotos pavojingųjų savybių turinčios medžiagos, užtikrinamas dezaktyvuotų elementų stabilumas, organizuojami sunkių elementų kėlimo ir tvarkymo darbai ir kaip bus užtikrinama BEO eksploatavimo nutraukimo projekto sauga esant kitoms neįprastoms, palyginus su BEO eksploatavimu, darbo sąlygoms;</text:span></text:p>
      <text:p text:style-name="P1542"><text:span text:style-name="T1543">117.12</text:span><text:span text:style-name="T1544">. įvertinti ir nurodyti, ar reikalingi BEO avarinės parengties plano pakeitimai BEO eksploatavimo nutraukimo projekto vykdymo metu;</text:span></text:p>
      <text:p text:style-name="P1545"><text:span text:style-name="T1546">117.13</text:span><text:span text:style-name="T1547">. aprašyti, kaip bus užtikrinta BEO, branduolinių ir branduolinio kuro ciklo medžiagų fizinė sauga <text:s/>BEO eksploatavimo nutraukimo projekto vykdymo metu. Šioje dalyje negali būti nurodoma informacija, sudaranti valstybės ir (ar) tarnybos paslaptį;</text:span></text:p>
      <text:p text:style-name="P1548"><text:span text:style-name="T1549">117.14</text:span><text:span text:style-name="T1550">. palyginti BEO eksploatavimo nutraukimo projekto saugos analizės ir pagrindimo rezultatus su BEO eksploatavimo nutraukimo projekto saugos analizės ataskaitoje nustatytais saugos kriterijais ir pateikti išvadas dėl BEO eksploatavimo nutraukimo darbų priimtinumo branduolinės ir radiacinės saugos požiūriu.</text:span></text:p>
      <text:p text:style-name="P1551"><text:span text:style-name="T1552">118</text:span><text:span text:style-name="T1553">. VATESI priima sprendimą dėl BEO eksploatavimo nutraukimo projekto saugos analizės ataskaitos suderinimo Reikalavimų 3.1 papunktyje nurodyto teisės akto 34 straipsnio 2 dalyje nurodytais terminais.</text:span></text:p>
      <text:p text:style-name="P1554"/>
      <text:p text:style-name="P1555"><text:span text:style-name="T1556">TREČIASIS</text:span><text:span text:style-name="T1557"><text:s/>SkIRSNIS</text:span></text:p>
      <text:p text:style-name="P1558"><text:span text:style-name="T1559">BEO EKSPLOATAVIMO NUTRAUKIMO PROJEKTO VYKDYMO ATASKAITA</text:span></text:p>
      <text:p text:style-name="P1560"/>
      <text:p text:style-name="P1561">119. Įvykdęs BEO<text:span text:style-name="T1562">, kai BEO yra b</text:span><text:span text:style-name="T1563">randuolinė elektrinė ar branduolinės elektrinės energijos blokas,</text:span><text:s/>eksploatavimo nutraukimo projektą,<text:s/><text:span text:style-name="T1564">BEO, kai BEO yra b</text:span><text:span text:style-name="T1565">randuolinė elektrinė ar branduolinės elektrinės energijos blokas,</text:span><text:span text:style-name="T1566"><text:s/>eksploatavimo nutraukimo vykdymo</text:span><text:s/>licencijos turėtojas turi parengti BEO<text:span text:style-name="T1567">, kai BEO yra b</text:span><text:span text:style-name="T1568">randuolinė elektrinė ar branduolinės elektrinės energijos blokas,</text:span><text:s/>eksploatavimo nutraukimo projekto vykdymo ataskaitą ir pateikti ją suderinti VATESI. VATESI priima sprendimą dėl šio dokumento suderinimo Reikalavimų 3.1 papunktyje nurodyto teisės akto 34 straipsnio 2 dalyje nurodytais terminais. BEO<text:span text:style-name="T1569">, kai BEO yra b</text:span><text:span text:style-name="T1570">randuolinė elektrinė ar branduolinės elektrinės energijos blokas,</text:span><text:s/>eksploatavimo nutraukimo projekto vykdymo ataskaitoje turi būti pateikta ši informacija:</text:p>
      <text:p text:style-name="P1571">119.1. darbų, atliktų vykdant BEO eksploatavimo nutraukimo projektą, aprašymas, nurodant problemas, kurios nebuvo numatytos ir įvertintos rengiant BEO eksploatavimo nutraukimo projektą, ir projekto saugą pagrindžiančius dokumentus;</text:p>
      <text:p text:style-name="P1572">119.2. atliktų BEO eksploatavimo nutraukimo darbų ir (arba) šių darbų saugą pagrindžiančių dokumentų pakeitimų aprašymas, nurodant šių pakeitimų priežastis, jų įgyvendinimo eigą bei rezultatus;</text:p>
      <text:p text:style-name="P1573">119.3. naudotos įrangos ir prietaisų panaudojimo aprašymas;<text:s/></text:p>
      <text:p text:style-name="P1574">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575">119.5. likusio užterštumo radionuklidais, atlikus BEO eksploatavimo nutraukimo projekte numatytus darbus, įvertinimas ir nustatymas bei jo aprašymas;</text:p>
      <text:p text:style-name="P1576">119.6. BEO eksploatavimo nutraukimo radioaktyviųjų atliekų aprašymas, nurodant šių atliekų saugojimo ar sutvarkymo vietą bei palyginant planuotus ir faktiškai susidariusius BEO eksploatavimo nutraukimo radioaktyviųjų atliekų kiekius;</text:p>
      <text:p text:style-name="P1577">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578">119.8. informacija apie branduolines dvejopo naudojimo prekes ir tolesnį jų naudojimą ar sutvarkymą, jeigu tokios prekės buvo identifikuotos BEO eksploatavimo nutraukimo projekto vykdymo metu;</text:p>
      <text:p text:style-name="P1579">119.9. BEO eksploatavimo nutraukimo projekto vykdymo metu įvykusių neįprastųjų įvykių sąrašas;</text:p>
      <text:p text:style-name="P1580">119.10. duomenys apie darbuotojų apšvitą BEO eksploatavimo nutraukimo projekto vykdymo laikotarpiu (darbuotojų, susijusių su BEO eksploatavimo 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581">119.11. duomenys apie radionuklidų išmetimus, susijusius su vykdoma BEO eksploatavimo nutraukimo veikla, ir gyventojų apšvitos dozes BEO eksploatavimo nutraukimo projekto vykdymo laikotarpiu;</text:p>
      <text:p text:style-name="P1582">119.12. BEO eksploatavimo nutraukimo projekto vykdymo metu organizuoto darbuotojų mokymo ir darbuotojų kvalifikacijos užtikrinimo procesų įvertinimo aprašymas;</text:p>
      <text:p text:style-name="P1583">119.13. BEO eksploatavimo nutraukimo projekto vykdymo metu įgytų praktinių žinių, sukauptos patirties ir išmoktų pamokų aprašymas;</text:p>
      <text:p text:style-name="P1584">119.14. po BEO eksploatavimo nutraukimo projekto įvykdymo likusių BEO statinių, konstrukcijų, sistemų ir komponentų aprašymas, įskaitant jų galimą ir planuojamą tolesnį naudojimą bei jiems taikomus apribojimus.</text:p>
      <text:p text:style-name="P1585"/>
      <text:p text:style-name="P1586"><text:span text:style-name="T1587">XVII</text:span><text:span text:style-name="T1588"><text:s/>SKYRIUS</text:span></text:p>
      <text:p text:style-name="P1589"><text:span text:style-name="T1590">SPECIALIEJI REIKALAVIMAI<text:s/></text:span><text:span text:style-name="T1591">BEO<text:s/></text:span><text:span text:style-name="T1592">GALUTINIO SUSTABDYMO VEIKSMAMS, SIEKIANT PASIRENGTI BEO EKSPLOATAVIMO NUTRAUKIMO VYKDYMUI</text:span></text:p>
      <text:p text:style-name="P1593"/>
      <text:p text:style-name="P1594"><text:span text:style-name="T1595">120</text:span><text:span text:style-name="T1596">.<text:s/></text:span><text:span text:style-name="T1597">Priėmus sprendimą galutinai sustabdyti BEO, BEO eksploatavimo licencijos turėtojas nedelsdamas, bet ne vėliau kaip per 5 darbo dienas po tokio sprendimo priėmimo, turi raštu informuoti VATESI apie tokio sprendimo priėmimą.</text:span></text:p>
      <text:p text:style-name="P1598"><text:span text:style-name="T1599">121</text:span><text:span text:style-name="T1600">. Jei BEO galutinai sustabdomas anksčiau nei numatyta atnaujintame BEO eksploatavimo nutraukimo plane (pavyzdžiui, įvykus avarijai), BEO eksploatavimo licencijos turėtojas privalo užtikrinti BEO branduolinę, radiacinę ir fizinę saugą, kol BEO eksploatavimo licencijos turėtojas ne vėliau kaip per dvejus metus nuo BEO galutinio sustabdymo dienos parengs ir VATESI pateiks galutinį BEO eksploatavimo nutraukimo planą ir vadovaujantis šiuo planu pradės rengtis BEO eksploatavimo nutraukimo vykdymui.</text:span></text:p>
      <text:p text:style-name="P1601"><text:span text:style-name="T1602">122</text:span><text:span text:style-name="T1603">. BEO</text:span><text:span text:style-name="T1604"><text:s/></text:span><text:span text:style-name="T1605">galutinio sustabdymo metu BEO sauga turi būti užtikrinama vadovaujantis VATESI išduota licencija ir VATESI teisės aktų, reglamentuojančių branduolinę, radiacinę ir fizinę saugą bei tarptautinių branduolinio ginklo neplatinimo įsipareigojimų užtikrinimą, reikalavimais.</text:span></text:p>
      <text:p text:style-name="P1606"><text:span text:style-name="T1607">123</text:span><text:span text:style-name="T1608">. BEO galutinio sustabdymo metu periodu draudžiama dezaktyvuoti ir išmontuoti BEO saugai svarbius konstrukcijas, sistemas ir komponentus.<text:s/></text:span></text:p>
      <text:p text:style-name="P1609"><text:span text:style-name="T1610">124</text:span><text:span text:style-name="T1611">.<text:s/></text:span><text:span text:style-name="T1612">BEO g</text:span><text:span text:style-name="T1613">alutinio sustabdymo metu BEO eksploatavimo<text:s/></text:span><text:span text:style-name="T1614">licencijos turėtojas gali įgyvendinti priemones, padedančias nutraukti BEO eksploatavimą, pasirengti šio objekto eksploatavimo nutraukimo vykdymui ir (ar) sumažinti BEO nutraukimo trukmę (pavyzdžiui, iš branduolinės elektrinės energijos bloko iškrauti ir išvežti visą branduolinį kurą, izoliuoti, dezaktyvuoti ir išmontuoti nereikalingas sistemas, sutvarkyti radioaktyviąsias atliekas, susidariusias<text:s/></text:span><text:soft-page-break/><text:span text:style-name="T1615">BEO eksploatavimo metu). BEO galutinio sustabdymo metu BEO eksploatavimo licencijos turėtojas vykdo visoms saugos funkcijoms užtikrinti reikalingų sistemų, konstrukcijų ir komponentų eksploatavimą ir techninę priežiūrą vadovaudamasis</text:span><text:span text:style-name="T1616"><text:s/>dezaktyvavimo ir (ar) išmontavimo darbų aprašu</text:span><text:span text:style-name="T1617">, BEO technologiniu reglamentu (BEO eksploatavimo ribomis ir sąlygomis) ir eksploatavimo instrukcijomis.</text:span></text:p>
      <text:p text:style-name="P1618"><text:span text:style-name="T1619">125</text:span><text:span text:style-name="T1620">. BEO galutinio sustabdymo metu, neeksploatuojami ir neturintys įtakos saugai BEO konstrukcijos, sistemos ir komponentai gali būti dezaktyvuojami ir išmontuojami tik tada, kai konstrukcijos, sistemos ir komponentai yra lengvai atskiriami nuo kitų konstrukcijų, sistemų ir komponentų ir jie nėra reikalingi tolimesniems BEO eksploatavimo ir eksploatavimo nutraukimo darbams. Šie darbai gali būti atlikti tik parengus šių konstrukcijų, sistemų ir komponentų dezaktyvavimo ir (ar) išmontavimo darbų aprašus, atlikus šių darbų saugos analizę ir pagrindimą bei suderinus šiuos dokumentus su VATESI. VATESI priima sprendimą dėl šių dokumentų suderinimo Reikalavimų 3.1 papunktyje nurodyto teisės akto 34 straipsnio 2 dalyje nurodytais terminais.<text:s/></text:span></text:p>
      <text:p text:style-name="P1621"><text:span text:style-name="T1622">126</text:span><text:span text:style-name="T1623">. Rengiant Reikalavimų 125 punkte nurodytų dezaktyvavimo ir (ar) išmontavimo darbų aprašus, saugos analizės ataskaitas, vykdant šiuos darbus ir teikiant šių darbų vykdymo ataskaitas,</text:span><text:span text:style-name="T1624"><text:s/>mutatis mutandis</text:span><text:span text:style-name="T1625"><text:s/>turi būti vadovaujamasi Reikalavimų XVI skyriaus nuostatomis, o vykdant šiuos darbus,<text:s/></text:span><text:span text:style-name="T1626">mutatis mutandis</text:span><text:span text:style-name="T1627"><text:s/>turi būti vadovaujamasi Reikalavimų XI bei XII skyrių nuostatomis. Atliekos, susidarančios vykdant dezaktyvavimo ir (ar) išmontavimo darbus BEO galutinio sustabdymo metu, turi būti tvarkomos kaip BEO eksploatavimo nutraukimo atliekos. Jei vykdant šiuos dezaktyvavimo ir (ar) išmontavimo darbus kartu numatoma vykdyti ir statybos darbus, BEO statinio projektas turi būti rengiamas ir statybos darbai vykdomi vadovaujantis Reikalavimų 3.2 ir<text:s/></text:span><text:span text:style-name="T1628">3.5 papunkčiuose nurodytų teisės aktų nustatyta tvarka.</text:span></text:p>
      <text:p text:style-name="P1629"><text:span text:style-name="T1630">127</text:span><text:span text:style-name="T1631">. Visi nauji su dezaktyvavimo ir (ar) išmontavimo darbų aprašo vykdymu susiję BEO eksploatavimo licencijos turėtojo sprendimai, dezaktyvavimo ir (ar) išmontavimo darbų, vykdomų BEO galutinio sustabdymo metu pagal šį aprašą, ribų ir (arba) sąlygų pakeitimai, kurie buvo nenumatyti su VATESI suderintame dezaktyvavimo ir (ar) išmontavimo darbų apraše, turi būti išanalizuoti ir pagrįsti saugos požiūriu ir atliekami tik suderinus su VATESI. VATESI priima sprendimą dėl šių dokumentų suderinimo Reikalavimų 3.1 papunktyje nurodyto teisės akto 34 straipsnio 2 dalyje nurodytais terminais.</text:span></text:p>
      <text:p text:style-name="P1632"/>
      <text:p text:style-name="P1633"><text:span text:style-name="T1634">XVIII</text:span><text:span text:style-name="T1635"><text:s/>SKYRIUS</text:span></text:p>
      <text:p text:style-name="P1636"><text:span text:style-name="T1637">DEZAKTYVAVIMO IR IŠMONTAVIMo VYKDYMAS</text:span></text:p>
      <text:p text:style-name="P1638"/>
      <text:p text:style-name="P1639"><text:span text:style-name="T1640">128</text:span><text:span text:style-name="T1641">. Dezaktyvavimui ir išmontavimui būtina pasirinkti tokius metodus ir įrangą, kad darbuotojų, gyventojų ir aplinkos apšvita būtų tokia maža, kokią įmanoma pasiekti, atsižvelgiant į ekonominius ir socialinius veiksnius, bei susidarytų kuo mažesni radioaktyviųjų atliekų kiekiai. Būtina įvertinti dezaktyvavimo ir išmontavimo saugą ir šiuos darbus vykdyti taip, kad apšvitos dozės bei į aplinką išmetamų radionuklidų aktyvumas neviršytų nustatytų ribinių verčių.</text:span></text:p>
      <text:p text:style-name="P1642"><text:span text:style-name="T1643">129</text:span><text:span text:style-name="T1644">. BEO galutinio sustabdymo metu ir BEO eksploatavimo nutraukimo metu dezaktyvavimui ir išmontavimui gali būti naudojami tie patys metodai, kurie buvo naudojami BEO eksploatavimo metu. BEO eksploatavimo metu nenaudoti metodai gali būti naudojami, jei, atliekant BEO eksploatavimo nutraukimo saugos analizę ir pagrindimą, yra pagrindžiamas jų tinkamumas.</text:span></text:p>
      <text:p text:style-name="P1645">130. Pasirenkant dezaktyvavimo ir išmontavimo metodus, turi būti atsižvelgta į sėkmingą šių metodų panaudojimo praktiką vykdant dezaktyvavimo ir (ar) išmontavimo darbus kituose BEO ir<text:s/><text:span text:style-name="T1646">Reikalavimų 3.1 papunktyje nurodyto teisės akto 22 straipsnio 1 dalies 2</text:span><text:span text:style-name="T1647">–4</text:span><text:span text:style-name="T1648"><text:s/>punkt</text:span><text:span text:style-name="T1649">uose<text:s/></text:span>nurodytos licencijos turėtojo sukauptą patirtį BEO eksploatavimo ir eksploatavimo nutraukimo metu.</text:p>
      <text:p text:style-name="P1650"><text:span text:style-name="T1651">131</text:span><text:span text:style-name="T1652">. Prieš dezaktyvavimo ir išmontavimo įrangos naudojimo pradžią, siekiant optimizuoti dezaktyvavimo ir išmontavimo darbų eigą, turi būti atlikti šios įrangos bandymai panašiomis sąlygomis, kuriomis bus vykdomi dezaktyvavimo ir išmontavimo darbai.</text:span></text:p>
      <text:p text:style-name="P1653"><text:span text:style-name="T1654">132</text:span><text:span text:style-name="T1655">. Pasirenkant dezaktyvavimo ir išmontavimo metodus, būtina įvertinti šių metodų efektyvumą ir neigiamą poveikį darbuotojams, gyventojams, aplinkai, BEO branduolinei, radiacinei<text:s/></text:span><text:soft-page-break/><text:span text:style-name="T1656">ir fizinei saugai. Atsižvelgiant į šio vertinimo rezultatus, turi būti pasirenkami efektyviausi bei mažiausią neigiamą poveikį darantys dezaktyvavimo ir išmontavimo metodai.</text:span></text:p>
      <text:p text:style-name="P1657"><text:span text:style-name="T1658">133</text:span><text:span text:style-name="T1659">. Dezaktyvavimu turi būti siekiama:</text:span></text:p>
      <text:p text:style-name="P1660"><text:span text:style-name="T1661">133.1</text:span><text:span text:style-name="T1662">. sukurti geresnes darbo sąlygas išmontavimo darbams atlikti ir mažinti darbuotojų apšvitą;</text:span></text:p>
      <text:p text:style-name="P1663"><text:span text:style-name="T1664">133.2</text:span><text:span text:style-name="T1665">. mažinti radioaktyviųjų atliekų kiekius;</text:span></text:p>
      <text:p text:style-name="P1666"><text:span text:style-name="T1667">133.3</text:span><text:span text:style-name="T1668">. radioaktyviąsias atliekas perklasifikuoti į žemesnę radioaktyviųjų atliekų klasę;</text:span></text:p>
      <text:p text:style-name="P1669"><text:span text:style-name="T1670">133.4</text:span><text:span text:style-name="T1671">. sudaryti sąlygas panaudoti medžiagas, įrangą ir patalpas kitais tikslais.</text:span></text:p>
      <text:p text:style-name="P1672">134. Pasirenkant dezaktyvavimo metodą, turi būti atliktas jo efektyvumo vertinimas, išanalizuojant ir įvertinant:<text:s/></text:p>
      <text:p text:style-name="P1673">134.1. planuojamą dezaktyvavimo faktorių;</text:p>
      <text:p text:style-name="P1674">134.2. darbuotojų apšvitą (kolektyvinės ir individualiosios dozės);</text:p>
      <text:p text:style-name="P1675">134.3. aerozolių susidarymą;</text:p>
      <text:p text:style-name="P1676">134.4. galimybes<text:span text:style-name="T1677"><text:s/>Reikalavimų 3.1 papunktyje nurodyto teisės akto 22 straipsnio 1 dalies 2</text:span><text:span text:style-name="T1678">–4</text:span><text:span text:style-name="T1679"><text:s/>punkt</text:span><text:span text:style-name="T1680">uose<text:s/></text:span>nurodytos licencijos turėtojo turimais ar kitais egzistuojančiais metodais pasiekti planuojamą dezaktyvavimo faktorių;</text:p>
      <text:p text:style-name="P1681">134.5. galimybes įsigyti dezaktyvavimo įrangą;<text:s/></text:p>
      <text:p text:style-name="P1682">134.6. galimybes matuojant nustatyti pasiektą dezaktyvavimo faktorių;</text:p>
      <text:p text:style-name="P1683">134.7. dezaktyvavimo metodo ekonominį tikslingumą (įvertinant dezaktyvavimo įrenginių ir sunaudojamų medžiagų kainą, darbo sąnaudas ir kitus ekonominio tikslingumo aspektus);</text:p>
      <text:p text:style-name="P1684">134.8. pirminių ir antrinių radioaktyviųjų atliekų savybes (fizines, chemines, biologines), šių atliekų kiekius, kategorijas ir aktyvumus;</text:p>
      <text:p text:style-name="P1685">134.9. radioaktyviųjų atliekų tvarkymo galimybes, atsižvelgiant į jau turimus ar naujai reikalingus radioaktyviųjų atliekų tvarkymo įrenginius;</text:p>
      <text:p text:style-name="P1686">134.10. neigiamą dezaktyvavimo poveikį dezaktyvuojamoms konstrukcijoms, sistemoms ir komponentams bei jų vientisumui;</text:p>
      <text:p text:style-name="P1687"><text:span text:style-name="T1688">134.11</text:span><text:span text:style-name="T1689">. kitas neradiologines grėsmes, susijusias su dezaktyvavimo metodo taikymu.</text:span></text:p>
      <text:p text:style-name="P1690"><text:span text:style-name="T1691">135</text:span><text:span text:style-name="T1692">. Pasirenkant išmontavimo metodus, būtina įvertinti:</text:span></text:p>
      <text:p text:style-name="P1693"><text:span text:style-name="T1694">135.1</text:span><text:span text:style-name="T1695">. išmontuojamos įrangos ar jos komponentų savybes (pavyzdžiui, medžiaga, dydis, forma, aplinka, prieinamumas);</text:span></text:p>
      <text:p text:style-name="P1696"><text:span text:style-name="T1697">135.2</text:span><text:span text:style-name="T1698">. galimybę naudoti išbandytus metodus ir įrangą;</text:span></text:p>
      <text:p text:style-name="P1699"><text:span text:style-name="T1700">135.3</text:span><text:span text:style-name="T1701">. darbuotojų ir gyventojų radiacinės saugos aspektus (pavyzdžiui, paviršinio užterštumo ir aerozolių susidarymą, dozės galios ir apšvitos dozių vertinimą, radionuklidų išmetimus į aplinką mažinančias priemones ir kita);</text:span></text:p>
      <text:p text:style-name="P1702"><text:span text:style-name="T1703">135.4</text:span><text:span text:style-name="T1704">. antrinių išmontavimo atliekų susidarymą;</text:span></text:p>
      <text:p text:style-name="P1705"><text:span text:style-name="T1706">135.5</text:span><text:span text:style-name="T1707">.</text:span><text:span text:style-name="T1708"><text:s/></text:span><text:span text:style-name="T1709">darbo aplinkos sąlygas (pavyzdžiui, oro temperatūra, drėgmė).</text:span></text:p>
      <text:p text:style-name="P1710"><text:span text:style-name="T1711">136</text:span><text:span text:style-name="T1712">. Išmontavimo įranga turėtų būti tokia, kad ja būtų paprasta naudotis bei, baigus darbus, būtų lengva dezaktyvuoti.</text:span></text:p>
      <text:p text:style-name="P1713"><text:span text:style-name="T1714">137</text:span><text:span text:style-name="T1715">. Jei išmontavimo metu susidariusios radioaktyviosios atliekos nebus toliau apdorojamos, šios atliekos, siekiant išvengti užterštumo radionuklidais ir sumažinti darbuotojų apšvitą, turi būti dedamos į saugojimui ir (ar) dėjimui į radioaktyviųjų atliekų atliekyną skirtus konteinerius bei saugomos radioaktyvių atliekų saugyklose.</text:span></text:p>
      <text:p text:style-name="P1716"/>
      <text:p text:style-name="P1717"><text:span text:style-name="T1718">XIX</text:span><text:span text:style-name="T1719"><text:s/>SKYRIUS</text:span></text:p>
      <text:p text:style-name="P1720"><text:span text:style-name="T1721">ATIDĖTASIS</text:span><text:span text:style-name="T1722"><text:s/></text:span><text:span text:style-name="T1723">BRANDUOLINĖS ENERGETIKOS OBJEKTO IŠMONTAVIMAS</text:span></text:p>
      <text:p text:style-name="P1724"/>
      <text:p text:style-name="P1725"><text:span text:style-name="T1726">138</text:span><text:span text:style-name="T1727">. Pasirinkęs atidėtąjį BEO išmontavimą,<text:s/></text:span><text:span text:style-name="T1728">Reikalavimų 3.1 papunktyje nurodyto teisės akto 22 straipsnio 1 dalies<text:s/></text:span><text:span text:style-name="T1729">2–4</text:span><text:span text:style-name="T1730"><text:s/>punkt</text:span><text:span text:style-name="T1731">uose<text:s/></text:span><text:span text:style-name="T1732">nurodytos<text:s/></text:span><text:span text:style-name="T1733">licencijos turėtojas turi užtikrinti BEO branduolinę, radiacinę ir fizinę saugą, BEO saugai svarbių konstrukcijų, sistemų ir komponentų priešgaisrinę saugą per visą atidėtojo BEO išmontavimo saugaus BEO išlaikymo laikotarpį ir, pasibaigus atidėtajam BEO išmontavimo laikotarpiui, išmontuoti BEO ir atlikti kitus galutiniame<text:s/></text:span><text:soft-page-break/><text:span text:style-name="T1734">BEO eksploatavimo nutraukimo plane numatytus darbus siekiant galutinės BEO ir (ar) jo aikštelės būklės.</text:span></text:p>
      <text:p text:style-name="P1735"><text:span text:style-name="T1736">139</text:span><text:span text:style-name="T1737">. Per visą atidėtojo BEO išmontavimo saugaus BEO išlaikymo laikotarpį BEO saugai svarbias konstrukcijas, sistemas ir komponentus būtina tinkamai naudoti ir prižiūrėti.</text:span></text:p>
      <text:p text:style-name="P1738"><text:span text:style-name="T1739">140</text:span><text:span text:style-name="T1740">. Pasirinkus atidėtąjį BEO išmontavimą,<text:s/></text:span><text:span text:style-name="T1741">Reikalavimų 3.1 papunktyje nurodyto teisės akto 22 straipsnio 1 dalies<text:s/></text:span><text:span text:style-name="T1742">2–4</text:span><text:span text:style-name="T1743"><text:s/>punkt</text:span><text:span text:style-name="T1744">uose<text:s/></text:span><text:span text:style-name="T1745">nurodytos<text:s/></text:span><text:span text:style-name="T1746">licencijos turėtojas, užtikrindamas BEO branduolinę, radiacinę ir fizinę saugą, turi siekti minimizuoti aktyviųjų įrenginių ir jų priežiūros bei žmogiškosios intervencijos poreikį. Renkantis BEO radiacinę saugą užtikrinančias sistemas, prieš prasidedant saugaus BEO išlaikymo laikotarpiui, pirmenybė turi būti teikiama pasyviam BEO saugojimui, stebėjimui ir priežiūrai bei pasyviųjų įrenginių naudojimui.</text:span></text:p>
      <text:p text:style-name="P1747"><text:span text:style-name="T1748">141</text:span><text:span text:style-name="T1749">. Prieš pradėdamas vykdyti atidėtojo BEO išmontavimo saugų BEO išlaikymą, tai yra prieš šio saugaus BEO išlaikymo periodo pradžią,</text:span><text:span text:style-name="T1750"><text:s/>Reikalavimų 3.1 papunktyje nurodyto teisės akto 22 straipsnio 1 dalies<text:s/></text:span><text:span text:style-name="T1751">2–4</text:span><text:span text:style-name="T1752"><text:s/>punkt</text:span><text:span text:style-name="T1753">uose<text:s/></text:span><text:span text:style-name="T1754">nurodytos</text:span><text:span text:style-name="T1755"><text:s/>licencijos turėtojas turi parengti ir su VATESI suderinti atidėtojo BEO išmontavimo BEO stebėjimo, saugojimo ir priežiūros planą, kurio tikslas – parodyti, kaip bus užtikrinta BEO branduolinė, radiacinė ir fizinė saugą per visą atidėtojo BEO išmontavimo saugaus BEO išlaikymo laikotarpį, kartu nepakenkiant būsimų BEO eksploatavimo nutraukimo darbų vykdymui. VATESI priima sprendimą dėl šio plano suderinimo Reikalavimų 3.1 papunktyje nurodyto teisės akto 34 straipsnio 2 dalyje nurodytais terminais. Atidėtojo BEO išmontavimo BEO stebėjimo, saugojimo ir techninės priežiūros plane turi būti nurodyta ši informacija, kuri apimtų visą atidėtojo BEO išmontavimo saugaus BEO išlaikymo laikotarpį:</text:span></text:p>
      <text:p text:style-name="P1756"><text:span text:style-name="T1757">141.1</text:span><text:span text:style-name="T1758">. BEO statinių, konstrukcijų, sistemų ir komponentų techninės priežiūros ir šiai priežiūrai reikalingos įrangos poreikio identifikavimas, nustatant techninės priežiūros atlikimo dažnumą;</text:span></text:p>
      <text:p text:style-name="P1759"><text:span text:style-name="T1760">141.2</text:span><text:span text:style-name="T1761">.<text:s/></text:span><text:span text:style-name="T1762">BEO ir BEO aikštelės radiologinių sąlygų stebėsenos, aušinimo, vėdinimo, oro kondicionavimo, avarinio apšvietimo ir kitų būtinų sistemų, kurių tikslas yra palaikyti statinių, konstrukcijų, sistemų ir komponentų tinkamas eksploatavimo sąlygas (pavyzdžiui temperatūrą, drėgnumą, oro švarą), aprašymas;</text:span></text:p>
      <text:p text:style-name="P1763"><text:span text:style-name="T1764">141.3</text:span><text:span text:style-name="T1765">. techninės priežiūros vykdymo metu susidarysiančių atliekų planuojamų kiekių įvertinimas, nurodant šių atliekų sutvarkymo būdus;</text:span></text:p>
      <text:p text:style-name="P1766"><text:span text:style-name="T1767">141.4</text:span><text:span text:style-name="T1768">. atlikta BEO saugos analizė ir pagrindimas per atidėtąjį BEO išmontavimo laikotarpį ir šios analizės aprašymas;</text:span></text:p>
      <text:p text:style-name="P1769"><text:span text:style-name="T1770">141.5</text:span><text:span text:style-name="T1771">. BEO ir BEO aikštelės būklės patikrinimų planas, kuris yra rengiamas atsižvelgiant į pasyviųjų saugos priemonių naudojimą, atidėtojo BEO išmontavimo laikotarpį ir sukauptą BEO stebėjimo ir techninės priežiūros patirtį;</text:span></text:p>
      <text:p text:style-name="P1772"><text:span text:style-name="T1773">141.6</text:span><text:span text:style-name="T1774">. avarinės parengties ir BEO saugai svarbių konstrukcijų, sistemų ir komponentų priešgaisrinės saugos užtikrinimo aprašymas;</text:span></text:p>
      <text:p text:style-name="P1775"><text:span text:style-name="T1776">141.7</text:span><text:span text:style-name="T1777">. fizinės saugos užtikrinimo tikslų ir apibendrintų priemonių, kuriomis šių tikslų yra siekiama, BEO eksploatavimo nutraukimo metu aprašymas. Šioje dalyje negali būti nurodoma informacija, sudaranti valstybės ir (ar) tarnybos paslaptį;</text:span></text:p>
      <text:p text:style-name="P1778"><text:span text:style-name="T1779">141.8</text:span><text:span text:style-name="T1780">. finansinių išteklių ir personalo poreikio identifikavimas, atsižvelgiant į atidėtojo BEO išmontavimo BEO stebėjimo, saugojimo ir techninės priežiūros plano tikslus;</text:span></text:p>
      <text:p text:style-name="P1781"><text:span text:style-name="T1782">141.9</text:span><text:span text:style-name="T1783">. dokumentų ir informacijos valdymo per atidėtąjį BEO išmontavimo laikotarpį aprašymas.</text:span></text:p>
      <text:p text:style-name="P1784"><text:span text:style-name="T1785">142</text:span><text:span text:style-name="T1786">. Per visą atidėtojo BEO išmontavimo saugaus BEO išlaikymo laikotarpį</text:span><text:span text:style-name="T1787"><text:s/>Reikalavimų 3.1 papunktyje nurodyto teisės akto 22 straipsnio 1 dalies<text:s/></text:span><text:span text:style-name="T1788">2–4</text:span><text:span text:style-name="T1789"><text:s/>punkt</text:span><text:span text:style-name="T1790">uose<text:s/></text:span><text:span text:style-name="T1791">nurodytos</text:span><text:span text:style-name="T1792"><text:s/>licencijos turėtojas turi kaupti informaciją apie visas BEO modifikacijas, registruoti aplinkos parametrus ir išsaugoti kitą BEO eksploatavimo nutraukimui svarbią informaciją.</text:span></text:p>
      <text:p text:style-name="P1793"><text:span text:style-name="T1794">143</text:span><text:span text:style-name="T1795">. Atidėtojo BEO išmontavimo BEO stebėjimo, saugojimo ir techninės priežiūros plane, nustačius atidėtojo BEO išmontavimo BEO stebėjimo, saugojimo ir techninės priežiūros sąlygas, atidėtąjį išmontavimą</text:span><text:span text:style-name="T1796"><text:s/>Reikalavimų 3.1 papunktyje nurodyto teisės akto 22 straipsnio 1 dalies<text:s/></text:span><text:span text:style-name="T1797">2–4</text:span><text:span text:style-name="T1798"><text:s/>punkt</text:span><text:span text:style-name="T1799">uose<text:s/></text:span><text:span text:style-name="T1800">nurodytos</text:span><text:span text:style-name="T1801"><text:s/>licencijos turėtojas gali taikyti BEO daliai, statiniui, konstrukcijai, sistemai ar komponentui.</text:span></text:p>
      <text:p text:style-name="P1802"/>
      <text:p text:style-name="P1803"><text:span text:style-name="T1804">XX</text:span><text:span text:style-name="T1805"><text:s/>SKYRIUS</text:span></text:p>
      <text:p text:style-name="P1806"><text:span text:style-name="T1807">GALUTINĖ BEO EKSPLOATAVIMO NUTRAUKIMO ATASKAITA</text:span></text:p>
      <text:p text:style-name="P1808"/>
      <text:p text:style-name="P1809"><text:span text:style-name="T1810">144</text:span><text:span text:style-name="T1811">.<text:s/></text:span><text:span text:style-name="T1812">BEO eksploatavimo nutraukimo vykdymo</text:span><text:span text:style-name="T1813"><text:s/></text:span><text:span text:style-name="T1814">licencijos turėtojas BEO eksploatavimo nutraukimo metu atsako už BEO branduolinę, radiacinę ir fizinę saugą tol, kol nėra panaikintas licencijos vykdyti BEO eksploatavimo nutraukimą galiojimas.</text:span></text:p>
      <text:p text:style-name="P1815"><text:span text:style-name="T1816">145</text:span><text:span text:style-name="T1817">.<text:s/></text:span><text:span text:style-name="T1818">BEO eksploatavimo nutraukimo vykdymo</text:span><text:span text:style-name="T1819"><text:s/></text:span><text:span text:style-name="T1820">licencijos turėtojas, patvirtindamas, kad BEO eksploatavimo nutraukimas yra įvykdytas, ir BEO būklė po BEO eksploatavimo nutraukimo darbų baigimo atitinka galutinę BEO ir (ar) jo aikštelės būklę, nurodytą galiojančiame galutiniame BEO eksploatavimo nutraukimo plane, ir teisės aktų,<text:s/></text:span><text:span text:style-name="T1821">reglamentuojančių branduolinę, radiacinę ir fizinę saugą ir branduolinių medžiagų apskaitą ir kontrolę,</text:span><text:span text:style-name="T1822"><text:s/>reikalavimus, turi parengti galutinę BEO eksploatavimo nutraukimo ataskaitą ir pateikti ją suderinti VATESI kartu su prašymu panaikinti licenciją vykdyti BEO eksploatavimo nutraukimą. VATESI priima sprendimą dėl galutinės BEO eksploatavimo nutraukimo ataskaitos suderinimo Reikalavimų 3.1 papunktyje nurodyto teisės akto 34 straipsnio 2 dalyje nurodytais terminais.</text:span></text:p>
      <text:p text:style-name="P1823"><text:span text:style-name="T1824">146</text:span><text:span text:style-name="T1825">. Galutinėje BEO eksploatavimo nutraukimo ataskaitoje, atsižvelgiant į Reikalavimų 145 punkte nurodytus šios ataskaitos rengimo tikslus, turi būti nurodyta ši informacija:</text:span></text:p>
      <text:p text:style-name="P1826"><text:span text:style-name="T1827">146.1</text:span><text:span text:style-name="T1828">. BEO eksploatavimo nutraukimo rezultatų aprašymas, nurodant, ar, baigus BEO eksploatavimo nutraukimo darbus, yra pasiekta BEO eksploatavimo nutraukimo būdo apraše ir galutiniame BEO eksploatavimo nutraukimo plane nustatyta siektina galutinė BEO ir (ar) jo aikštelės būklė bei įvykdyti BEO ir (ar) jo aikštelės galutinio sutvarkymo kriterijai;</text:span></text:p>
      <text:p text:style-name="P1829"><text:span text:style-name="T1830">146.2</text:span><text:span text:style-name="T1831">. baigus BEO eksploatavimo nutraukimo darbus, BEO pastatų ir BEO aikštelės teritorijų užterštumo radionuklidais vertinimo ir pagrindimo aprašymas;</text:span></text:p>
      <text:p text:style-name="P1832"><text:span text:style-name="T1833">146.3</text:span><text:span text:style-name="T1834">. BEO galutinių radiologinių tyrimų suvestiniai rezultatai;</text:span></text:p>
      <text:p text:style-name="P1835"><text:span text:style-name="T1836">146.4</text:span><text:span text:style-name="T1837">. BEO eksploatavimo nutraukimo darbų aprašymas, nurodant BEO eksploatavimo nutraukimo vykdymo metu kilusias problemas ir jų sprendimus;</text:span></text:p>
      <text:p text:style-name="P1838"><text:span text:style-name="T1839">146.5</text:span><text:span text:style-name="T1840">. BEO eksploatavimo nutraukimo metu naudotos įrangos ir prietaisų naudojimo aprašymas;</text:span></text:p>
      <text:p text:style-name="P1841"><text:span text:style-name="T1842">146.6</text:span><text:span text:style-name="T1843">. p</text:span><text:span text:style-name="T1844">ateiktas</text:span><text:span text:style-name="T1845"><text:s/>BEO eksploatavimo nutraukimo vykdymo</text:span><text:span text:style-name="T1846"><text:s/>licencijos turėtojo normatyvinių techninių dokumentų, kuriais vadovaujantis įvykdytas BEO eksploatavimo nutraukimas, sąrašas;</text:span></text:p>
      <text:p text:style-name="P1847"><text:span text:style-name="T1848">146.7</text:span><text:span text:style-name="T1849">. BEO eksploatavimo nutraukimo metu susidariusių BEO eksploatavimo nutraukimo atliekų, įskaitant medžiagų ir BEO eksploatavimo nutraukimo atliekų,</text:span><text:span text:style-name="T1850"><text:s/>kuriose radionuklidų aktyvumo koncentracija neviršija nebekontroliuojamųjų radioaktyvumo lygių ir paviršinio aktyvumo verčių, kai tikrinamas tik paviršinis aktyvumas,</text:span><text:span text:style-name="T1851"><text:s/>aprašymas, nurodant jų kiekius, saugojimo ar galutinio sutvarkymo vietą;</text:span></text:p>
      <text:p text:style-name="P1852">146.8. metodų ir procedūrų, naudotų įvertinant, ar radionuklidų aktyvumo koncentracija neviršija nebekontroliuojamųjų radioaktyvumo lygių ir paviršinio aktyvumo verčių, kai tikrinamas tik paviršinis aktyvumas, aprašymas;</text:p>
      <text:p text:style-name="P1853"><text:span text:style-name="T1854">146.9</text:span><text:span text:style-name="T1855">. radioaktyviųjų atliekų, susidariusių BEO eksploatavimo nutraukimo metu, kiekių palyginimas su planuotais šių atliekų kiekiais;</text:span></text:p>
      <text:p text:style-name="P1856">146.10. informacija apie branduolines dvejopo naudojimo prekes ir tolesnį jų naudojimą ar galutinį sutvarkymą, jeigu tokios prekės buvo identifikuotos BEO eksploatavimo nutraukimo vykdymo metu;</text:p>
      <text:p text:style-name="P1857"><text:span text:style-name="T1858">146.11</text:span><text:span text:style-name="T1859">. BEO eksploatavimo nutraukimo metu įvykusių neįprastųjų įvykių sąrašas;<text:s/></text:span></text:p>
      <text:p text:style-name="P1860">146.12. duomenys apie BEO eksploatavimo nutraukimo vykdymo metu planuotą ir gautą darbuotojų ir gyventojų apšvitą, planuotus ir faktinius radionuklidų išmetimus;</text:p>
      <text:p text:style-name="P1861">146.13. BEO eksploatavimo nutraukimo vykdymo metu vykdyto darbuotojų mokymo ir darbuotojų kvalifikacijos užtikrinimo procesų įvertinimo aprašymas;</text:p>
      <text:p text:style-name="P1862"><text:span text:style-name="T1863">146.14</text:span><text:span text:style-name="T1864">. BEO eksploatavimo nutraukimo vykdymo metu įgytų praktinių žinių, sukauptos patirties ir išmoktų pamokų aprašymas;</text:span></text:p>
      <text:p text:style-name="P1865">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 paviršinio aktyvumo vertes, kai tikrinamas tik paviršinis aktyvumas, kaip yra įgyvendintas Reikalavimų 148 punktas, aprašymas;</text:p>
      <text:p text:style-name="P1866"><text:span text:style-name="T1867">146.16</text:span><text:span text:style-name="T1868">. informacija apie suinteresuotųjų asmenų, įskaitant visuomenę, pasiūlymus ar pareikštą nuomonę apie vykdytą BEO eksploatavimo nutraukimą ir g</text:span><text:span text:style-name="T1869">alutinę BEO ir (ar) jo aikštelės būklę bei galimą ir planuojamą BEO aikštelės ir (ar) statinių panaudojimą</text:span><text:span text:style-name="T1870">, ir, kaip ši nuomonė ar pasiūlymai buvo įvertinti, jei</text:span><text:span text:style-name="T1871"><text:s/>tokia informacija (nuomonė ar pasiūlymai) buvo gauta</text:span><text:span text:style-name="T1872">.</text:span></text:p>
      <text:p text:style-name="P1873"><text:span text:style-name="T1874">147</text:span><text:span text:style-name="T1875">. Ūkio subjektas, kuriam buvo išduota ir, užbaigus BEO eksploatavimo nutraukimo darbus, panaikinta<text:s/></text:span><text:span text:style-name="T1876">BEO eksploatavimo nutraukimo vykdymo</text:span><text:span text:style-name="T1877"><text:s/></text:span><text:span text:style-name="T1878">licencija, atsako už galutinės BEO eksploatavimo nutraukimo ataskaitos ir kitų BEO eksploatavimo nutraukimo dokumentų, patvirtinančių, kad BEO eksploatavimo nutraukimo darbai yra baigti ir galutiniame BEO eksploatavimo nutraukimo plane nustatyti tikslai yra pasiekti, saugojimą ir šių dokumentų perdavimą subjektui, perimančiam visas liekančias teises ir pareigas po licencijos vykdyti BEO eksploatavimo nutraukimą panaikinimo.</text:span></text:p>
      <text:p text:style-name="P1879"><text:span text:style-name="T1880">148</text:span><text:span text:style-name="T1881">. Jei, baigus BEO eksploatavimo nutraukimą, atskirų BEO pastatų, inžinerinių statinių ir (arba) BEO aikštelės (ar jos dalies)</text:span><text:span text:style-name="T1882"><text:s/>radionuklidų aktyvumo koncentracija viršija nesąlyginius nebekontroliuojamuosius radioaktyvumo lygius ir paviršinio aktyvumo vertes, kai tikrinamas tik paviršinis aktyvumas,</text:span><text:span text:style-name="T1883"><text:s/>tai yra, BEO pastatų ir (ar) jo aikštelės panaudojimas galimas tik su apribojimais, atsižvelgiant į galimą jonizuojančiosios spinduliuotės poveikį,<text:s/></text:span><text:span text:style-name="T1884">BEO eksploatavimo nutraukimo vykdymo<text:s/></text:span><text:span text:style-name="T1885">licencijos turėtojas, siekdamas užtikrinti aplinkos ir gyventojų apsaugą, turi įvertinti ilgalaikį BEO užterštumo radionuklidais poveikį aplinkai ir gyventojams, pasiūlyti ilgalaikes branduolinę, radiacinę ir fizinę saugą užtikrinančias priemones, numatyti BEO ir (arba) BEO aikštelės priežiūros ir kontrolės priemones ir šių priemonių aprašą suderinti su VATESI.</text:span><text:span text:style-name="T1886"><text:s/></text:span><text:span text:style-name="T1887">Jei BEO eksploatavimo nutraukimo vykdymo licencijos turėtojas siekia<text:s/></text:span><text:span text:style-name="T1888">BEO pastatų, inžinerinių statinių ir (arba) BEO aikštelės (ar jos dalies), kuriuose</text:span><text:span text:style-name="T1889"><text:s/>radionuklidų aktyvumo koncentracija viršija nesąlyginius nebekontroliuojamuosius radioaktyvumo lygius ir paviršinio aktyvumo vertes, kai tikrinamas tik paviršinis aktyvumas, tolimesnio panaudojimo ūkiniais, komerciniais ar kitais tikslais, tuo tikslu, BEO eksploatavimo nutraukimo vykdymo licencijos turėtojas,</text:span><text:span text:style-name="T1890"><text:s/>prieš pasiūlydamas ir numatydamas šiame punkte nurodytas priemones</text:span><text:span text:style-name="T1891">,</text:span><text:span text:style-name="T1892"><text:s/>mutatis mutandis</text:span><text:span text:style-name="T1893"><text:s/>vadovaujantis</text:span><text:span text:style-name="T1894"><text:s/></text:span><text:span text:style-name="T1895">Reikalavimų 3.9 papunktyje nurodyto teisės akto nustatyta tvarka,</text:span><text:span text:style-name="T1896"><text:s/>turi<text:s/></text:span><text:span text:style-name="T1897">nustatyti šių<text:s/></text:span><text:span text:style-name="T1898">BEO pastatų, inžinerinių statinių ir (arba) BEO aikštelės (ar jos dalies)<text:s/></text:span><text:span text:style-name="T1899">sąlyginius nebekontroliuojamuosius radioaktyvumo lygius.</text:span><text:span text:style-name="T1900"><text:s/>VATESI priima sprendimą dėl branduolinę, radiacinę ir fizinę saugą užtikrinančių <text:s/>BEO ir (arba) BEO aikštelės priežiūros ir kontrolės priemonių aprašo suderinimo Reikalavimų 3.1 papunktyje nurodyto teisės akto 34 straipsnio 2 dalyje nurodytais terminais.</text:span></text:p>
      <text:p text:style-name="P1901"/>
      <text:p text:style-name="P1902"><text:span text:style-name="T1903">XXI</text:span><text:span text:style-name="T1904"><text:s/>SKYRIUS</text:span></text:p>
      <text:p text:style-name="P1905"><text:span text:style-name="T1906">BEO EKSPLOATAVIMO NUTRAUKIMO VYKDYMO PRIEŽIŪRA<text:s/></text:span></text:p>
      <text:p text:style-name="P1907"/>
      <text:p text:style-name="P1908"><text:span text:style-name="T1909">149</text:span><text:span text:style-name="T1910">. Įgyvendinant Reikalavimų 3.1 papunktyje nurodyto teisės akto 42 straipsnio 3 dalies nuostatas, vykdant BEO eksploatavimo nutraukimą, iki kiekvienų metų kovo 31 d., BEO eksploatavimo nutraukimo vykdymo licencijos turėtojas turi pateikti VATESI<text:s/></text:span><text:span text:style-name="T1911">ataskaitą apie branduolinės, radiacinės ir fizinės saugos užtikrinimą<text:s/></text:span><text:span text:style-name="T1912">per paskutinius praėjusius kalendorinius metus,</text:span><text:span text:style-name="T1913"><text:s/>vykdant veiklą, kuriai išduota<text:s/></text:span><text:span text:style-name="T1914">Reikalavimų 3.1 papunktyje nurodyto teisės akto 22 straipsnio 4 dalyje nurodyta licencija</text:span><text:span text:style-name="T1915">, įskaitant<text:s/></text:span><text:span text:style-name="T1916">informaciją apie BEO eksploatavimo nutraukimo darbų vykdymo eigą ir pasiektus rezultatus.</text:span></text:p>
      <text:p text:style-name="P1917"/>
      <text:p text:style-name="P1918"><text:span text:style-name="T1919">XXII</text:span><text:span text:style-name="T1920"><text:s/>SKYRIUS</text:span></text:p>
      <text:p text:style-name="P1921"><text:span text:style-name="T1922">BAIGIAMOSIOS NUOSTATOS</text:span></text:p>
      <text:p text:style-name="P1923"/>
      <text:p text:style-name="P1924"><text:span text:style-name="T1925">150</text:span><text:span text:style-name="T1926">.<text:s/></text:span><text:span text:style-name="T1927">VATESI viršininkas priima teigiamą sprendimą dėl Reikalavimų 37</text:span><text:span text:style-name="T1928">, 38, 42, 64, 90, 97, 98, 100, 101, 107, 108, 118, 119, 125, 127, 141, 145, 148<text:s/></text:span><text:span text:style-name="T1929">punktuose nurodytų dokumentų suderinimo, jei dokumentai atitinka teisės aktus,<text:s/></text:span><text:span text:style-name="T1930">reglamentuojančius BEO branduolinę, radiacinę ir fizinę saugą bei Lietuvos Respublikos prisiimtų tarptautinių branduolinio ginklo neplatinimo įsipareigojimų įgyvendinimą BEO eksploatavimo nutraukimo metu,<text:s/></text:span><text:span text:style-name="T1931">branduolinės saugos normatyviniuose techniniuose dokumentuose</text:span><text:span text:style-name="T1932"><text:s/></text:span><text:span text:style-name="T1933">nustatytus reikalavimus ir (ar) faktines aplinkybes.</text:span></text:p>
      <text:p text:style-name="P1934"><text:span text:style-name="T1935">151</text:span><text:span text:style-name="T1936">. Asmuo, pažeidęs šiuos Reikalavimus, atsako Lietuvos Respublikos branduolinės saugos įstatymo ir (arba) Lietuvos Respublikos administracinių nusižengimų kodekso nustatyta tvarka.</text:span></text:p>
      <text:p text:style-name="P1937"><text:span text:style-name="T19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30</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R_1.5.1-2018 projekto redakcija po pastabu</dc:title>
    <meta:keyword>BSR-1.5.1</meta:keyword>
    <meta:initial-creator>Marius Dekaminavičius</meta:initial-creator>
    <dc:creator>adlibuser</dc:creator>
    <meta:creation-date>2019-04-30T21:37:00Z</meta:creation-date>
    <dc:date>2019-04-30T21:37:00Z</dc:date>
    <meta:print-date>2019-01-23T08:34:00Z</meta:print-date>
    <meta:template xlink:href="Normal.dotm" xlink:type="simple"/>
    <meta:editing-cycles>2</meta:editing-cycles>
    <meta:editing-duration>PT0S</meta:editing-duration>
    <meta:user-defined meta:name="ContentTypeId">0x01010004864BD3EC394272920E7BBEA26686A800A91E18A8C0A595448DF46EB4DB07FD33</meta:user-defined>
    <meta:user-defined meta:name="Sync Workspace">, </meta:user-defined>
    <meta:user-defined meta:name="TaxKeyword">739;#BSR-1.5.1|a5a1f65d-eb50-493a-9d3e-859695e96490</meta:user-defined>
    <meta:document-statistic meta:page-count="31" meta:paragraph-count="2871" meta:word-count="16156" meta:character-count="112002" meta:row-count="8974" meta:non-whitespace-character-count="98717"/>
  </office:meta>
</office:document-meta>
</file>