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6.6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6.6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text-position="super 66.6%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text-position="super 66.6%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text-position="super 66.6%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text-position="super 66.6%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7</text:span><text:span text:style-name="T26"><text:s/>d. Nr.<text:s/></text:span><text:span text:style-name="T27">XIV-19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 131 straipsnyje, 145 straipsnio 2 dalyje, 146 straipsnio 2 ir 3 dalyse, 151</text:span><text:span text:style-name="T43">1</text:span><text:span text:style-name="T44">, 153, 172, 173, 174, 175 ir 175</text:span><text:span text:style-name="T45">1</text:span><text:span text:style-name="T46"><text:s/>straipsniuose, 178 straipsnio 2<text:s/></text:span><text:span text:style-name="T47">ir 3 dalyse</text:span><text:span text:style-name="T48">, 180 straipsnio 1 dalyje, 181 straipsni</text:span><text:span text:style-name="T49">o 1 dalyje, 182 straipsnio 2 dalyje, 182</text:span><text:span text:style-name="T50">1</text:span><text:span text:style-name="T51"><text:s/>straipsnyje, 183 straipsnio 2 dalyje, 184 straipsnio 2 dalyje, 187 straipsnio 2 dalyje, 189 straipsnio 1 ir 2 dalyse, 189</text:span><text:span text:style-name="T52">1</text:span><text:span text:style-name="T53"><text:s/>straipsnyje, 198 straipsnio 2 dalyje,<text:s/></text:span><text:soft-page-break/><text:span text:style-name="T54">199 straipsnio 1<text:s/></text:span><text:span text:style-name="T55">ir 2 dalyse</text:span><text:span text:style-name="T56">, 199</text:span><text:span text:style-name="T57">1</text:span><text:span text:style-name="T58"><text:s/>straipsnio 1<text:s/></text:span><text:span text:style-name="T59">ir 2</text:span><text:span text:style-name="T60"><text:s/></text:span><text:span text:style-name="T61">dalyse</text:span><text:span text:style-name="T62">, 199</text:span><text:span text:style-name="T63">2</text:span><text:span text:style-name="T64"><text:s/>straipsnio 1<text:s/></text:span><text:span text:style-name="T65">ir 2</text:span><text:span text:style-name="T66"><text:s/></text:span><text:span text:style-name="T67">dalyse</text:span><text:span text:style-name="T68">, 200 straipsnio 1<text:s/></text:span><text:span text:style-name="T69">ir 2 dalyse</text:span><text:span text:style-name="T70">, 207 straipsnio 2 dalyje, 213 straipsnio 1 dalyje, 214 ir 215 straipsniuose, 225 straipsnio 1 dalyje, 226 straipsnio 1 ir 2 dalyse, 227 straipsnio 1 ir 2 dalyse, 228 straipsnio 1 dalyje, 2</text:span><text:span text:style-name="T71">28</text:span><text:span text:style-name="T72">1</text:span><text:span text:style-name="T73"><text:s/>ir 240 straipsniuose, 246 straipsnio 2 dalyje, 250</text:span><text:span text:style-name="T74">1</text:span><text:span text:style-name="T75">, 250</text:span><text:span text:style-name="T76">3</text:span><text:span text:style-name="T77"><text:s/>ir 250</text:span><text:span text:style-name="T78">6 </text:span><text:span text:style-name="T79"><text:s/>straipsniuose, 251 straipsnio 1 dalyje, 253 straipsnio 1 dalyje,<text:s/></text:span><text:span text:style-name="T80">253</text:span><text:span text:style-name="T81">2</text:span><text:span text:style-name="T82"><text:s/>straipsnio 1 dalyje,</text:span><text:span text:style-name="T83"><text:s/>256 straipsnio 1 dalyje, 266 straipsnio 2 dalyje,<text:s/></text:span><text:span text:style-name="T84">266</text:span><text:span text:style-name="T85">1</text:span><text:span text:style-name="T86"><text:s/>straipsnio 1 dalyje, 267</text:span><text:span text:style-name="T87">2</text:span><text:span text:style-name="T88"><text:s/>straipsnio 1<text:s/></text:span><text:span text:style-name="T89">dalyje, 276</text:span><text:span text:style-name="T90">4</text:span><text:span text:style-name="T91"><text:s/>straipsnio 1 dalyje,<text:s/></text:span><text:span text:style-name="T92">300 straipsnio 2 ir 3 dalyse, 301 straipsnio 2 dalyje, 302 straipsnio 2 dalyje, 307 straipsnio 1 ir 2 dalyse, 309 straipsnio 3 dalyje, arba apie šias veikas rengiančius, darančius ar padariusius asmenis;“.</text:span></text:p>
        <text:p text:style-name="P93"/>
        <text:p text:style-name="P94"><text:span text:style-name="T95">2</text:span><text:span text:style-name="T96"><text:s/>straipsnis.<text:s/></text:span><text:span text:style-name="T97">Įstatymo įsigaliojimas</text:span></text:p>
        <text:p text:style-name="P98"><text:span text:style-name="T99">Šis įstatymas įsigalioja 2023 m. birželi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soft-page-break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1T21:34:00Z</meta:creation-date>
    <dc:date>2023-05-31T21:34:00Z</dc:date>
    <meta:print-date>2023-04-27T12:40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28" meta:character-count="1814" meta:row-count="94" meta:non-whitespace-character-count="1613"/>
  </office:meta>
</office:document-meta>
</file>