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 fo:language="lt" fo:country="LT" style:language-asian="ar" style:country-asian="SA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justify" fo:text-indent="0.4923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  <style:text-properties fo:language="lt" fo:country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2021 M. BIUDŽETO ĮVYKDYMO</text:p>
      <text:p text:style-name="P10"><text:span text:style-name="T11">IR 2021 M. GRUODŽIO 31 D. PASIBAIGUSIŲ METŲ KONSOLIDUOTŲJŲ FINANSINIŲ ATASKAITŲ RINKINIŲ PATVIRTINIMO</text:span></text:p>
      <text:p text:style-name="P12"/>
      <text:p text:style-name="P13">2022<text:s/>m.<text:s/>rugpjūčio<text:s/>31<text:s/>d. <text:s/>Nr. T-164</text:p>
      <text:p text:style-name="P14">Joniškis</text:p>
      <text:p text:style-name="P15"/>
      <text:p text:style-name="P16"/>
      <text:p text:style-name="P17">Vadovaudamasi Lietuvos Respublikos vietos savivaldos įstatymo 16 straipsnio 2 dalies<text:s/><text:s text:c="10"/>15 punktu, Lietuvos Respublikos biudžeto sandaros įstatymo 36 straipsnio 3 dalimi, Joniškio rajono savivaldybės tarybos veiklos reglamento, patvirtinto Joniškio rajono savivaldybės tarybos<text:s/><text:s text:c="15"/>2015 m. lapkričio 12 d. sprendimu Nr. T-203 „Dėl Joniškio rajono savivaldybės tarybos veiklos reglamento patvirtinimo“, 254.5 papunkčiu ir atsižvelgdama į Joniškio rajono savivaldybės kontrolės ir audito tarnybos 2022 m. liepos 14 d. audito išvadą Nr. KV-8 „Dėl Joniškio rajono savivaldybės 2021 metų konsoliduoto ataskaitų rinkinio“, Joniškio rajono savivaldybės taryba n u s p r e n d ž i a:<text:s/></text:p>
      <text:p text:style-name="P18">Patvirtinti pridedamus:</text:p>
      <text:p text:style-name="P19">1. Joniškio rajono savivaldybės 2021 metų biudžeto įvykdymo ataskaitų rinkinį;</text:p>
      <text:soft-page-break/>
      <text:p text:style-name="P20"><text:span text:style-name="T21">2. Joniškio rajono savivaldybės 2021 m. gruodžio 31 d. pasibaigusių metų <text:s/>konsoliduotųjų finansinių ataskaitų rinkinį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5T10:07:00Z</meta:creation-date>
    <dc:date>2022-09-05T10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1" meta:character-count="1213" meta:row-count="33" meta:non-whitespace-character-count="1072"/>
  </office:meta>
</office:document-meta>
</file>