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18in" text:min-label-width="0in"/>
      </text:list-level-style-number>
      <text:list-level-style-number text:level="2" text:style-name="WW_CharLFO1LVL2" style:num-suffix="." style:num-format="1">
        <style:list-level-properties text:space-before="0.5118in" text:min-label-width="0in"/>
      </text:list-level-style-number>
      <text:list-level-style-number text:level="3" style:num-suffix="." style:num-format="I">
        <style:list-level-properties text:space-before="1.37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416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Heading2" style:family="paragraph">
      <style:paragraph-properties fo:margin-left="0.0395in">
        <style:tab-stops/>
      </style:paragraph-properties>
    </style:style>
    <style:style style:name="P7" style:parent-style-name="Heading2" style:family="paragraph">
      <style:paragraph-properties fo:margin-left="0.0395in">
        <style:tab-stops/>
      </style:paragraph-properties>
    </style:style>
    <style:style style:name="P8" style:parent-style-name="Heading2" style:family="paragraph">
      <style:text-properties style:font-weight-complex="normal"/>
    </style:style>
    <style:style style:name="P9" style:parent-style-name="Normal" style:family="paragraph">
      <style:paragraph-properties fo:text-indent="3.3763in"/>
      <style:text-properties fo:language="lt" fo:country="LT"/>
    </style:style>
    <style:style style:name="P10" style:parent-style-name="Heading2" style:family="paragraph">
      <style:text-properties fo:color="#000000" style:text-scale="94%" style:font-size-complex="13pt"/>
    </style:style>
    <style:style style:name="T11" style:parent-style-name="DefaultParagraphFont" style:family="text">
      <style:text-properties fo:color="#000000" style:text-scale="94%" style:font-size-complex="13pt"/>
    </style:style>
    <style:style style:name="P12" style:parent-style-name="Normal" style:family="paragraph">
      <style:paragraph-properties fo:text-align="center" fo:margin-left="0.0395in">
        <style:tab-stops/>
      </style:paragraph-properties>
    </style:style>
    <style:style style:name="P13" style:parent-style-name="Normal" style:family="paragraph">
      <style:paragraph-properties fo:text-align="center" fo:margin-left="0.0395in">
        <style:tab-stops/>
      </style:paragraph-properties>
    </style:style>
    <style:style style:name="P14" style:parent-style-name="BodyText" style:family="paragraph">
      <style:paragraph-properties fo:line-height="100%" fo:text-indent="0.6493in"/>
    </style:style>
    <style:style style:name="P15" style:parent-style-name="BodyText" style:family="paragraph">
      <style:paragraph-properties fo:line-height="100%" fo:text-indent="0.6493in"/>
    </style:style>
    <style:style style:name="P16" style:parent-style-name="BodyText" style:family="paragraph">
      <style:paragraph-properties fo:line-height="100%" fo:text-indent="0.6493in"/>
    </style:style>
    <style:style style:name="P17" style:parent-style-name="Normal" style:family="paragraph">
      <style:paragraph-properties fo:text-align="justify" fo:line-height="0.2777in" fo:text-indent="0.5in"/>
      <style:text-properties fo:hyphenate="false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P21" style:parent-style-name="ListParagraph" style:family="paragraph">
      <style:paragraph-properties fo:text-align="justify" fo:line-height="0.2777in" fo:margin-left="0in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ListParagraph" style:family="paragraph">
      <style:paragraph-properties fo:text-align="justify" fo:line-height="0.2777in" fo:margin-left="0in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ListParagraph" style:family="paragraph">
      <style:paragraph-properties fo:text-align="justify" fo:line-height="0.2777in" fo:margin-left="0in" fo:text-indent="0.5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line-height="0.2777in" fo:margin-left="0in" fo:text-indent="0.5in">
        <style:tab-stops>
          <style:tab-stop style:type="left" style:position="0.7875in"/>
        </style:tab-stops>
      </style:paragraph-properties>
    </style:style>
    <style:style style:name="P27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P29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P31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416in"/>
    </style:style>
    <style:style style:name="P33" style:parent-style-name="BodyText" style:family="paragraph">
      <style:paragraph-properties fo:line-height="100%"/>
    </style:style>
    <style:style style:name="P34" style:parent-style-name="BodyText" style:family="paragraph">
      <style:paragraph-properties fo:line-height="100%"/>
    </style:style>
    <style:style style:name="P35" style:parent-style-name="BodyText" style:family="paragraph">
      <style:paragraph-properties fo:line-height="100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49167in" svg:height="0.59167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P6" text:outline-level="2">KELMĖS RAJONO SAVIVALDYBĖS ADMINISTRACIJOS</text:h>
      <text:h text:style-name="P7" text:outline-level="2">DIREKTORIUS</text:h>
      <text:h text:style-name="P8" text:outline-level="2"/>
      <text:p text:style-name="P9"/>
      <text:h text:style-name="Heading2" text:outline-level="2">ĮSAKYMAS</text:h>
      <text:h text:style-name="P10" text:outline-level="2">DĖL KELMĖS RAJONO SAVIVALDYBĖS ADMINISTRACIJOS</text:h>
      <text:h text:style-name="Heading2" text:outline-level="2"><text:span text:style-name="T11">DARBO TVARKOS TAISYKLIŲ PATVIRTINIMO</text:span></text:h>
      <text:h text:style-name="Heading2" text:outline-level="2"/>
      <text:p text:style-name="P12">2017<text:s/>m.<text:s/>lapkričio <text:s text:c="7"/><text:s/>d. Nr.<text:s/></text:p>
      <text:p text:style-name="P13">Kelmė</text:p>
      <text:p text:style-name="P14"/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<text:line-break/></text:span><text:span text:style-name="T20">29 straipsnio 8 dalies 2 punktu, Lietuvos Respublikos darbo kodekso 3 straipsnio 1 dalimi<text:s/></text:span><text:s/>ir<text:s/>siekdama<text:s/>efektyvaus<text:s/>Kelmės rajono savivaldybės administracijos darbo:</text:p>
      <text:list text:style-name="LFO3" text:continue-numbering="true">
        <text:list-item>
          <text:p text:style-name="P21"><text:span text:style-name="T22">Tvirtin</text:span>u <text:s/>naujos redakcijosKelmės rajono savivaldybės administracijos darbo tvarkos taisykles, kurios įsigalioja nuo 2017 m.<text:s/>gruodžio<text:s/>1 d.<text:s/>(pridedama).</text:p>
        </text:list-item>
        <text:list-item>
          <text:p text:style-name="P23"><text:span text:style-name="T24">Įpareigoj</text:span>u<text:s text:c="2"/>iki 2017 m. lapkričio 22 d.:</text:p>
          <text:list text:continue-numbering="true">
            <text:list-item>
              <text:p text:style-name="P25">Petrą<text:s/>Barakauską,<text:s/>Teisės ir personalo skyriaus vyriausiąjį specialistą,<text:s/>su šiuo įsakymu pasirašytinai supažindinti visų<text:s/>Administracijos padalinių vadovus<text:s/>ir<text:s/>padaliniams nepriklausančius specialistus<text:s/>bei<text:s/>naujai priimamus darbuotojus;</text:p>
            </text:list-item>
            <text:list-item>
              <text:p text:style-name="P26">Administracijos padalinių vadovus<text:s/>su šiuo įsakymu pasirašytinai supažindinti<text:s/>pavaldžius darbuotojus.</text:p>
            </text:list-item>
          </text:list>
        </text:list-item>
        <text:list-item>
          <text:p text:style-name="P27"><text:span text:style-name="T28">Nustata</text:span>u, kad<text:s/>su Kelmės rajono savivaldybės administracijos darbo tvarkos taisyklių pakeitimais Administracijos darbuotojai supažindinami<text:s/>šio įsakymo<text:s/>2 punkte nustatyta tvarka.</text:p>
        </text:list-item>
        <text:list-item>
          <text:p text:style-name="P29"><text:span text:style-name="T30">Laika</text:span>u <text:s/>nuo 2017 m. lapkričio 30 d.<text:s/>netekusiomis galios Kelmės rajono savivaldybės administracijos darbo tvarkos taisykles, patvirtintas<text:s/>Kelmės rajono savivaldybės administracijos direktoriaus<text:s/>2006 m. gruodžio 15 d. įsakymu Nr. A-1461 ir jį papildančiais kitais įsakymais.</text:p>
        </text:list-item>
        <text:list-item>
          <text:p text:style-name="P31"><text:span text:style-name="T32">Paved</text:span>u Arūnui Kasparavičiui, Teisės ir personalo skyriaus vedėjui, šio įsakymo įgyvendinimo kontrolę.</text:p>
        </text:list-item>
      </text:list>
      <text:p text:style-name="P33"/>
      <text:p text:style-name="P34"/>
      <text:p text:style-name="P35">Administracijos direktorė<text:tab/><text:tab/><text:tab/><text:tab/><text:tab/><text:tab/><text:tab/><text:tab/>Irena Sirus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 fo:margin-left="0.0395in" fo:text-indent="0.4604in">
        <style:tab-stops/>
      </style:paragraph-properties>
      <style:text-properties style:text-scale="94%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18in" text:min-label-width="0in"/>
      </text:list-level-style-number>
      <text:list-level-style-number text:level="2" text:style-name="WW_CharLFO1LVL2" style:num-suffix="." style:num-format="1">
        <style:list-level-properties text:space-before="0.5118in" text:min-label-width="0in"/>
      </text:list-level-style-number>
      <text:list-level-style-number text:level="3" style:num-suffix="." style:num-format="I">
        <style:list-level-properties text:space-before="1.37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416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file-name text:fixed="false" text:display="full">C:\Users\Barakauskas\Desktop\Documents\DTT--Darbo tvarkos taisykles\3--DDT--isakymas--2017-11-xx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Petras B.</meta:initial-creator>
    <dc:creator>adlibuser</dc:creator>
    <meta:creation-date>2017-11-14T23:27:00Z</meta:creation-date>
    <dc:date>2017-11-14T23:27:00Z</dc:date>
    <meta:print-date>2017-11-13T07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1" meta:character-count="1560" meta:row-count="36" meta:non-whitespace-character-count="1387"/>
  </office:meta>
</office:document-meta>
</file>