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text-position="super 66.6%"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text-position="super 66.6%"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text-position="super 66.6%"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text-position="super 66.6%"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margin-right="-0.09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GEGUŽĖS 13 D. ĮSAKYMO NR. V-432 „DĖL LIETUVOS HIGIENOS NORMOS HN 17:2016 „MAISTO PAPILDAI“ PATVIRTINIMO“ PAKEITIMO</text:p>
      <text:p text:style-name="P15"/>
      <text:p text:style-name="P16"><text:span text:style-name="T17">20</text:span><text:span text:style-name="T18">22</text:span><text:span text:style-name="T19"><text:s/>m. kovo 14 d. Nr.<text:s/></text:span><text:span text:style-name="T20">V-534</text:span></text:p>
      <text:p text:style-name="P21">Vilnius</text:p>
      <text:p text:style-name="P22"/>
      <text:p text:style-name="P23"/>
      <text:p text:style-name="P24"><text:span text:style-name="T25">1</text:span><text:span text:style-name="T26">. P a k e i č i u Lietuvos higienos normą HN 17:2016 „Maisto papildai“, patvirtintą Lietuvos Respublikos sveikatos apsaugos ministro 2010 m. gegužės 13 d. įsakymu Nr. V-</text:span><text:span text:style-name="T27">432</text:span><text:span text:style-name="T28"><text:s/>„Dėl Lietuvos higienos normos HN 17:2016 „Maisto papildai“ patvirtinimo“:</text:span></text:p>
      <text:p text:style-name="P29"><text:span text:style-name="T30">1.1</text:span><text:span text:style-name="T31">.<text:s/></text:span><text:span text:style-name="T32">Papildau<text:s/></text:span><text:span text:style-name="T33">12</text:span><text:span text:style-name="T34">1<text:s/></text:span><text:span text:style-name="T35">punktu:</text:span></text:p>
      <text:p text:style-name="P36"><text:span text:style-name="T37">„</text:span><text:span text:style-name="T38">12</text:span><text:span text:style-name="T39">1</text:span><text:span text:style-name="T40">.<text:s/></text:span><text:span text:style-name="T41">Maisto papildo kiekyje, kurį rekomenduojama suvartoti per parą, turi būti ne daugiau kaip<text:s/></text:span><text:span text:style-name="T42">1000<text:s/></text:span><text:span text:style-name="T43">mg kalio.“</text:span></text:p>
      <text:p text:style-name="P44"><text:span text:style-name="T45">1.2</text:span><text:span text:style-name="T46">.<text:s/></text:span><text:span text:style-name="T47">Pakeičiu<text:s/></text:span><text:span text:style-name="T48">4<text:s/></text:span><text:span text:style-name="T49">punktą ir jį išdėstau taip:</text:span></text:p>
      <text:p text:style-name="P50"><text:span text:style-name="T51">„</text:span><text:span text:style-name="T52">4</text:span><text:span text:style-name="T53">.<text:s/></text:span><text:span text:style-name="T54">Lietuvos Respublikos rinkai tiekiami tik šios higienos normos ir teisės aktų [</text:span><text:span text:style-name="T55">7.1–7.7, 7.9, 7.11]<text:s/></text:span><text:span text:style-name="T56">reikalavimus atitinkantys maisto papildai.“</text:span></text:p>
      <text:p text:style-name="P57"><text:span text:style-name="T58">1.3</text:span><text:span text:style-name="T59">.<text:s/></text:span><text:span text:style-name="T60">Papildau<text:s/></text:span><text:span text:style-name="T61">6</text:span><text:span text:style-name="T62">1</text:span><text:span text:style-name="T63"><text:s/></text:span><text:span text:style-name="T64">punktu:</text:span></text:p>
      <text:p text:style-name="P65"><text:span text:style-name="T66">„</text:span><text:span text:style-name="T67">6</text:span><text:span text:style-name="T68">1</text:span><text:span text:style-name="T69">.<text:s/></text:span><text:span text:style-name="T70">Jeigu nėra maisto papildams arba tam tikriems jų aspektams taikomų Europos Sąjungos derinamųjų teisės aktų, Lietuvos Respublikos rinkai tiekiamiems maisto papildams arba tam tikriems jų aspektams taikomas abipusio pripažinimo principas, kaip jis apibrėžtas Lietuvos Respublikos Vyriausybės 2003 m. spalio<text:s/></text:span><text:span text:style-name="T71">9<text:s/></text:span><text:span text:style-name="T72">d. nutarimo Nr.<text:s/></text:span><text:span text:style-name="T73">1252<text:s/></text:span><text:span text:style-name="T74">„Dėl<text:s/></text:span><text:span text:style-name="T75">2019<text:s/></text:span><text:span text:style-name="T76">m. kovo<text:s/></text:span><text:span text:style-name="T77">19<text:s/></text:span><text:span text:style-name="T78">d. Europos Parlamento ir Tarybos reglamento (ES)<text:s/></text:span><text:span text:style-name="T79">2019/515<text:s/></text:span><text:span text:style-name="T80">dėl kitoje valstybėje narėje teisėtai parduodamų prekių abipusio pripažinimo, kuriuo panaikinamas Reglamentas (EB) Nr.<text:s/></text:span><text:span text:style-name="T81">764/2008,</text:span><text:span text:style-name="T82"><text:s/>įgyvendinimo ir abipusio pripažinimo principo sampratos“<text:s/></text:span><text:span text:style-name="T83">3.2<text:s/></text:span><text:span text:style-name="T84">papunktyje.“</text:span></text:p>
      <text:p text:style-name="P85"><text:span text:style-name="T86">1.</text:span><text:span text:style-name="T87">4</text:span><text:span text:style-name="T88">.</text:span><text:span text:style-name="T89"><text:s/>Papildau<text:s/></text:span><text:span text:style-name="T90">7.11</text:span><text:span text:style-name="T91"><text:s/>papunkčiu:</text:span></text:p>
      <text:p text:style-name="P92"><text:span text:style-name="T93">„</text:span><text:span text:style-name="T94">7.11</text:span><text:span text:style-name="T95">.<text:s/></text:span><text:span text:style-name="T96">Lietuvos Respublikos pluoštinių kanapių įstatymas.“<text:s/></text:span></text:p>
      <text:p text:style-name="P97"><text:span text:style-name="T98">1.5</text:span><text:span text:style-name="T99">.<text:s/></text:span><text:span text:style-name="T100">Pripažįstu netekusiu galios priedo<text:s/></text:span><text:span text:style-name="T101">31</text:span><text:span text:style-name="T102"><text:s/>punktą.</text:span></text:p>
      <text:p text:style-name="P103"><text:span text:style-name="T104">2</text:span><text:span text:style-name="T105">.<text:s/></text:span><text:span text:style-name="T106">N u s t a t a u, kad šis įsakymas įsigalioja 2022 m. gegužės 1 d.<text:s/></text:span></text:p>
      <text:p text:style-name="P107"/>
      <text:p text:style-name="P108"/>
      <text:p text:style-name="P109"><text:span text:style-name="T110">Sveikatos apsaugos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12:00Z</meta:creation-date>
    <dc:date>2022-04-30T22:12:00Z</dc:date>
    <meta:print-date>2019-01-11T07:55:00Z</meta:print-date>
    <meta:template xlink:href="Normal.dotm" xlink:type="simple"/>
    <meta:editing-cycles>2</meta:editing-cycles>
    <meta:editing-duration>PT0S</meta:editing-duration>
    <meta:document-statistic meta:page-count="2" meta:paragraph-count="6" meta:word-count="227" meta:character-count="1838" meta:row-count="37" meta:non-whitespace-character-count="1617"/>
  </office:meta>
</office:document-meta>
</file>