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fo:font-size="6pt" style:font-size-asian="6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36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background-color="#FFFFFF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1 M. LIEPOS 22 D. ĮSAKYMO NR. V-1321 „DĖL<text:s/></text:span><text:span text:style-name="T23">MOKYKLŲ, SIEKIANČIŲ GAUTI KOKYBĖS KREPŠELĮ, SKIRTĄ MOKINIŲ UGDYMO PASIEKIMAMS GERINTI, SĄRAŠO PATVIRTINIMO“ PAKEITIMO<text:s/></text:span></text:p>
      <text:p text:style-name="P24"/>
      <text:p text:style-name="P25">2022 m. spalio 27 d. Nr. V-1716</text:p>
      <text:h text:style-name="P26" text:outline-level="3">Vilnius</text:h>
      <text:p text:style-name="P27"/>
      <text:p text:style-name="P28"/>
      <text:p text:style-name="P29"><text:span text:style-name="T30">Vadovaudamasi Kokybės krepšelio skyrimo bendrojo ugdymo mokykloms tvarkos aprašo, patvirtinto Lietuvos Respublikos švietimo, mokslo ir sporto ministro 2018 m. rugpjūčio 28 d. įsakymu Nr. V-707 „Dėl Kokybės krepšelio skyrimo bendrojo ugdymo mokykloms tvarkos aprašo patvirtinimo“, 25 punktu ir atsižvelgdama į<text:s/></text:span><text:span text:style-name="T31">Kauno miesto savivaldybės tarybos 2022</text:span><text:span text:style-name="T32"> m. liepos<text:s/></text:span><text:span text:style-name="T33">19</text:span><text:span text:style-name="T34"> d.</text:span><text:span text:style-name="T35"><text:s/>sprendimą Nr.</text:span><text:span text:style-name="T36"> </text:span><text:span text:style-name="T37">T-365 „Dėl</text:span><text:span text:style-name="T38"><text:s/>Kauno Rokų gimnazijos pavadinimo pakeitimo ir Prezidento Antano Smetonos gimnazijos nuostatų patvirtinimo“</text:span><text:span text:style-name="T39">,</text:span></text:p>
      <text:p text:style-name="P40"><text:span text:style-name="T41">p a k e i č i u M</text:span><text:span text:style-name="T42">okyklų, siekiančių gauti kokybės krepšelį, skirtą mokinių ugdymosi pasiekimams gerinti,</text:span><text:span text:style-name="T43"><text:s/>sąrašą, patvirtintą Lietuvos Respublikos švietimo, mokslo ir sporto ministro 2021 m. liepos 22 d. įsakymu Nr. V-1321 „Dėl Mokyklų, siekiančių gauti kokybės krepšelį, skirtą mokinių ugdymo pasiekimams gerinti, sąrašo patvirtinimo“, ir 90 punktą išdėstau taip:</text:span></text:p>
      <text:p text:style-name="P44"><text:span text:style-name="T45">„</text:span><text:span text:style-name="T46">90</text:span><text:span text:style-name="T47">. Prezidento Antano Smetonos gimnazija.“</text:span></text:p>
      <text:p text:style-name="P48"/>
      <text:p text:style-name="P49"/>
      <text:p text:style-name="Normal"/>
      <text:p text:style-name="P50"><text:span text:style-name="T51">Švietimo, mokslo ir sporto ministrė<text:s/></text:span><text:span text:style-name="T52"><text:tab/>Jurgita Šiugždinienė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6f557e1-3f2d-447a-b672-e873d64ea03c</dc:title>
    <meta:initial-creator>Palevičienė Rūta | ŠMSM</meta:initial-creator>
    <dc:creator>adlibuser</dc:creator>
    <meta:creation-date>2022-10-27T19:13:00Z</meta:creation-date>
    <dc:date>2022-10-27T19:1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0" meta:word-count="178" meta:character-count="1296" meta:row-count="53" meta:non-whitespace-character-count="1128"/>
  </office:meta>
</office:document-meta>
</file>