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complex="Arial"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ext-properties style:font-weight-complex="bold" style:font-size-complex="12pt" style:language-asian="lt" style:country-asian="LT"/>
    </style:style>
    <style:style style:name="P76" style:parent-style-name="Normal" style:family="paragraph">
      <style:paragraph-properties fo:widows="0" fo:orphans="0" fo:text-indent="0.5in"/>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958in" svg:height="0.6638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ŪKIO MINISTRO 2013 M. LIEPOS 30 D. ĮSAKYMO NR. 4-670 „DĖL IŠORINĖS REKLAMOS ĮRENGIMO TAISYKLIŲ PATVIRTINIMO</text:span><text:span text:style-name="T16">“ PAKEITIMO</text:span></text:p>
      <text:p text:style-name="P17"/>
      <text:p text:style-name="P18"><text:span text:style-name="T19">2023 m. liepos 28 d.<text:s/></text:span><text:span text:style-name="T20">Nr. 4-430</text:span></text:p>
      <text:p text:style-name="P21">Vilnius</text:p>
      <text:p text:style-name="P22"/>
      <text:p text:style-name="P23"><text:span text:style-name="T24">1</text:span><text:span text:style-name="T25">.</text:span><text:span text:style-name="T26"><text:tab/></text:span><text:span text:style-name="T27">P a k e i č i u <text:s/>Išorinės reklamos įrengimo taisykles, patvirtintas Lietuvos Respublikos ūkio ministro 2013 m. liepos 30 d. įsakymu Nr. 4-670 „Dėl Išorinės reklamos įrengimo taisyklių patvirtinimo“:</text:span></text:p>
      <text:p text:style-name="P28"><text:span text:style-name="T29">1.</text:span><text:span text:style-name="T30">1</text:span><text:span text:style-name="T31">.<text:s/></text:span><text:span text:style-name="T32">Pakeičiu 1 punktą ir jį išdėstau taip:</text:span></text:p>
      <text:p text:style-name="P33"><text:span text:style-name="T34">„</text:span><text:span text:style-name="T35">1</text:span><text:span text:style-name="T36">.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merų ar jų įgaliotų savivaldybių administracijų (toliau – leidimus išduodanti institucija) įgaliojimus.“</text:span></text:p>
      <text:p text:style-name="P37"><text:span text:style-name="T38">1.2</text:span><text:span text:style-name="T39">.<text:s/></text:span><text:span text:style-name="T40">Pakeičiu 2.3 papunktį ir jį išdėstau taip:</text:span></text:p>
      <text:p text:style-name="P41"><text:span text:style-name="T42">„</text:span><text:span text:style-name="T43">2.3</text:span><text:span text:style-name="T44">. Kitos Taisyklėse vartojamos sąvokos suprantamos taip, kaip jos apibrėžtos Reklamos įstatyme ir Lietuvos Respublikos statybos įstatyme.“</text:span></text:p>
      <text:p text:style-name="P45"><text:span text:style-name="T46">1.3</text:span><text:span text:style-name="T47">.<text:s/></text:span><text:span text:style-name="T48">Pakeičiu 7 punktą ir jį išdėstau taip:</text:span></text:p>
      <text:p text:style-name="P49"><text:span text:style-name="T50">„</text:span><text:span text:style-name="T51">7</text:span><text:span text:style-name="T52">. Tais atvejais, kai reklaminis įrenginys yra statinys ar jam įrengti yra privalomas statybą leidžiantis dokumentas, jis turi būti projektuojamas ir statomas ar įrengiamas vadovaujantis Statybos įstatymo ir kitų projektavimą, statybą, architektūrą, žemės naudojimą ir tvarkymą, teritorijų planavimą reguliuojančių teisės aktų nuostatomis.“<text:s/></text:span></text:p>
      <text:p text:style-name="P53"><text:span text:style-name="T54">1.4</text:span><text:span text:style-name="T55">.<text:s/></text:span><text:span text:style-name="T56">Pakeičiu 42 punktą ir jį išdėstau taip:<text:s/></text:span></text:p>
      <text:p text:style-name="P57"><text:span text:style-name="T58">„</text:span><text:span text:style-name="T59">42</text:span><text:span text:style-name="T60">. Pareiškėjų asmens duomenų tvarkymo tikslas –<text:s/></text:span><text:span text:style-name="T61">sprendimų dėl leidimų išdavimo, įspėjimo apie galimą leidimo galiojimo panaikinimą ar leidimo galiojimo panaikinimą priėmimo vykdymas, informacijos apie išduotus leidimus ir leidimų turėtojų asmens duomenų teikimas Reklamos įstatyme nustatytų reikalavimų įgyvendinimo priežiūrą atliekančioms institucijoms šiame įstatyme nustatytų reikalavimų įgyvendinimo priežiūros tikslais.“</text:span></text:p>
      <text:p text:style-name="P62"><text:span text:style-name="T63">1.5</text:span><text:span text:style-name="T64">.<text:s/></text:span><text:span text:style-name="T65">Pakeičiu 43 punktą ir jį išdėstau taip:</text:span></text:p>
      <text:p text:style-name="P66"><text:span text:style-name="T67">„</text:span><text:span text:style-name="T68">43</text:span><text:span text:style-name="T69">.<text:s/></text:span><text:span text:style-name="T70">Pareiškėjų asmens duomenų</text:span><text:span text:style-name="T71"><text:s/>gavėjai – Reklamos įstatyme nustatytų reikalavimų įgyvendinimo priežiūrą atliekančios institucijos.“</text:span></text:p>
      <text:p text:style-name="P72"><text:span text:style-name="T73">2</text:span><text:span text:style-name="T74">. N u s t a t a u, kad šis įsakymas įsigalioja 2023 m. rugpjūčio 1 d.</text:span></text:p>
      <text:p text:style-name="P75"/>
      <text:p text:style-name="P76"/>
      <text:p text:style-name="P77"><text:span text:style-name="T78">Finansų ministrė, pavaduojanti</text:span></text:p>
      <text:p text:style-name="P79">ekonomikos ir inovacijų ministrą<text:tab/><text:tab/><text:tab/><text:tab/><text:s text:c="3"/>Gintarė Skais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7-31T21:38:00Z</meta:creation-date>
    <dc:date>2023-07-31T21:38:00Z</dc:date>
    <meta:template xlink:href="Normal.dotm" xlink:type="simple"/>
    <meta:editing-cycles>2</meta:editing-cycles>
    <meta:editing-duration>PT0S</meta:editing-duration>
    <meta:document-statistic meta:page-count="2" meta:paragraph-count="31" meta:word-count="290" meta:character-count="2480" meta:row-count="85" meta:non-whitespace-character-count="2221"/>
  </office:meta>
</office:document-meta>
</file>