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MARIAUS MATIJOŠAIČIO IR EMANUELIO ZINGERIO DALYVAVIMO PASAULINIAME AUKŠČIAUSIOJO LYGIO SUSITIKIME „LAISVAS IRANAS 2022“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2</text:span><text:span text:style-name="T28"><text:s/>d. Nr. SV-S-</text:span><text:span text:style-name="T29">5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ius Audronių<text:s/></text:span><text:span text:style-name="T42">Ažubalį, Marių Matijošaitį ir Emanuelį Zingerį</text:span><text:span text:style-name="T43"><text:s/>2022 m. liepos 22–25 d. dalyvauti</text:span><text:span text:style-name="T44"><text:s/></text:span>pasauliniame aukščiausiojo lygio susitikime „Laisvas Iranas 2022“ Tiranoje<text:span text:style-name="T45"><text:s/>(Albanijos Respublika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pleksinio kelionės draudimo išlaidas ir išmokėti dienpinigiu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3T09:01:00Z</meta:creation-date>
    <dc:date>2022-07-13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7" meta:character-count="761" meta:row-count="30" meta:non-whitespace-character-count="672"/>
  </office:meta>
</office:document-meta>
</file>