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1.575in" fo:text-indent="-1.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2.5%"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text-position="super 62.5%"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text-position="super 62.5%"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margin-left="1.575in" fo:text-indent="-1.0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letter-kerning="true"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SimSun" style:font-size-complex="12pt" style:language-asian="hi" style:country-asian="IN" style:language-complex="hi" style:country-complex="IN"/>
    </style:style>
    <style:style style:name="T405" style:parent-style-name="DefaultParagraphFont" style:family="text">
      <style:text-properties style:font-name-asian="SimSun" style:font-size-complex="12pt" style:language-asian="hi" style:country-asian="IN" style:language-complex="hi" style:country-complex="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text-position="super 62.5%"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1.575in" fo:text-indent="-1.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text-position="super 62.5%"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font-weight="bold" style:font-weight-asian="bold" style:font-weight-complex="bold" style:font-size-complex="12pt"/>
    </style:style>
    <style:style style:name="T509" style:parent-style-name="DefaultParagraphFont" style:family="text">
      <style:text-properties style:font-name-asian="MS Mincho" fo:font-weight="bold" style:font-weight-asian="bold" style:font-weight-complex="bold" style:font-size-complex="12pt"/>
    </style:style>
    <style:style style:name="T510" style:parent-style-name="DefaultParagraphFont" style:family="text">
      <style:text-properties style:font-name-asian="MS Mincho" fo:font-weight="bold" style:font-weight-asian="bold" style:font-weight-complex="bold" style:font-size-complex="12pt"/>
    </style:style>
    <style:style style:name="T511" style:parent-style-name="DefaultParagraphFont" style:family="text">
      <style:text-properties style:font-name-asian="MS Mincho" fo:font-weight="bold" style:font-weight-asian="bold" style:font-weight-complex="bold" style:text-position="super 62.5%" style:font-size-complex="12pt"/>
    </style:style>
    <style:style style:name="T512" style:parent-style-name="DefaultParagraphFont" style:family="text">
      <style:text-properties style:font-name-asian="MS Mincho" fo:font-weight="bold" style:font-weight-asian="bold"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text-position="super 62.5%"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2.5%"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2.5%"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fo:line-height="150%" fo:text-indent="0.5in"/>
      <style:text-properties style:font-weight-complex="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margin-left="1.575in" fo:text-indent="-1.0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margin-left="1.6736in" fo:text-indent="-1.173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margin-left="1.6736in" fo:text-indent="-1.1736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text-indent="0.5in"/>
    </style:style>
    <style:style style:name="P604" style:parent-style-name="Normal" style:family="paragraph">
      <style:paragraph-properties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26"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6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3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63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SimSun" style:letter-kerning="true" style:font-size-complex="12pt" style:language-asian="hi" style:country-asian="IN" style:language-complex="hi" style:country-complex="IN"/>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2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7" style:parent-style-name="DefaultParagraphFont" style:family="text">
      <style:text-properties style:font-name-asian="SimSun" style:letter-kerning="true" style:text-position="super 62.5%" style:font-size-complex="12pt" fo:background-color="#FFFFFF" style:language-asian="hi" style:country-asian="IN" style:language-complex="hi" style:country-complex="IN"/>
    </style:style>
    <style:style style:name="T7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2.5%"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text-position="super 62.5%"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2.5%"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text-position="super 62.5%"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text-position="super 62.5%"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2.5%"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text-position="super 62.5%"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text-position="super 62.5%"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text-position="super 62.5%"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text-position="super 62.5%"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2.5%"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SimSun" style:letter-kerning="true" style:font-size-complex="12pt" style:language-asian="hi" style:country-asian="IN" style:language-complex="hi" style:country-complex="IN"/>
    </style:style>
    <style:style style:name="T799" style:parent-style-name="DefaultParagraphFont" style:family="text">
      <style:text-properties style:font-name-asian="SimSun" style:letter-kerning="true" style:font-size-complex="12pt" style:language-asian="hi" style:country-asian="IN" style:language-complex="hi" style:country-complex="IN"/>
    </style:style>
    <style:style style:name="T80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01" style:parent-style-name="DefaultParagraphFont" style:family="text">
      <style:text-properties style:font-name-asian="SimSun" style:letter-kerning="true" style:font-size-complex="12pt" style:language-asian="hi" style:country-asian="IN" style:language-complex="hi" style:country-complex="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name-asian="SimSun" style:letter-kerning="true" style:font-size-complex="12pt" style:language-asian="hi" style:country-asian="IN" style:language-complex="hi"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T809" style:parent-style-name="DefaultParagraphFont" style:family="text">
      <style:text-properties style:font-name-asian="SimSun" style:letter-kerning="true" style:font-size-complex="12pt" style:language-asian="hi" style:country-asian="IN" style:language-complex="hi" style:country-complex="IN"/>
    </style:style>
    <style:style style:name="T81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11" style:parent-style-name="DefaultParagraphFont" style:family="text">
      <style:text-properties style:font-name-asian="SimSun" style:letter-kerning="true" style:font-size-complex="12pt" style:language-asian="hi" style:country-asian="IN" style:language-complex="hi" style:country-complex="IN"/>
    </style:style>
    <style:style style:name="T812" style:parent-style-name="DefaultParagraphFont" style:family="text">
      <style:text-properties style:font-name-asian="MS Mincho" style:letter-kerning="true" style:font-size-complex="12pt" style:language-asian="hi" style:country-asian="IN" style:language-complex="hi" style:country-complex="IN"/>
    </style:style>
    <style:style style:name="T813" style:parent-style-name="DefaultParagraphFont" style:family="text">
      <style:text-properties style:font-name-asian="SimSun" style:letter-kerning="true" style:font-size-complex="12pt" style:language-asian="hi" style:country-asian="IN" style:language-complex="hi" style:country-complex="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SimSun" style:letter-kerning="true" style:font-size-complex="12pt" style:language-asian="hi" style:country-asian="IN" style:language-complex="hi" style:country-complex="IN"/>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18" style:parent-style-name="DefaultParagraphFont" style:family="text">
      <style:text-properties style:font-name-asian="SimSun" style:letter-kerning="true" style:font-size-complex="12pt" style:language-asian="hi" style:country-asian="IN" style:language-complex="hi" style:country-complex="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T821" style:parent-style-name="DefaultParagraphFont" style:family="text">
      <style:text-properties style:font-name-asian="MS Mincho" style:letter-kerning="true" style:font-size-complex="12pt" style:language-asian="hi" style:country-asian="IN" style:language-complex="hi" style:country-complex="IN"/>
    </style:style>
    <style:style style:name="T822" style:parent-style-name="DefaultParagraphFont" style:family="text">
      <style:text-properties style:font-name-asian="SimSun" style:letter-kerning="true" style:font-size-complex="12pt" style:language-asian="hi" style:country-asian="IN" style:language-complex="hi" style:country-complex="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line-height="150%"/>
    </style:style>
    <style:style style:name="P838" style:parent-style-name="Normal" style:family="paragraph">
      <style:paragraph-properties>
        <style:tab-stops>
          <style:tab-stop style:type="right" style:position="6.4972in"/>
        </style:tab-stops>
      </style:paragraph-properties>
    </style:style>
    <style:style style:name="T839" style:parent-style-name="DefaultParagraphFont" style:family="text">
      <style:text-properties fo:language="en" fo:country="US"/>
    </style:style>
    <style:style style:name="T840" style:parent-style-name="DefaultParagraphFont" style:family="text">
      <style:text-properties fo:text-transform="uppercase"/>
    </style:style>
    <style:style style:name="T8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10, 11, 12, 14, 15, 16</text:span><text:span text:style-name="T15">1</text:span><text:span text:style-name="T16">, 17</text:span><text:span text:style-name="T17">1</text:span><text:span text:style-name="T18">, 21, 22, 25, 26 STRAIPSNIŲ, KETVIRTOJO SKIRSNIO PAVADINIMO PAKEITIMO IR 16</text:span><text:span text:style-name="T19">2</text:span><text:span text:style-name="T20"><text:s/>STRAIPSNIO PRIPAŽINIMO NETEKUSIU GALIOS</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5</text:span><text:span text:style-name="T30"><text:s/>d. Nr.<text:s/></text:span><text:span text:style-name="T31">XIII-337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io 1 dalį ir ją išdėstyti taip:</text:span></text:p>
        <text:p text:style-name="P42"><text:span text:style-name="T43">„</text:span><text:span text:style-name="T44">1</text:span><text:span text:style-name="T45">. Šis Įstatymas reglamentuoja su tabako gaminių ir su tabako gaminiais susijusių gaminių gamyba, prekyba, laikymu, gabenimu, įvežimu, importu, reklama, vartojimu, įsigijimo ir (ar) vartojimo skatinimu bei rėmimu, taip pat su tabako, tabako gaminių ir su tabako gaminiais susijusių gaminių pateikimu rinkai ir ženklinimu susijusius santykius ir nustato valstybės tabako, tabako gaminių ir su tabako gaminiais susijusių gaminių kontrolės pagrindus Lietuvos Respublikoje.“</text:span></text:p>
        <text:p text:style-name="P46"/>
        <text:p text:style-name="P47"><text:span text:style-name="T48">2</text:span><text:span text:style-name="T49"><text:s/>straipsnis.<text:s/></text:span><text:span text:style-name="T50">10 straipsnio pakeitimas</text:span></text:p>
        <text:p text:style-name="P51"><text:span text:style-name="T52">Pakeisti 10 straipsnio 1 dalį ir ją išdėstyti taip:</text:span></text:p>
        <text:p text:style-name="P53"><text:span text:style-name="T54">„</text:span><text:span text:style-name="T55">1</text:span><text:span text:style-name="T56">. Lietuvos Respublikoje verstis tabako gaminių, su tabako gaminiais susijusių gaminių gamyba, didmenine ir mažmenine prekyba</text:span><text:span text:style-name="T57"><text:s/></text:span><text:span text:style-name="T58">leidžiama tik turint nustatyta tvarka išduotas licencijas.“<text:s/></text:span></text:p>
        <text:p text:style-name="P59"/>
        <text:p text:style-name="P60"><text:span text:style-name="T61">3</text:span><text:span text:style-name="T62"><text:s/>straipsnis.<text:s/></text:span><text:span text:style-name="T63">11 straipsnio pakeitimas</text:span></text:p>
        <text:p text:style-name="P64"><text:span text:style-name="T65">Pakeisti 11 straipsnį ir jį išdėstyti taip:</text:span></text:p>
        <text:p text:style-name="P66"><text:span text:style-name="T67">„</text:span><text:span text:style-name="T68">11</text:span><text:span text:style-name="T69"><text:s/>straipsnis.<text:s/></text:span><text:span text:style-name="T70">Licencijų išdavimas, atsisakymas išduoti licenciją, licencijos galiojimo sustabdymas, licencijos galiojimo panaikinimas</text:span></text:p>
        <text:p text:style-name="P71"><text:span text:style-name="T72">1</text:span><text:span text:style-name="T73">. Licencijos verstis tabako gaminių, su tabako gaminiais susijusių gaminių gamyba ir didmenine prekyba tabako gaminiais, su tabako gaminiais susijusiais gaminiais gali būti išduodamos Lietuvos Respublikoje įsteigtiems juridiniams asmenims ir užsienio juridinių asmenų filialams. Licencijos verstis mažmenine prekyba tabako gaminiais, su tabako gaminiais<text:s/></text:span><text:soft-page-break/><text:span text:style-name="T74">susijusiais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75"><text:span text:style-name="T76">2</text:span><text:span text:style-name="T77">. Šio straipsnio 1 dalyje nurodytos licencijos juridiniams asmenims ir užsienio juridinių asmenų filialams išduodamos, jeigu jie atitinka šiuos reikalavimus:</text:span></text:p>
        <text:p text:style-name="P78"><text:span text:style-name="T79">1</text:span><text:span text:style-name="T80">)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81"><text:span text:style-name="T82">2</text:span><text:span text:style-name="T83">) nėra skolingi Valstybinio socialinio draudimo fondo biudžetui;</text:span></text:p>
        <text:p text:style-name="P84"><text:span text:style-name="T85">3</text:span><text:span text:style-name="T86">) juridiniam asmeniui ir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šiame straipsnyje – Tarnyba) ar Narkotikų, tabako ir alkoholio kontrolės departamento nutarimo dėl nuobaudos skyrimo už tabako gaminių, su tabako gaminiais susijusių gaminių kontrabandą, falsifikuotų tabako gaminių, su tabako gaminiais susijusių gaminių pardavimą, laikymą ar gabenimą, tabako gaminių, su tabako gaminiais susijusių gaminių pardavimą, laikymą ar gabenimą be tabako gaminių, be su tabako gaminiais susijusių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Narkotikų, tabako ir alkoholio kontrolės departamento nutarimo dėl bausmės ar nuobaudos skyrimo įsiteisėjimo dienos yra praėję ne mažiau kaip penkeri metai;</text:span></text:p>
        <text:p text:style-name="P87"><text:span text:style-name="T88">4</text:span><text:span text:style-name="T89">)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26 straipsnio 5 dalyje nustatytais pagrindais, o jeigu licencijos galiojimas buvo panaikintas, – nuo šios dalies 3 punkte nurodyto nuosprendžio, nutarties ar nutarimo įsiteisėjimo dienos yra praėję ne mažiau kaip penkeri metai;</text:span></text:p>
        <text:p text:style-name="P90"><text:span text:style-name="T91">5</text:span><text:span text:style-name="T92">) per pastaruosius penkerius metus juridiniam asmeniui ar užsienio juridinio asmens filialui nebuvo panaikintas licencijos galiojimas šio straipsnio 15 dalies 3 punkte, 16 dalies 4 punkte ar 26 straipsnio 5 dalyje nustatytais pagrindais;</text:span></text:p>
        <text:p text:style-name="P93"><text:span text:style-name="T94">6</text:span><text:span text:style-name="T95">) per pastaruosius vienus metus juridiniam asmeniui ar užsienio juridinio asmens filialui nebuvo panaikintas licencijos galiojimas šio straipsnio 15 dalies 5 punkte, 16 dalies 6 punkte ar 26 straipsnio 8 dalyje nustatytais pagrindais;</text:span></text:p>
        <text:p text:style-name="P96"><text:span text:style-name="T97">7</text:span><text:span text:style-name="T98">) per pastaruosius trejus metus juridiniam asmeniui ar užsienio juridinio asmens filialui nebuvo panaikintas licencijos verstis mažmenine prekyba tabako gaminiais, su tabako gaminiais susijusiais gaminiais galiojimas už šio Įstatymo 14 straipsnio 5 dalies 3 punkto reikalavimų pažeidimą toje prekybos vietoje, kuriai prašoma išduoti licenciją;</text:span></text:p>
        <text:p text:style-name="P99"><text:span text:style-name="T100">8</text:span><text:span text:style-name="T101">) didmeninė prekyba tabako gaminiais, su tabako gaminiais susijusiais gaminiais bus vykdoma ir (ar) tabako gaminiai, su tabako gaminiais susiję gaminiai bus laikomi tabako gaminių, su tabako gaminiais susijusių gaminių didmeninės prekybos sandėliuose (taikoma tais atvejais, kai Lietuvos Respublikoje įsteigtas juridinis asmuo ar užsienio juridinio asmens filialas prašo išduoti licenciją verstis didmenine prekyba tabako gaminiais, su tabako gaminiais susijusiais gaminiais);</text:span></text:p>
        <text:p text:style-name="P102"><text:span text:style-name="T103">9</text:span><text:span text:style-name="T104">) turi Tarnybos išduotą dokumentą, patvirtinantį, kad numatomų gaminti tabako gaminių, su tabako gaminiais susijusių gaminių kokybės rodikliai atitinka Lietuvos Respublikos teisės aktų nustatytus saugos ir kokybės rodiklius (taikoma tais atvejais, kai Lietuvos Respublikoje įsteigtas juridinis asmuo ar užsienio juridinio asmens filialas prašo išduoti licenciją verstis tabako gaminių, su tabako gaminiais susijusių gaminių gamyba);<text:s/></text:span></text:p>
        <text:p text:style-name="P105"><text:span text:style-name="T106">10</text:span><text:span text:style-name="T107">) juridinis asmuo ar užsienio juridinio asmens filialas užtikrina, kad prekybos vieta, kurioje ketinama verstis mažmenine prekyba tabako gaminiais, su tabako gaminiais susijusiais gaminiais ir prekybos jais būdas pasirinkti nepažeidžiant šio Įstatymo 15 straipsnyje nustatytų draudimų ir ribojimų (taikoma tais atvejais, kai juridinis asmuo ar užsienio juridinio asmens filialas prašo išduoti licenciją verstis mažmenine prekyba tabako gaminiais, su tabako gaminiais susijusiais gaminiais).</text:span></text:p>
        <text:p text:style-name="P108"><text:span text:style-name="T109">3</text:span><text:span text:style-name="T110">. Licencijas verstis tabako gaminių ir (ar) su tabako gaminiais susijusių gaminių gamyba ir didmenine prekyba tabako gaminiais, su tabako gaminiais susijusiais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111"><text:span text:style-name="T112">4</text:span><text:span text:style-name="T113">. Licencijas verstis mažmenine prekyba tabako gaminiais, su tabako gaminiais susijusiais gaminiais (įskaitant mažmeninę prekybą tabako gaminiais ir (ar) su tabako gaminiais<text:s/></text:span><text:soft-page-break/><text:span text:style-name="T114">susijusiais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 filialas versis (verčiasi) mažmenine prekyba tabako gaminiais ir (ar) su tabako gaminiais susijusiais gaminiais, vykdomoji institucija,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 Lietuvos Respublikoje įsteigto juridinio asmens ar užsienio juridinio asmens filialo, pageidaujančio verstis (besiverčiančio) mažmenine prekyba tabako gaminiais ir (ar) su tabako gaminiais susijusiais gaminiais keleiviams vežti skirtose transporto priemonėse, buveinė, vykdomoji institucija.</text:span></text:p>
        <text:p text:style-name="P115"><text:span text:style-name="T116">5</text:span><text:span text:style-name="T117">. Išduodamos licencijos yra neterminuotos.</text:span></text:p>
        <text:p text:style-name="P118"><text:span text:style-name="T119">6</text:span><text:span text:style-name="T120">. Licencijų išdavimo savivaldybėse veiksmus koordinuoja ir stebėseną atlieka Narkotikų, tabako ir alkoholio kontrolės departamentas.</text:span></text:p>
        <text:p text:style-name="P121"><text:span text:style-name="T122">7</text:span><text:span text:style-name="T123">. Lietuvos Respublikoje įsteigtam juridiniam asmeniui ar užsienio juridinio asmens filialui, pageidaujančiam gauti licenciją verstis tabako gaminių, su tabako gaminiais susijusių gaminių gamyba ar didmenine prekyba tabako gaminiais, su tabako gaminiais susijusiais gaminiais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124"><text:span text:style-name="T125">8</text:span><text:span text:style-name="T126">. Licencijos verstis tabako gaminių ir (ar) su tabako gaminiais susijusių gaminių gamyba ar didmenine prekyba tabako gaminiais, su tabako gaminiais susijusiais gaminiais neišduodamos, jeigu:</text:span></text:p>
        <text:p text:style-name="P127"><text:span text:style-name="T128">1</text:span><text:span text:style-name="T129">)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30"><text:span text:style-name="T131">2</text:span><text:span text:style-name="T132">) pateikiami nevisiškai arba netaisyklingai užpildyti dokumentai, kurių reikia licencijai išduoti, ir Lietuvos Respublikoje įsteigtas juridinis asmuo ar užsienio juridinio asmens filialas<text:s/></text:span><text:soft-page-break/><text:span text:style-name="T133">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34"><text:span text:style-name="T135">3</text:span><text:span text:style-name="T136">) Lietuvos Respublikoje įsteigtas juridinis asmuo ar užsienio juridinio asmens filialas neatitinka bent vieno iš šio straipsnio 2 dalies 1–6 punktuose, 8 punkte (jeigu prašoma licencijos verstis didmenine prekyba tabako gaminiais, su tabako gaminiais susijusiais gaminiais), 9 punkte (jeigu prašoma licencijos verstis tabako gaminių, su tabako gaminiais susijusių gaminių gamyba) nustatytų reikalavimų;</text:span></text:p>
        <text:p text:style-name="P137"><text:span text:style-name="T138">4</text:span><text:span text:style-name="T139">) Lietuvos Respublikoje įsteigtas juridinis asmuo ar užsienio juridinio asmens filialas neįvykdė Lietuvos Respublikos rinkliavų įstatyme nustatytų reikalavimų.</text:span></text:p>
        <text:p text:style-name="P140"><text:span text:style-name="T141">9</text:span><text:span text:style-name="T142">.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 vykdomajai institucijai dienos, o verstis mažmenine prekyba tabako gaminiais, su tabako gaminiais susijusiais gaminiais keleiviams vežti skirtose transporto priemonėse – savivaldybės, kurios teritorijoje yra Lietuvos Respublikoje įsteigto juridinio asmens ar užsienio juridinio asmens filialo, pageidaujančio verstis (besiverčiančio) mažmenine prekyba tabako gaminiais, su tabako gaminiais susijusiais gaminiais keleiviams vežti skirtose transporto priemonėse, buveinė, vykdomajai institucijai.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 6, 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43"><text:span text:style-name="T144">10</text:span><text:span text:style-name="T145">.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text:s/></text:span><text:soft-page-break/><text:span text:style-name="T146">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su tabako gaminiais susijusiais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pan></text:p>
        <text:p text:style-name="P147"><text:span text:style-name="T148">11</text:span><text:span text:style-name="T149">. Juridinis asmuo ar užsienio juridinio asmens filialas įspėjamas apie galimą atitinkamos licencijos galiojimo sustabdymą, jeigu:</text:span></text:p>
        <text:p text:style-name="P150"><text:span text:style-name="T151">1</text:span><text:span text:style-name="T152">) paaiškėja, kad licencijai verstis tabako gaminių, su tabako gaminiais susijusių gaminių gamyba ar didmenine prekyba jais išduoti buvo pateikti netikslūs duomenys;</text:span></text:p>
        <text:p text:style-name="P153"><text:span text:style-name="T154">2</text:span><text:span text:style-name="T155">) juridinis asmuo ar užsienio juridinio asmens filialas, turintis licenciją verstis tabako gaminių, su tabako gaminiais susijusių gaminių gamyba, didmenine ir (ar) mažmenine prekyba jais, pažeidžia šio Įstatymo 9</text:span><text:span text:style-name="T156">2</text:span><text:span text:style-name="T157">, 9</text:span><text:span text:style-name="T158">4</text:span><text:span text:style-name="T159"><text:s/>ir 9</text:span><text:span text:style-name="T160">9</text:span><text:span text:style-name="T161"><text:s/>straipsniuose, 14 straipsnio 3 dalies 5, 6 ir (ar) 7 punktuose nustatytus reikalavimus;</text:span></text:p>
        <text:p text:style-name="P162"><text:span text:style-name="T163">3</text:span><text:span text:style-name="T164">) paaiškėja, kad juridinis asmuo ar užsienio juridinio asmens filialas, kuriam išduota licencija verstis mažmenine prekyba tabako gaminiais, su tabako gaminiais susijusiais gaminiais, šios veiklos nevykdo ilgiau negu vienus metus ir per šio Įstatymo 12 straipsnio 7 dalyje nurodytą terminą nesikreipė į licenciją išdavusią instituciją dėl licencijos galiojimo sustabdymo ar panaikinimo.</text:span></text:p>
        <text:p text:style-name="P165"><text:span text:style-name="T166">12</text:span><text:span text:style-name="T167">.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pan></text:p>
        <text:p text:style-name="P168"><text:span text:style-name="T169">13</text:span><text:span text:style-name="T170">. Licencijos galiojimas sustabdomas, jeigu juridinis asmuo ar užsienio juridinio asmens filialas:</text:span></text:p>
        <text:p text:style-name="P171"><text:span text:style-name="T172">1</text:span><text:span text:style-name="T173">) pateikia prašymą sustabdyti licencijos galiojimą;</text:span></text:p>
        <text:p text:style-name="P174"><text:span text:style-name="T175">2</text:span><text:span text:style-name="T176">) pateikia prašymą iš licencijos verstis didmenine prekyba tabako gaminiais, su tabako gaminiais susijusiais gaminiais išbraukti tabako gaminių, su tabako gaminiais susijusių gaminių didmeninės prekybos sandėlio adresą ir licencijoje nebelieka įrašytų kitų sandėlių adresų;<text:s/></text:span></text:p>
        <text:p text:style-name="P177"><text:span text:style-name="T178">3</text:span><text:span text:style-name="T179">) buvo įspėtas apie galimą licencijos galiojimo sustabdymą pagal šio straipsnio 11 dalies 1 ir (ar) 2 punktus ir per licenciją išdavusios institucijos nustatytą terminą, kuris negali būti trumpesnis negu 10 dienų ir ilgesnis negu 30 dienų nuo licencijas išduodančios institucijos<text:s/></text:span><text:soft-page-break/><text:span text:style-name="T180">pranešimo apie įspėjimą apie galimą licencijos galiojimo sustabdymą gavimo dienos, nepašalino nurodytų pažeidimų ir nepranešė apie jų pašalinimą licenciją išdavusiai institucijai;</text:span></text:p>
        <text:p text:style-name="P181"><text:span text:style-name="T182">4</text:span><text:span text:style-name="T183">)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span></text:p>
        <text:p text:style-name="P184"><text:span text:style-name="T185">5</text:span><text:span text:style-name="T186">) pateikia pranešimą, kuris neatitinka šio straipsnio 10 dalyje nustatytų reikalavimų pranešimo turiniui.</text:span></text:p>
        <text:p text:style-name="P187"><text:span text:style-name="T188">14</text:span><text:span text:style-name="T189">. Licencijos galiojimo sustabdymas panaikinamas, jeigu juridinis asmuo ar užsienio juridinio asmens filialas, kuriam buvo sustabdytas licencijos galiojimas pagal šio straipsnio 13 dalies:</text:span></text:p>
        <text:p text:style-name="P190"><text:span text:style-name="T191">1</text:span><text:span text:style-name="T192">) 1 punkto nuostatas, pateikė prašymą panaikinti licencijos galiojimo sustabdymą;</text:span></text:p>
        <text:p text:style-name="P193"><text:span text:style-name="T194">2</text:span><text:span text:style-name="T195">) 2 punkto nuostatas, pateikė prašymą į licenciją verstis didmenine prekyba tabako gaminiais, su tabako gaminiais susijusiais gaminiais įrašyti naują tabako gaminių,<text:s/></text:span><text:span text:style-name="T196">su tabako gaminiais susijusių gaminių</text:span><text:span text:style-name="T197"><text:s/>didmeninės prekybos sandėlio adresą;</text:span></text:p>
        <text:p text:style-name="P198"><text:span text:style-name="T199">3</text:span><text:span text:style-name="T200">) 3 ir (ar) 5 punktų nuostatas, per licenciją išdavusios institucijos nustatytą terminą pašalino nurodytus pažeidimus, dėl kurių buvo sustabdytas licencijos galiojimas, ir pranešė apie jų pašalinimą licenciją išdavusiai institucijai;</text:span></text:p>
        <text:p text:style-name="P201"><text:span text:style-name="T202">4</text:span><text:span text:style-name="T203">) 4 punkto nuostatas, atnaujino veiklą ir pranešė apie tai licenciją išdavusiai institucijai.</text:span></text:p>
        <text:p text:style-name="P204"><text:span text:style-name="T205">15</text:span><text:span text:style-name="T206">. Licencijos verstis tabako gaminių gamyba ar didmenine prekyba tabako gaminiais, su tabako gaminiais susijusiais gaminiais galiojimas panaikinamas:</text:span></text:p>
        <text:p text:style-name="P207"><text:span text:style-name="T208">1</text:span><text:span text:style-name="T209">) jeigu Lietuvos Respublikoje įsteigtas juridinis asmuo ar užsienio juridinio asmens filialas pateikia paraišką panaikinti licencijos galiojimą;</text:span></text:p>
        <text:p text:style-name="P210"><text:span text:style-name="T211">2</text:span><text:span text:style-name="T212">) jeigu paaiškėja, kad Lietuvos Respublikoje įsteigtas juridinis asmuo yra likviduojamas ar yra likviduotas arba užsienio juridinio asmens filialas baigia ar baigė veiklą ir yra išregistruoti iš Juridinių asmenų registro;</text:span></text:p>
        <text:p text:style-name="P213"><text:span text:style-name="T214">3</text:span><text:span text:style-name="T215">)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Narkotikų, tabako ir alkoholio kontrolės departamento nutarimas dėl nuobaudos skyrimo ir nuo įsiteisėjimo dienos nepraėjo daugiau kaip penkeri metai;</text:span></text:p>
        <text:p text:style-name="P216"><text:span text:style-name="T217">4</text:span><text:span text:style-name="T218">) šio Įstatymo 26 straipsnio 5 dalyje nustatytais pagrindais;</text:span></text:p>
        <text:p text:style-name="P219"><text:span text:style-name="T220">5</text:span><text:span text:style-name="T221">)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22"><text:span text:style-name="T223">16</text:span><text:span text:style-name="T224">. Licencijos verstis mažmenine prekyba tabako gaminiais, su tabako gaminiais susijusiais gaminiais galiojimas panaikinamas:</text:span></text:p>
        <text:p text:style-name="P225"><text:span text:style-name="T226">1</text:span><text:span text:style-name="T227">) jeigu juridinis asmuo ar užsienio juridinio asmens filialas šio straipsnio 9 dalyje nurodyto pranešimo pateikimo licencijas išduodančiai institucijai dieną neatitiko šio straipsnio 2 dalies 1–7 ir (ar) 10 punktuose nustatytų reikalavimų;</text:span></text:p>
        <text:p text:style-name="P228"><text:span text:style-name="T229">2</text:span><text:span text:style-name="T230">) jeigu juridinis asmuo ar užsienio juridinio asmens filialas pateikia paraišką panaikinti licencijos galiojimą;</text:span></text:p>
        <text:p text:style-name="P231"><text:span text:style-name="T232">3</text:span><text:span text:style-name="T233">) jeigu juridinis asmuo yra likviduojamas ar yra likviduotas arba užsienio juridinio asmens filialas baigia ar baigė veiklą ir yra išregistruoti iš Juridinių asmenų registro;</text:span></text:p>
        <text:p text:style-name="P234"><text:span text:style-name="T235">4</text:span><text:span text:style-name="T236">)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span></text:p>
        <text:p text:style-name="P237"><text:span text:style-name="T238">5</text:span><text:span text:style-name="T239">) šio Įstatymo 26 straipsnio 5, 7 ir 8 dalyse nustatytais pagrindais;</text:span></text:p>
        <text:p text:style-name="P240"><text:span text:style-name="T241">6</text:span><text:span text:style-name="T242">)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43"><text:span text:style-name="T244">7</text:span><text:span text:style-name="T245">)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pan></text:p>
        <text:p text:style-name="P246"><text:span text:style-name="T247">17</text:span><text:span text:style-name="T248">.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pan></text:p>
        <text:p text:style-name="P249"><text:span text:style-name="T250">18</text:span><text:span text:style-name="T251">. Licencijos patikslinamos Lietuvos Respublikos Vyriausybės patvirtintose licencijavimo taisyklėse nustatyta tvarka. Licencijas patikslina jas išdavusios institucijos.“</text:span></text:p>
        <text:p text:style-name="P252"/>
        <text:p text:style-name="P253"><text:span text:style-name="T254">4</text:span><text:span text:style-name="T255"><text:s/>straipsnis.<text:s/></text:span><text:span text:style-name="T256">12 straipsnio pakeitimas</text:span></text:p>
        <text:p text:style-name="P257"><text:span text:style-name="T258">Pakeisti 12 straipsnį ir jį išdėstyti taip:</text:span></text:p>
        <text:p text:style-name="P259"><text:span text:style-name="T260">„</text:span><text:span text:style-name="T261">12</text:span><text:span text:style-name="T262"><text:s/>straipsnis.<text:s/></text:span><text:span text:style-name="T263">Licencijuojamos veiklos sąlygos</text:span></text:p>
        <text:p text:style-name="P264"><text:span text:style-name="T265">1</text:span><text:span text:style-name="T266">. Licencijų verstis tabako gaminių,</text:span><text:span text:style-name="T267"><text:s/>su tabako gaminiais susijusių gaminių</text:span><text:span text:style-name="T268"><text:s/>gamyba, didmenine ar mažmenine prekyba jais turėtojams draudžiama įgalioti ar pagal sutartį perduoti kitiems asmenims teisę verstis jų turimose licencijose nurodyta veikla.<text:s/></text:span></text:p>
        <text:p text:style-name="P269"><text:span text:style-name="T270">2</text:span><text:span text:style-name="T271">. Licencija verstis tabako gaminių ar su tabako gaminiais susijusių gaminių gamyba jos turėtojams taip pat suteikia teisę verstis jų pagamintų tabako gaminių ar su tabako gaminiais susijusių gaminių didmenine prekyba.</text:span></text:p>
        <text:p text:style-name="P272"><text:span text:style-name="T273">3</text:span><text:span text:style-name="T274">.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 importuoti ar įsivežti tabako gaminius iš kitų valstybių. Licencijos verstis mažmenine prekyba su tabako gaminiais susijusiais gaminiais turėtojams įsigyti su tabako gaminiais susijusius gaminius Lietuvos Respublikoje leidžiama tik iš licencijų verstis su tabako gaminiais susijusių gaminių gamyba ar didmenine prekyba su tabako gaminiais susijusiais 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75"><text:span text:style-name="T276">4</text:span><text:span text:style-name="T277">.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278"><text:s/></text:span><text:span text:style-name="T279">turėtojams licencijoje nurodytai veiklai patiems importuoti ar įsivežti tabako gaminius iš kitų valstybių. Licencijos verstis didmenine prekyba<text:s/></text:span><text:span text:style-name="T280">su tabako gaminiais susijusiais gaminiais</text:span><text:span text:style-name="T281"><text:s/>turėtojams įsigyti<text:s/></text:span><text:span text:style-name="T282">su tabako gaminiais susijusius gaminius</text:span><text:span text:style-name="T283"><text:s/>Lietuvos Respublikoje leidžiama tik iš licencijų verstis<text:s/></text:span><text:span text:style-name="T284">su tabako gaminiais susijusių gaminių</text:span><text:span text:style-name="T285"><text:s/></text:span><text:soft-page-break/><text:span text:style-name="T286">gamyba ar didmenine prekyba su tabako gaminiais susijusiais gaminiais turėtojų. Ši nuostata nedraudžia licencijos verstis didmenine prekyba<text:s/></text:span><text:span text:style-name="T287">su tabako gaminiais susijusiais gaminiais</text:span><text:span text:style-name="T288"><text:s/>turėtojams licencijoje nurodytai veiklai patiems importuoti ar įsivežti<text:s/></text:span><text:span text:style-name="T289">su tabako gaminiais susijusius gaminius</text:span><text:span text:style-name="T290"><text:s/>iš kitų valstybių.</text:span></text:p>
        <text:p text:style-name="P291"><text:span text:style-name="T292">5</text:span><text:span text:style-name="T293">.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 Licencijų verstis su tabako gaminiais susijusių gaminių gamyba ar didmenine prekyba su tabako gaminiais susijusiais 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pan></text:p>
        <text:p text:style-name="P294"><text:span text:style-name="T295">6</text:span><text:span text:style-name="T296">.</text:span><text:span text:style-name="T297"><text:s/>Licencijos verstis tabako gaminių ir (ar) su tabako gaminiais susijusių gaminių gamyba, didmenine ar mažmenine prekyba tabako gaminiais<text:s/></text:span><text:span text:style-name="T298">ar su tabako gaminiais susijusiais gaminiais</text:span><text:span text:style-name="T299"><text:s/>turėtojams leidžiama gaminti,<text:s/></text:span><text:span text:style-name="T300">parduoti ir (ar)</text:span><text:span text:style-name="T301"><text:s/>laikyti tabako gaminius</text:span><text:span text:style-name="T302"><text:s/>ar<text:s/></text:span><text:span text:style-name="T303">su tabako gaminiais susijusius gaminius tik tose vietose, kurios įrašytos į licenciją. Tabako gaminių</text:span><text:span text:style-name="T304"><text:s/>ar<text:s/></text:span><text:span text:style-name="T305">su tabako gaminiais susijusių gaminių gamybos, pardavimo ir (ar) laikymo vietą nustatančius duomenis, kurie turi būti įrašyti į licenciją, nustato Lietuvos Respublikos Vyriausybė atitinkamos veiklos rūšies licencijavimo taisyklėse.</text:span><text:span text:style-name="T306"><text:s/></text:span></text:p>
        <text:p text:style-name="P307"><text:span text:style-name="T308">7</text:span><text:span text:style-name="T309">. Licencijų verstis mažmenine prekyba tabako gaminiais ir (ar)<text:s/></text:span><text:span text:style-name="T310">su tabako gaminiais susijusių gaminių<text:s/></text:span><text:span text:style-name="T311">turėtojai, nevykdantys licencijoje nurodytos veiklos ilgiau negu vienus metus, privalo ne vėliau kaip per 30 dienų nuo kitos dienos po to, kai licencijoje nurodyta veikla nevykdoma vien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pan></text:p>
        <text:p text:style-name="P312"/>
        <text:p text:style-name="P313"><text:span text:style-name="T314">5</text:span><text:span text:style-name="T315"><text:s/>straipsnis.<text:s/></text:span><text:span text:style-name="T316">14 straipsnio pakeitimas</text:span></text:p>
        <text:p text:style-name="P317"><text:span text:style-name="T318">Pakeisti 14 straipsnį ir jį išdėstyti taip:<text:s/></text:span></text:p>
        <text:p text:style-name="P319"><text:span text:style-name="T320">„</text:span><text:span text:style-name="T321">14</text:span><text:span text:style-name="T322"><text:s/>straipsnis.<text:s/></text:span><text:span text:style-name="T323">Tabako gaminių</text:span><text:span text:style-name="T324">,<text:s/></text:span><text:span text:style-name="T325">su tabako gaminiais susijusių gaminių<text:s/></text:span><text:span text:style-name="T326">pardavimo, įsigijimo, laikymo ir gabenimo reikalavimai</text:span></text:p>
        <text:p text:style-name="P327"><text:span text:style-name="T328">1</text:span><text:span text:style-name="T329">. Lietuvos Respublikoje draudžiama parduoti, laikyti tabako gaminius</text:span><text:span text:style-name="T330">,<text:s/></text:span><text:span text:style-name="T331">su tabako gaminiais susijusius gaminius<text:s/></text:span><text:span text:style-name="T332">neturint licencijos verstis tabako gaminių,<text:s/></text:span><text:span text:style-name="T333">su tabako gaminiais susijusių gaminių</text:span><text:span text:style-name="T334"><text:s/>gamyba, didmenine ar mažmenine prekyba tabako gaminiais</text:span><text:span text:style-name="T335"><text:s/></text:span><text:span text:style-name="T336">ar su tabako gaminiais susijusiais gaminiais</text:span><text:span text:style-name="T337">, išskyrus šio straipsnio 2 dalyje nustatytus atvejus.</text:span></text:p>
        <text:p text:style-name="P338"><text:span text:style-name="T339">2</text:span><text:span text:style-name="T340">. Šio straipsnio 1 dalyje nustatytas reikalavimas turėti licenciją arba licencijos verstis tabako gaminių,<text:s/></text:span><text:span text:style-name="T341">su tabako gaminiais susijusių gaminių</text:span><text:span text:style-name="T342"><text:s/>gamyba, didmenine ar mažmenine prekyba kopiją netaikomas, kai tabako gaminius,<text:s/></text:span><text:span text:style-name="T343">su tabako gaminiais susijusius gaminius,<text:s/></text:span><text:span text:style-name="T344">turėdami privalomus juridinę galią turinčius tabako gaminių,<text:s/></text:span><text:span text:style-name="T345">su tabako gaminiais susijusių gaminių</text:span><text:span text:style-name="T346"><text:s/>įsigijimą patvirtinančius dokumentus arba gabenimo dokumentus, laiko ir gabena transportavimo paslaugas teikiantys asmenys, užsienio juridiniai asmenys ar jų filialai, gabenantys tabako gaminius ar su tabako gaminiais susijusius gaminius tranzitu arba pristatantys juos savo filialams ir atstovyb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347"><text:span text:style-name="T348">3</text:span><text:span text:style-name="T349">. Lietuvos Respublikoje draudžiama juridiniams asmenims ir užsienio juridinių asmenų filialams parduoti, laikyti, gabenti tabako gaminius,<text:s/></text:span><text:span text:style-name="T350">su tabako gaminiais susijusius gaminius,<text:s/></text:span><text:span text:style-name="T351">taip pat importuoti į Lietuvos Respubliką tabako gaminius</text:span><text:span text:style-name="T352">,<text:s/></text:span><text:span text:style-name="T353">su tabako gaminiais susijusius gaminius</text:span><text:span text:style-name="T354">:</text:span></text:p>
        <text:p text:style-name="P355"><text:span text:style-name="T356">1</text:span><text:span text:style-name="T357">) be tabako gaminių,<text:s/></text:span><text:span text:style-name="T358">su tabako gaminiais susijusių gaminių</text:span><text:span text:style-name="T359"><text:s/>įsigijimą arba gabenimą patvirtinančių juridinę galią turinčių dokumentų;</text:span></text:p>
        <text:p text:style-name="P360"><text:span text:style-name="T361">2</text:span><text:span text:style-name="T362">) jeigu tie gaminiai yra falsifikuoti;</text:span></text:p>
        <text:p text:style-name="P363"><text:span text:style-name="T364">3</text:span><text:span text:style-name="T365">) jeigu tie gaminiai yra kontrabandiniai;</text:span></text:p>
        <text:p text:style-name="P366"><text:span text:style-name="T367">4</text:span><text:span text:style-name="T368">)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369"><text:span text:style-name="T370">5</text:span><text:span text:style-name="T371">) jeigu dervų, nikotino ar anglies monoksido kiekis cigaretėse viršija šio Įstatymo 4 straipsnio 2 dalyje nustatytus kiekius;</text:span></text:p>
        <text:p text:style-name="P372"><text:span text:style-name="T373">6</text:span><text:span text:style-name="T374">) jeigu tabako gaminių</text:span><text:span text:style-name="T375">,<text:s/></text:span><text:span text:style-name="T376">su tabako gaminiais susijusių gaminių<text:s/></text:span><text:span text:style-name="T377">ženklinimas neatitinka šiame Įstatyme ir kituose teisės aktuose nustatytų tabako gaminių,<text:s/></text:span><text:span text:style-name="T378">su tabako gaminiais susijusių gaminių<text:s/></text:span><text:span text:style-name="T379">ženklinimo reikalavimų;</text:span></text:p>
        <text:p text:style-name="P380"><text:span text:style-name="T381">7</text:span><text:span text:style-name="T382">) jeigu tabako gaminių gamintojų pagamintų ir tabako gaminių importuotojų importuotų tabako gaminių atitiktis nustatytiems reikalavimams nepatvirtinta šio Įstatymo 5 straipsnyje nurodytais dokumentais ir tvarka;</text:span><text:span text:style-name="T383"><text:s/></text:span></text:p>
        <text:p text:style-name="P384"><text:span text:style-name="T385">8</text:span><text:span text:style-name="T386">) neturint tabako gaminių,</text:span><text:span text:style-name="T387"><text:s/>su tabako gaminiais susijusių gaminių</text:span><text:span text:style-name="T388"><text:s/>pardavimo ir (ar) laikymo vietoje arba jų gabenimo metu juridinę galią turinčių privalomų tų gaminių įsigijimą arba gabenimą patvirtinančių dokumentų egzemplioriaus.</text:span></text:p>
        <text:p text:style-name="P389"><text:span text:style-name="T390">4</text:span><text:span text:style-name="T391">. Fiziniams asmenims draudžiama Lietuvos Respublikoje įsigyti tabako gaminius,<text:s/></text:span><text:span text:style-name="T392">su tabako gaminiais susijusius gaminius,</text:span><text:span text:style-name="T393"><text:s/></text:span><text:span text:style-name="T394">teisės aktų nustatyta tvarka nepaženklintus specialiais ženklais – banderolėmis. Tabako gaminių,<text:s/></text:span><text:span text:style-name="T395">su tabako gaminiais susijusių gaminių</text:span><text:span text:style-name="T396"><text:s/>laikymo ir gabenimo tvarką, taikomą fiziniams asmenims, nustato Lietuvos Respublikos Vyriausybė ar jos įgaliota institucija.</text:span></text:p>
        <text:p text:style-name="P397"><text:span text:style-name="T398">5</text:span><text:span text:style-name="T399">. Be to, Lietuvos Respublikoje draudžiama parduoti:</text:span></text:p>
        <text:p text:style-name="P400"><text:span text:style-name="T401">1</text:span><text:span text:style-name="T402">) cigaretes, cigariles, papirosus vienetais;</text:span></text:p>
        <text:p text:style-name="P403"><text:span text:style-name="T404">2</text:span><text:span text:style-name="T405">) cigaretes, jeigu jų yra mažiau negu 20 vienetų viename vienetiniame pakelyje;</text:span></text:p>
        <text:p text:style-name="P406"><text:span text:style-name="T407">3</text:span><text:span text:style-name="T408">) tabako gaminius</text:span><text:span text:style-name="T409">,<text:s/></text:span><text:span text:style-name="T410">su tabako gaminiais susijusius gaminius<text:s/></text:span><text:span text:style-name="T411">asmenims iki 18 metų. Kai kyla abejonių, kad asmuo yra jaunesnis negu 18 metų, tabako gaminių,<text:s/></text:span><text:span text:style-name="T412">su tabako gaminiais susijusių gaminių<text:s/></text:span><text:span text:style-name="T413">pardavėjai privalo iš perkančio tabako gaminius</text:span><text:span text:style-name="T414">,<text:s/></text:span><text:span text:style-name="T415">su tabako gaminiais susijusius gaminius<text:s/></text:span><text:span text:style-name="T416">asmens reikalauti pateikti asmens amžių liudijantį dokumentą. Jeigu toks asmuo nepateikia amžių liudijančio dokumento, tabako gaminių</text:span><text:span text:style-name="T417">,<text:s/></text:span><text:span text:style-name="T418">su tabako gaminiais susijusių gaminių<text:s/></text:span><text:span text:style-name="T419">pardavėjai privalo atsisakyti parduoti jam tabako gaminius ar su tabako gaminiais susijusius gaminius.<text:s/></text:span></text:p>
        <text:p text:style-name="P420"><text:span text:style-name="T421">6</text:span><text:span text:style-name="T422">. Draudžiama nupirkti ar kitaip perduoti tabako gaminius</text:span><text:span text:style-name="T423">,<text:s/></text:span><text:span text:style-name="T424">su tabako gaminiais susijusius gaminius<text:s/></text:span><text:span text:style-name="T425">asmenims iki 18 metų.</text:span></text:p>
        <text:p text:style-name="P426"><text:span text:style-name="T427">7</text:span><text:span text:style-name="T428">. Turgavietes administruojantys fiziniai asmenys, Lietuvos Respublikoje įsteigtų juridinių asmenų</text:span><text:span text:style-name="T429"><text:s/></text:span><text:span text:style-name="T430">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431">,<text:s/></text:span><text:span text:style-name="T432">su tabako gaminiais susijusiais gaminiais<text:s/></text:span><text:span text:style-name="T433">ir (ar) jie nebūtų gabenami, laikomi neturint licencijos verstis mažmenine prekyba tabako gaminiais</text:span><text:span text:style-name="T434">,<text:s/></text:span><text:span text:style-name="T435">su tabako gaminiais susijusiais gaminiais</text:span><text:span text:style-name="T436">.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437">,<text:s/></text:span><text:span text:style-name="T438">su tabako gaminiais susijusiais gaminiais<text:s/></text:span><text:span text:style-name="T439">ir (ar) juos gabena, laiko, neturėdamas licencijos verstis mažmenine prekyba tabako gaminiais</text:span><text:span text:style-name="T440">,<text:s/></text:span><text:span text:style-name="T441">su tabako gaminiais susijusiais gaminiais</text:span><text:span text:style-name="T442">, privalo nedelsdami, bet ne vėliau kaip tą pačią administruojamos turgavietės darbo dieną, pranešti apie tai policijai.</text:span></text:p>
        <text:p text:style-name="P443"><text:span text:style-name="T444">8</text:span><text:span text:style-name="T445">. Lietuvos Respublikoje parduoti neapdorotą tabaką leidžiama tik licencijų verstis tabako gaminių gamyba turėtojams ir juridiniams asmenims ar užsienio juridinių asmenų filialams, išvežantiems neapdorotą tabaką iš Lietuvos Respublikos.“</text:span></text:p>
        <text:p text:style-name="P446"/>
        <text:p text:style-name="P447"><text:span text:style-name="T448">6</text:span><text:span text:style-name="T449"><text:s/>straipsnis.<text:s/></text:span><text:span text:style-name="T450">15 straipsnio pakeitimas</text:span></text:p>
        <text:p text:style-name="P451"><text:span text:style-name="T452">Pakeisti 15 straipsnį ir jį išdėstyti taip:</text:span></text:p>
        <text:p text:style-name="P453"/>
        <text:p text:style-name="P454"><text:span text:style-name="T455">„</text:span><text:span text:style-name="T456">15</text:span><text:span text:style-name="T457"><text:s/>straipsnis.<text:s/></text:span><text:span text:style-name="T458">Mažmeninės prekybos vietų ir būdų ribojimas<text:s/></text:span></text:p>
        <text:p text:style-name="P459"><text:span text:style-name="T460">1</text:span><text:span text:style-name="T461">. Lietuvos Respublikoje draudžiama prekiauti tabako gaminiais</text:span><text:span text:style-name="T462">,<text:s/></text:span><text:span text:style-name="T463">su tabako gaminiais susijusiais gaminiais</text:span><text:span text:style-name="T464">:</text:span></text:p>
        <text:p text:style-name="P465"><text:span text:style-name="T466">1</text:span><text:span text:style-name="T467">) naudojant prekybos automatus;</text:span></text:p>
        <text:p text:style-name="P468"><text:span text:style-name="T469">2</text:span><text:span text:style-name="T470">) pagal nuotolinės prekybos, įskaitant vidaus ir tarpvalstybinę nuotolinę prekybą, sutartis</text:span><text:span text:style-name="T471">;</text:span><text:span text:style-name="T472"><text:s/></text:span></text:p>
        <text:p text:style-name="P473"><text:span text:style-name="T474">3</text:span><text:span text:style-name="T475">) parduotuvėse, kioskuose ir kitose mažmeninės prekybos vietose, kuriose vaikams skirtų prekių dalis sudaro 50 ir daugiau procentų mažmeninės prekių apyvartos;</text:span></text:p>
        <text:p text:style-name="P476"><text:span text:style-name="T477">4</text:span><text:span text:style-name="T478">) farmacijos įmonėse, sveikatos priežiūros, švietimo, kultūros įstaigose, interneto kavinėse (interneto klubuose ir pan.);</text:span></text:p>
        <text:p text:style-name="P479"><text:span text:style-name="T480">5</text:span><text:span text:style-name="T481">) asmenims iki 18 metų.</text:span></text:p>
        <text:p text:style-name="P482"><text:span text:style-name="T483">2</text:span><text:span text:style-name="T484">.<text:s/></text:span><text:span text:style-name="T485">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486"/>
        <text:p text:style-name="P487"><text:span text:style-name="T488">7</text:span><text:span text:style-name="T489"><text:s/>straipsnis.<text:s/></text:span><text:span text:style-name="T490">16</text:span><text:span text:style-name="T491">1</text:span><text:span text:style-name="T492"><text:s/>straipsnio pakeitimas</text:span></text:p>
        <text:p text:style-name="P493"><text:span text:style-name="T494">Pakeisti 16</text:span><text:span text:style-name="T495">1</text:span><text:span text:style-name="T496"><text:s/>straipsnį ir jį išdėstyti taip:</text:span></text:p>
        <text:p text:style-name="P497"><text:span text:style-name="T498">„</text:span><text:span text:style-name="T499">16</text:span><text:span text:style-name="T500">1</text:span><text:span text:style-name="T501"><text:s/></text:span><text:span text:style-name="T502">straipsnis.<text:s/></text:span><text:span text:style-name="T503">Elektroninių cigarečių ir elektroninių cigarečių pildyklių vartojimo draudimas nepilnamečiams</text:span></text:p>
        <text:p text:style-name="P504"><text:span text:style-name="T505">Lietuvos Respublikoje draudžiama asmenims iki 18 metų rūkyti (vartoti) ir turėti elektronines cigaretes ir elektroninių cigarečių pildykles.“</text:span></text:p>
        <text:p text:style-name="P506"/>
        <text:p text:style-name="P507"><text:span text:style-name="T508">8</text:span><text:span text:style-name="T509"><text:s/>straipsnis.<text:s/></text:span><text:span text:style-name="T510">16</text:span><text:span text:style-name="T511">2</text:span><text:span text:style-name="T512"><text:s/>straipsnio pripažinimas netekusiu galios</text:span></text:p>
        <text:p text:style-name="P513"><text:span text:style-name="T514">Pripažinti netekusiu galios 16</text:span><text:span text:style-name="T515">2</text:span><text:span text:style-name="T516"><text:s/>straipsnį.</text:span></text:p>
        <text:p text:style-name="P517"/>
        <text:p text:style-name="P518"><text:span text:style-name="T519">9</text:span><text:span text:style-name="T520"><text:s/>straipsnis.<text:s/></text:span><text:span text:style-name="T521">17</text:span><text:span text:style-name="T522">1</text:span><text:span text:style-name="T523"><text:s/>straipsnio pakeitimas</text:span></text:p>
        <text:p text:style-name="P524"><text:span text:style-name="T525">Pakeisti 17</text:span><text:span text:style-name="T526">1</text:span><text:span text:style-name="T527"><text:s/>straipsnio 1 dalį ir ją išdėstyti taip:</text:span></text:p>
        <text:p text:style-name="P528"><text:span text:style-name="T529">„</text:span><text:span text:style-name="T530">1</text:span><text:span text:style-name="T531">. Lietuvos Respublikoje elektroninių cigarečių, elektroninių cigarečių pildyklių ir rūkomųjų žolinių gaminių reklama<text:s/></text:span><text:span text:style-name="T532">(įskaitant interneto svetainėse pateiktas jų kainas)</text:span><text:span text:style-name="T533">, taip pat paslėpta elektroninių cigarečių, elektroninių cigarečių pildyklių ir rūkomųjų žolinių gaminių reklama draudžiama.“</text:span></text:p>
        <text:p text:style-name="P534"/>
        <text:p text:style-name="P535"><text:span text:style-name="T536">10</text:span><text:span text:style-name="T537"><text:s/>straipsnis.<text:s/></text:span><text:span text:style-name="T538">Ketvirtojo skirsnio pavadinimo pakeitimas</text:span></text:p>
        <text:p text:style-name="P539"><text:span text:style-name="T540">Pakeisti ketvirtojo skirsnio pavadinimą ir jį išdėstyti taip:</text:span></text:p>
        <text:p text:style-name="P541"/>
        <text:p text:style-name="P542"><text:span text:style-name="T543">„</text:span><text:span text:style-name="T544">KETVIRTASIS</text:span><text:span text:style-name="T545"><text:s/>SKIRSNIS</text:span></text:p>
        <text:p text:style-name="P546"><text:span text:style-name="T547">TABAKO GAMINIŲ IR SU TABAKO GAMINIAIS SUSIJUSIŲ GAMINIŲ STEBĖSENA (MONITORINGAS), VISUOMENĖS INFORMAVIMAS IR KEITIMASIS INFORMACIJA, TABAKO KONTROLĖS PRIEMONIŲ PLANAVIMAS</text:span><text:span text:style-name="T548">“.</text:span></text:p>
        <text:p text:style-name="P549"/>
        <text:p text:style-name="P550"><text:span text:style-name="T551">11</text:span><text:span text:style-name="T552"><text:s/>straipsnis.<text:s/></text:span><text:span text:style-name="T553">21 straipsnio pakeitimas</text:span></text:p>
        <text:p text:style-name="P554"><text:span text:style-name="T555">Pakeisti 21 straipsnį ir jį išdėstyti taip:</text:span></text:p>
        <text:p text:style-name="P556"><text:span text:style-name="T557">„</text:span><text:span text:style-name="T558">21</text:span><text:span text:style-name="T559"><text:s/>straipsnis.<text:s/></text:span><text:span text:style-name="T560">Tabako gaminių ir su tabako gaminiais susijusių gaminių vartojimo, jų daromos žalos sveikatai ir ūkiui stebėsena (monitoringas)</text:span></text:p>
        <text:p text:style-name="P561"><text:span text:style-name="T562">Lietuvos Respublikos Vyriausybės nustatyta tvarka Lietuvos Respublikoje atliekama tabako gaminių ir su tabako gaminiais susijusių gaminių vartojimo, jų daromos žalos sveikatai ir ūkiui stebėsena (monitoringas).“</text:span></text:p>
        <text:p text:style-name="P563"/>
        <text:p text:style-name="P564"><text:span text:style-name="T565">12</text:span><text:span text:style-name="T566"><text:s/>straipsnis.<text:s/></text:span><text:span text:style-name="T567">22 straipsnio pakeitimas</text:span></text:p>
        <text:p text:style-name="P568"><text:span text:style-name="T569">Pakeisti 22 straipsnį ir jį išdėstyti taip:</text:span></text:p>
        <text:p text:style-name="P570"><text:span text:style-name="T571">„</text:span><text:span text:style-name="T572">22</text:span><text:span text:style-name="T573"><text:s/>straipsnis.<text:s/></text:span><text:span text:style-name="T574">Visuomenės informavimas apie tabako gaminius ir su tabako gaminiais susijusius gaminius, jų vartojimo žalą sveikatai</text:span></text:p>
        <text:p text:style-name="P575"><text:span text:style-name="T576">1</text:span><text:span text:style-name="T577">. Mokyklos, kuriose vyksta formalusis švietimas, į švieti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578"><text:span text:style-name="T579">2</text:span><text:span text:style-name="T580">. Sveikatos apsaugos ministerija, gavusi informaciją iš Lietuvos Respublikos Vyriausybės įgaliotos institucijos, kuriai pagal šio Įstatymo 9 straipsnį pateikiama ataskaita, iš kokių sudedamųjų dalių pagaminti parduoti Lietuvos Respublikoje skirti tabako gaminiai ir su tabako gaminiais susiję gaminiai, taip pat informaciją apie šio Įstatymo 4 straipsnio 3 dalyje nurodytų bandymų rezultatus, privalo užtikrinti, kad ši informacija ir kiekvieno tabako gaminio ir su tabako gaminiu susijusio gaminio sudedamųjų dalių sąrašas, kuriame nurodomas dervų,<text:s/></text:span><text:soft-page-break/><text:span text:style-name="T581">nikotino bei anglies monoksido kiekis, būtų prieinami ir visomis tinkamomis priemonėmis išplatinti vartotojams. Šioje dalyje nurodyta informacija skleidžiama nepažeidžiant konkretaus tabako gaminio ir su tabako gaminiu susijusio gaminio formulės, kuri laikoma komercine paslaptimi, apsaugos reikalavimų.“</text:span></text:p>
        <text:p text:style-name="P582"/>
        <text:p text:style-name="P583"><text:span text:style-name="T584">13</text:span><text:span text:style-name="T585"><text:s/>straipsnis.<text:s/></text:span><text:span text:style-name="T586">25 straipsnio pakeitimas</text:span></text:p>
        <text:p text:style-name="P587"><text:span text:style-name="T588">1</text:span><text:span text:style-name="T589">. Pakeisti 25 straipsnio pavadinimą ir jį išdėstyti taip:</text:span></text:p>
        <text:p text:style-name="P590"><text:span text:style-name="T591">„</text:span><text:span text:style-name="T592">25</text:span><text:span text:style-name="T593"><text:s/>straipsnis.<text:s/></text:span><text:span text:style-name="T594">Veiklos, susijusios su tabako gaminiais ir su tabako gaminiais susijusiais gaminiais, priežiūra, atsakomybė už šio Įstatymo pažeidimus, tabako gaminių ir su tabako gaminiais susijusių gaminių konfiskavimas ir sunaikinimas</text:span><text:span text:style-name="T595">“.</text:span></text:p>
        <text:p text:style-name="P596"><text:span text:style-name="T597">2</text:span><text:span text:style-name="T598">. Pakeisti 25 straipsnio 1 dalį ir ją išdėstyti taip:</text:span></text:p>
        <text:p text:style-name="P599"><text:span text:style-name="T600">„</text:span><text:span text:style-name="T601">1</text:span><text:span text:style-name="T602">. Veiklos, susijusios su tabako gaminiais ir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603"/>
        <text:p text:style-name="P604"><text:span text:style-name="T605">14</text:span><text:span text:style-name="T606"><text:s/>straipsnis.<text:s/></text:span><text:span text:style-name="T607">26 straipsnio pakeitimas</text:span></text:p>
        <text:p text:style-name="P608"><text:span text:style-name="T609">Pakeisti 26 straipsnį ir jį išdėstyti taip:</text:span></text:p>
        <text:p text:style-name="P610"><text:span text:style-name="T611">„</text:span><text:span text:style-name="T612">26</text:span><text:span text:style-name="T613"><text:s/>straipsnis.<text:s/></text:span><text:span text:style-name="T614">Ekonominės sankcijos</text:span></text:p>
        <text:p text:style-name="P615"><text:span text:style-name="T616">1</text:span><text:span text:style-name="T617">.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618">10</text:span><text:span text:style-name="T619"><text:s/>ir 9</text:span><text:span text:style-name="T620">11</text:span><text:span text:style-name="T621"> straipsniuose nurodytų reikalavimų nustatyta tvarka pateikti pranešimus apie rūkomųjų žolinių gaminių sudedamąsias dalis ar pranešimus apie naujoviškus tabako gaminius pažeidimą<text:s/></text:span><text:span text:style-name="T622">juridiniai asmenys ir užsienio juridinių asmenų filialai</text:span><text:span text:style-name="T623"><text:s/>baudžiami nuo dviejų šimtų aštuoniasdešimt devynių eurų iki aštuonių šimtų šešiasdešimt aštuonių eurų bauda.<text:s/></text:span></text:p>
        <text:p text:style-name="P624"><text:span text:style-name="T625">1</text:span><text:span text:style-name="T626">1</text:span><text:span text:style-name="T627">.</text:span><text:span text:style-name="T628"><text:s/></text:span><text:span text:style-name="T629">Už šio Įstatymo 9</text:span><text:span text:style-name="T630">2</text:span><text:span text:style-name="T631"><text:s/>straipsnio, 9</text:span><text:span text:style-name="T632">3</text:span><text:span text:style-name="T633"><text:s/>straipsnio 1 ir 2 dalyse, 9</text:span><text:span text:style-name="T634">4</text:span><text:span text:style-name="T635">, 9</text:span><text:span text:style-name="T636">5</text:span><text:span text:style-name="T637"><text:s/>ir 9</text:span><text:span text:style-name="T638">7</text:span><text:span text:style-name="T639"><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ą pakartotinai per vienus metus nuo baudos paskyrimo, juridiniai asmenys ir užsienio juridinių asmenų filialai baudžiami nuo vieno tūkstančio iki dviejų tūkstančių eurų bauda.</text:span></text:p>
        <text:p text:style-name="P640"><text:span text:style-name="T641">2</text:span><text:span text:style-name="T642">.<text:s/></text:span><text:span text:style-name="T643">Už tabako gaminių</text:span><text:span text:style-name="T644">, su tabako gaminiais susijusių gaminių</text:span><text:span text:style-name="T645"><text:s/>gamybą, laikymą ir prekybą<text:s/></text:span><text:soft-page-break/><text:span text:style-name="T646">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647"><text:span text:style-name="T648">3</text:span><text:span text:style-name="T649">. Už šio Įstatymo 12 straipsnio 1 dalyje nustatyto draudimo įgalioti ar pagal sutartį perduoti kitiems asmenims teisę verstis turimose licencijose nurodyta veikla pažeidimą, už šio Įstatymo 12 straipsnio 3, 4 ar 5 dalyje nustatytų tabako gaminių, su tabako gaminiais susijusių gaminių įsigijimo, tabako gaminių, su tabako gaminiais susijusių gaminių ar tabako pardavimo reikalavimų pažeidimą, už šio Įstatymo 14 straipsnio 3 dalies 6 ar 7 punkte nustatytų tabako gaminių, su tabako gaminiais susijusių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650"><text:span text:style-name="T651">4</text:span><text:span text:style-name="T652">. Už šio Įstatymo 13 straipsnyje nustatyto draudimo parduot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a.</text:span></text:p>
        <text:p text:style-name="P653"><text:span text:style-name="T654">5</text:span><text:span text:style-name="T655">. Už šio Įstatymo 14 straipsnio 3 dalies 1, 2, 3 ar 4 punkte nustatytų tabako gaminių</text:span><text:span text:style-name="T656">,</text:span><text:span text:style-name="T657"><text:s/>su tabako gaminiais susijusių gaminių pardavimo, laikymo ar gabenimo draudimų, išskyrus šio straipsnio 6 dalyje nustatytą atvejį, pažeidimą, už šio Įstatymo 14</text:span><text:span text:style-name="T658">1</text:span><text:span text:style-name="T659"><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660"><text:span text:style-name="T661">6</text:span><text:span text:style-name="T662">. Už šio Įstatymo 14 straipsnio 3 dalies 1 punkte nustatyto tabako gaminių, su tabako gaminiais susijusių gaminių pardavimo, laikymo ar gabenimo draudimo pažeidimą, kai neteisėtai parduodamų, laikomų ar gabenamų tabako gaminių, su tabako gaminiais susijusių gaminių vertė neviršija 0,5 bazinio bausmių ir nuobaudų 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663">dviejų šimtų aštuoniasdešimt devynių eurų<text:s/></text:span><text:span text:style-name="T664">iki<text:s/></text:span><text:span text:style-name="T665">aštuonių šimtų šešiasdešimt aštuonių eurų</text:span><text:span text:style-name="T666"><text:s/></text:span><text:soft-page-break/><text:span text:style-name="T667">bauda, už šių draudimų pažeidimą, padarytą pakartotinai per vienus metus nuo baudos paskyrimo, juridiniai asmenys ir užsienio juridinių asmenų filialai baudžiami nuo<text:s/></text:span><text:span text:style-name="T668">aštuonių šimtų šešiasdešimt aštuonių eurų</text:span><text:span text:style-name="T669"><text:s/>iki<text:s/></text:span><text:span text:style-name="T670">dviejų tūkstančių aštuonių šimtų devyniasdešimt šešių eurų</text:span><text:span text:style-name="T671"><text:s/>bauda.</text:span><text:span text:style-name="T672"><text:s/></text:span><text:span text:style-name="T673">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674">dviejų tūkstančių aštuonių šimtų devyniasdešimt šešių eurų</text:span><text:span text:style-name="T675"><text:s/>bauda. Už šio draudimo pažeidimą, padarytą pakartotinai per vienus metus nuo baudos paskyrimo, juridiniai asmenys ir užsienio juridinių asmenų filialai baudžiami nuo<text:s/></text:span><text:span text:style-name="T676">dviejų tūkstančių aštuonių šimtų devyniasdešimt šešių eurų</text:span><text:span text:style-name="T677"><text:s/>iki penkių tūkstančių septynių šimtų devyniasdešimt dviejų eurų bauda.</text:span></text:p>
        <text:p text:style-name="P678"><text:span text:style-name="T679">7</text:span><text:span text:style-name="T680">.<text:s/></text:span><text:span text:style-name="T681">Už šio Įstatymo 8</text:span><text:span text:style-name="T682">7</text:span><text:span text:style-name="T68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684">,<text:s/></text:span><text:span text:style-name="T685">su tabako gaminiais susijusių gaminių pardavimo draudimo pažeidimą juridiniai asmenys ir užsienio juridinių asmenų filialai baudžiami nuo<text:s/></text:span><text:span text:style-name="T686">vieno tūkstančio keturių šimtų keturiasdešimt aštuonių eurų iki dviejų tūkstančių aštuonių šimtų devyniasdešimt šešių eurų</text:span><text:span text:style-name="T687"><text:s/>bauda, už šio draudimo pažeidimą, padarytą toje pačioje<text:s/></text:span><text:span text:style-name="T688">mažmeninės<text:s/></text:span><text:span text:style-name="T689">prekybos vietoje pakartotinai per trejus metus nuo baudos paskyrimo, juridiniai asmenys ir užsienio juridinių asmenų filialai baudžiami nuo dviejų tūkstančių aštuonių šimtų devyniasdešimt šešių eurų<text:s/></text:span><text:span text:style-name="T690">iki penkių tūkstančių septynių šimtų devyniasdešimt dviejų eurų bauda<text:s/></text:span><text:span text:style-name="T691">ir panaikinamas licencijos galiojimas<text:s/></text:span><text:span text:style-name="T692">toje pačioje mažmeninės<text:s/></text:span><text:span text:style-name="T693">prekybos vietoje, kurioje nustatytas<text:s/></text:span><text:span text:style-name="T694">pakartotinis<text:s/></text:span><text:span text:style-name="T695">pažeidimas<text:s/></text:span><text:span text:style-name="T696">per trejus metus nuo baudos paskyrimo</text:span><text:span text:style-name="T697">. Už šio Įstatymo 4</text:span><text:span text:style-name="T698">1</text:span><text:span text:style-name="T699"><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700">9</text:span><text:span text:style-name="T701"> straipsnyje nustatytų<text:s/></text:span><text:span text:style-name="T702">rūkomųjų<text:s/></text:span><text:span text:style-name="T703">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704"><text:span text:style-name="T705">8</text:span><text:span text:style-name="T706">.</text:span><text:span text:style-name="T707"><text:s/></text:span><text:span text:style-name="T708">Už šio Įstatymo 15 straipsnio 1 dalies 1, 2 punktuose nustatytų prekybos tabako gaminiais</text:span><text:span text:style-name="T709">, su tabako gaminiais susijusiais gaminiais<text:s/></text:span><text:span text:style-name="T710">draudimų pažeidimą juridiniai asmenys ir užsienio juridinių asmenų filialai baudžiami nuo vieno tūkstančio keturių šimtų keturiasdešimt<text:s/></text:span><text:soft-page-break/><text:span text:style-name="T711">aštuonių eurų iki aštuonių tūkstančių šešių šimtų aštuoniasdešimt aštuonių<text:s/></text:span><text:span text:style-name="T712">eurų<text:s/></text:span><text:span text:style-name="T713">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714">eurų iki septyniolikos tūkstančių trijų šimtų septyniasdešimt dviejų eurų<text:s/></text:span><text:span text:style-name="T715">bauda ir panaikinamas visų turimų licencijų verstis mažmenine prekyba tabako gaminiais ir (ar) licencijų verstis mažmenine prekyba su tabako gaminiais susijusiais gaminiais galiojimas.</text:span><text:span text:style-name="T716"><text:s/></text:span><text:span text:style-name="T717">Už šio Įstatymo 15 straipsnio 1 dalies 3, 4, 5 punktuose</text:span><text:span text:style-name="T718"><text:s/>nustatytų prekybos tabako gaminiais</text:span><text:span text:style-name="T719">, su tabako gaminiais susijusių gaminių<text:s/></text:span><text:span text:style-name="T720">draudimų pažeidimą juridiniai asmenys ir užsienio juridinių asmenų filialai baudžiami nuo<text:s/></text:span><text:span text:style-name="T721">dviejų šimtų aštuoniasdešimt devynių eurų iki aštuonių šimtų šešiasdešimt aštuonių</text:span><text:span text:style-name="T722"><text:s/>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723">dviejų šimtų aštuoniasdešimt devynių eurų iki aštuonių šimtų šešiasdešimt aštuonių eurų bauda.</text:span></text:p>
        <text:p text:style-name="P724"><text:span text:style-name="T725">9</text:span><text:span text:style-name="T726">. Už šio Įstatymo 17 straipsnio 1 dalyje ir 17</text:span><text:span text:style-name="T727">1</text:span><text:span text:style-name="T728"><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729"><text:span text:style-name="T730">10</text:span><text:span text:style-name="T731">. Už šio Įstatymo 17 straipsnio 4 ar 5 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text:span></text:p>
        <text:p text:style-name="P732"><text:span text:style-name="T733">11</text:span><text:span text:style-name="T734">. Už šio Įstatymo 18 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niai asmenys ir užsienio juridinių asmenų filialai baudžiami nuo vieno tūkstančio keturių šimtų keturiasdešimt aštuonių<text:s/></text:span><text:soft-page-break/><text:span text:style-name="T735">eurų iki dviejų tūkstančių aštuonių šimtų devyniasdešimt šešių eurų bauda.</text:span></text:p>
        <text:p text:style-name="P736"><text:span text:style-name="T737">12</text:span><text:span text:style-name="T738">. U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739"><text:span text:style-name="T740">13</text:span><text:span text:style-name="T741">. Už šio Įstatymo nuostatų pažeidimus baudas skiria:</text:span></text:p>
        <text:p text:style-name="P742"><text:span text:style-name="T743">1</text:span><text:span text:style-name="T744">) Narkotikų, tabako ir alkoholio kontrolės departamentas – už 4</text:span><text:span text:style-name="T745">1</text:span><text:span text:style-name="T746"><text:s/>straipsnio, 8</text:span><text:span text:style-name="T747">7</text:span><text:span text:style-name="T748"><text:s/>straipsnio, 9 straipsnio 1</text:span><text:span text:style-name="T749">, 2, 4, 10 dalių</text:span><text:span text:style-name="T750">,<text:s/></text:span><text:span text:style-name="T751">9</text:span><text:span text:style-name="T752">3</text:span><text:span text:style-name="T753">, 9</text:span><text:span text:style-name="T754">6</text:span><text:span text:style-name="T755">,<text:s/></text:span><text:span text:style-name="T756">9</text:span><text:span text:style-name="T757">9</text:span><text:span text:style-name="T758">,<text:s/></text:span><text:span text:style-name="T759">9</text:span><text:span text:style-name="T760">10</text:span><text:span text:style-name="T761">,<text:s/></text:span><text:span text:style-name="T762">9</text:span><text:span text:style-name="T763">11</text:span><text:span text:style-name="T764"><text:s/>straipsnių,<text:s/></text:span><text:span text:style-name="T765">10 straipsnio 1 dalies, 12 straipsnio 1, 3, 4 ir 5 dalių, 13 straipsnio, 14 straipsnio 1 dalies, 3 dalies 1, 2, 3, 4, 6 ir 8 punktų, 5 ir 8 dalių,<text:s/></text:span><text:span text:style-name="T766">14</text:span><text:span text:style-name="T767">1</text:span><text:span text:style-name="T768"> straipsnio 1, 2, 3, 4 dalių,</text:span><text:span text:style-name="T769"><text:s/>15 ir 16 straipsnių, 17 straipsnio 1, 4 ir 5</text:span><text:span text:style-name="T770"><text:s/></text:span><text:span text:style-name="T771">dalių,<text:s/></text:span><text:span text:style-name="T772">17</text:span><text:span text:style-name="T773">1</text:span><text:span text:style-name="T774"><text:s/></text:span><text:span text:style-name="T775">ir 18 straipsnių, 19 straipsnio 1 dalies 5 punkto nuostatų pažeidimus;</text:span></text:p>
        <text:p text:style-name="P776"><text:span text:style-name="T777">2</text:span><text:span text:style-name="T778">) Valstybinė vartotojų teisių apsaugos tarnyba – už 8</text:span><text:span text:style-name="T779">7</text:span><text:span text:style-name="T780">,</text:span><text:span text:style-name="T781"><text:s/>9</text:span><text:span text:style-name="T782">2</text:span><text:span text:style-name="T783">, 9</text:span><text:span text:style-name="T784">4</text:span><text:span text:style-name="T785">, 9</text:span><text:span text:style-name="T786">5</text:span><text:span text:style-name="T787"><text:s/>ir 9</text:span><text:span text:style-name="T788">7</text:span><text:span text:style-name="T789"><text:s/>straipsnių,<text:s/></text:span><text:span text:style-name="T790">9</text:span><text:span text:style-name="T791">9</text:span><text:span text:style-name="T792"> straipsnio, 10 straipsnio 1 dalies, 13 straipsnio, 14 straipsnio 1 dalies, 3 dalies 1–8 punktų, 5 dalies 1 ir 2 punktų,<text:s/></text:span><text:span text:style-name="T793">14</text:span><text:span text:style-name="T794">1</text:span><text:span text:style-name="T795"><text:s/>straipsnio 1, 2, 3, 4 dalių,</text:span><text:span text:style-name="T796"><text:s/>18 straipsnio 1 dalies 8 ir 9 punktų nuostatų pažeidimus;</text:span></text:p>
        <text:p text:style-name="P797"><text:span text:style-name="T798">3</text:span><text:span text:style-name="T799">) Valstybinė mokesčių inspekcija – už 14 straipsnio 3 dalies 1, 4 ir 8 punktų, 14</text:span><text:span text:style-name="T800">1</text:span><text:span text:style-name="T801"><text:s/>straipsnio<text:s/></text:span><text:span text:style-name="T802">1, 2, 3, 4<text:s/></text:span><text:span text:style-name="T803">dalių nuostatų pažeidimus;</text:span></text:p>
        <text:p text:style-name="P804"><text:span text:style-name="T805">4</text:span><text:span text:style-name="T806">)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pan></text:p>
        <text:p text:style-name="P807"><text:span text:style-name="T808">5</text:span><text:span text:style-name="T809">) policijos įstaigų vadovai ar jų įgalioti asmenys – už 14 straipsnio 3 dalies 1, 2, 3 ir 8 punktų ir 14</text:span><text:span text:style-name="T810">1</text:span><text:span text:style-name="T811"><text:s/>straipsnio 1, 2 ir 3 dali</text:span><text:span text:style-name="T812">ų</text:span><text:span text:style-name="T813"><text:s/>nuostatų pažeidimus;</text:span></text:p>
        <text:p text:style-name="P814"><text:span text:style-name="T815">6</text:span><text:span text:style-name="T816">) Lietuvos Respublikos muitinės pareigūnai – už 14 straipsnio 3 dalies 1, 3 ir 8 punktų ir 14</text:span><text:span text:style-name="T817">1</text:span><text:span text:style-name="T818"><text:s/>straipsnio<text:s/></text:span><text:span text:style-name="T819">1, 2, 3, 4</text:span><text:span text:style-name="T820"><text:s/>dali</text:span><text:span text:style-name="T821">ų</text:span><text:span text:style-name="T822"><text:s/>nuostatų pažeidimus.“</text:span></text:p>
        <text:p text:style-name="P823"/>
        <text:p text:style-name="P824"><text:span text:style-name="T825">15</text:span><text:span text:style-name="T826"><text:s/>straipsnis.<text:s/></text:span><text:span text:style-name="T827">Įstatymo įsigaliojimas ir įgyvendinimas</text:span></text:p>
        <text:p text:style-name="P828"><text:span text:style-name="T829">1</text:span><text:span text:style-name="T830">. Šis įstatymas, išskyrus šio straipsnio 2 dalį, įsigalioja 2021 m. gegužės 1 d.</text:span></text:p>
        <text:p text:style-name="P831"><text:span text:style-name="T832">2</text:span><text:span text:style-name="T833">. Lietuvos Respublikos Vyriausybė ar jos įgaliotos institucijos, savivaldybių tarybos ir savivaldybių vykdomosios institucijos iki 2021 m. balandžio 30 d. priima šio įstatymo įgyvendinamuosius teisės aktus.<text:s/></text:span></text:p>
        <text:p text:style-name="P834"/>
        <text:p text:style-name="P835"><text:span text:style-name="T836">Skelbiu šį Lietuvos Respublikos Seimo priimtą įstatymą.</text:span></text:p>
        <text:p text:style-name="P837"/>
        <text:p text:style-name="P838"><text:span text:style-name="T839">Respublikos Prezidentas</text:span><text:span text:style-name="T840"><text:tab/></text:span><text:span text:style-name="T8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4:00Z</meta:creation-date>
    <dc:date>2021-04-30T21:34:00Z</dc:date>
    <meta:print-date>2020-11-09T13:40:00Z</meta:print-date>
    <meta:template xlink:href="Normal.dotm" xlink:type="simple"/>
    <meta:editing-cycles>2</meta:editing-cycles>
    <meta:editing-duration>PT0S</meta:editing-duration>
    <meta:document-statistic meta:page-count="19" meta:paragraph-count="352" meta:word-count="5943" meta:character-count="51179" meta:row-count="1381" meta:non-whitespace-character-count="45588"/>
  </office:meta>
</office:document-meta>
</file>