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P20" style:parent-style-name="Normal" style:family="paragraph">
      <style:paragraph-properties style:punctuation-wrap="simple" fo:text-align="center" style:vertical-align="baseline" fo:line-height="150%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justify" style:vertical-align="baseline" fo:line-height="150%" fo:margin-left="0.0986in" fo:text-indent="0.4013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letter-spacing="-0.0041in"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fo:letter-spacing="-0.0027in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P33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P34" style:parent-style-name="Normal" style:family="paragraph">
      <style:paragraph-properties style:vertical-align="middle" fo:line-height="127%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vertical-align="middle" fo:line-height="127%" fo:text-indent="3.4444in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<text:s/></text:span><text:span text:style-name="T14">ŽEMĖS ŪKIO MINISTRO 2020 M. VASARIO 14 D. ĮSAKYMO NR. 3D-98 „DĖL LIETUVOS KAIMO PLĖTROS 2014–2020 METŲ PROGRAMOS PRIEMONĖS<text:s/></text:span></text:p>
      <text:p text:style-name="P15"><text:span text:style-name="T16">„INVESTICIJOS Į MATERIALŲJĮ TURTĄ“ VEIKLOS „PREVENCINIŲ PRIEMONIŲ TAIKYMAS PRIEŠ VILKŲ ŪKINIAMS GYVŪNAMS DAROMĄ ŽALĄ“ ĮGYVENDINIMO TAISYKLIŲ PATVIRTINIMO“</text:span><text:span text:style-name="T17"><text:s/>pakeitimo</text:span></text:p>
      <text:p text:style-name="P18"/>
      <text:p text:style-name="P19">2022 m. liepos 8 d. <text:s/>Nr. 3D-435</text:p>
      <text:p text:style-name="P20">Vilnius</text:p>
      <text:p text:style-name="P21"/>
      <text:p text:style-name="P22"/>
      <text:p text:style-name="P23"><text:span text:style-name="T24">P a k e i č i u<text:s/></text:span><text:span text:style-name="T25">Lietuvos kaimo plėtros 2014–2020 metų programos priemonės „Investicijos į materialųjį turtą“ veiklos „Prevencinių priemonių taikymas prieš vilkų ūkiniams gyvūnams daromą žalą“ įgyvendinimo taisykles, patvirtintas Lietuvos Respublikos žemės ūkio ministro 2020 m. vasario 14 d. įsakymu Nr. 3D-98 „Dėl Lietuvos kaimo plėtros 2014–2020 metų programos priemonės „Lietuvos kaimo plėtros 2014–2020 metų programos priemonės „Investicijos į<text:s/></text:span><text:soft-page-break/><text:span text:style-name="T26">materialųjį turtą“ veiklos „Prevencinių priemonių taikymas prieš vilkų ūkiniams gyvūnams daromą žalą“ įgyvendinimo taisyklių patvirtinimo“, ir 41</text:span><text:span text:style-name="T27"><text:s/>punktą išdėstau taip:</text:span></text:p>
      <text:p text:style-name="P28"><text:span text:style-name="T29">„</text:span><text:span text:style-name="T30">41</text:span><text:span text:style-name="T31">. Paramos paraiškų pildymas, registravimas ir vertinimas atliekamas Administravimo taisyklėse nustatyta tvarka.“</text:span></text:p>
      <text:p text:style-name="P32"/>
      <text:p text:style-name="P33"/>
      <text:p text:style-name="P34"><text:span text:style-name="T35">Žemės ūkio ministras <text:s text:c="17"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11"/>Kęstutis Navickas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7-08T21:05:00Z</meta:creation-date>
    <dc:date>2022-07-08T21:05:00Z</dc:date>
    <meta:template xlink:href="Normal.dotm" xlink:type="simple"/>
    <meta:editing-cycles>1</meta:editing-cycles>
    <meta:editing-duration>PT0S</meta:editing-duration>
    <meta:document-statistic meta:page-count="2" meta:paragraph-count="10" meta:word-count="162" meta:character-count="1201" meta:row-count="40" meta:non-whitespace-character-count="1049"/>
  </office:meta>
</office:document-meta>
</file>