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 fo:language="lt" fo:country="LT"/>
    </style:style>
    <style:style style:name="P12" style:parent-style-name="Normal" style:family="paragraph">
      <style:paragraph-properties fo:text-align="center" fo:line-height="0.193in" fo:background-color="#FFFFFF"/>
      <style:text-properties fo:color="#000000" fo:letter-spacing="-0.0006in" fo:language="lt" fo:country="LT"/>
    </style:style>
    <style:style style:name="P13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/>
    </style:style>
    <style:style style:name="P14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7" style:parent-style-name="NoSpacing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Spacing" style:family="paragraph">
      <style:paragraph-properties fo:text-align="justify" fo:text-indent="0.4923in"/>
    </style:style>
    <style:style style:name="P25" style:parent-style-name="NoSpacing" style:family="paragraph">
      <style:paragraph-properties fo:text-align="justify" fo:text-indent="0.4923in"/>
    </style:style>
    <style:style style:name="P26" style:parent-style-name="NoSpacing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Spacing" style:family="paragraph">
      <style:paragraph-properties fo:text-align="justify" fo:text-indent="0.4923in"/>
    </style:style>
    <style:style style:name="P29" style:parent-style-name="NoSpacing" style:family="paragraph">
      <style:paragraph-properties fo:text-align="justify" fo:text-indent="0.4923in"/>
    </style:style>
    <style:style style:name="P30" style:parent-style-name="NoSpacing" style:family="paragraph">
      <style:paragraph-properties fo:text-align="justify" fo:text-indent="0.4923in"/>
    </style:style>
    <style:style style:name="P31" style:parent-style-name="NoSpacing" style:family="paragraph">
      <style:paragraph-properties fo:text-align="justify" fo:text-indent="0.4923in"/>
    </style:style>
    <style:style style:name="P32" style:parent-style-name="NoSpacing" style:family="paragraph">
      <style:paragraph-properties fo:text-align="justify" fo:text-indent="0.4923in"/>
    </style:style>
    <style:style style:name="P33" style:parent-style-name="NoSpacing" style:family="paragraph">
      <style:paragraph-properties fo:text-align="justify" fo:text-indent="0.4923in"/>
    </style:style>
    <style:style style:name="P34" style:parent-style-name="NoSpacing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style:font-size-complex="11pt" fo:language="lt" fo:country="LT"/>
    </style:style>
    <style:style style:name="P38" style:parent-style-name="Normal" style:family="paragraph">
      <style:text-properties style:font-size-complex="11pt" fo:language="lt" fo:country="LT"/>
    </style:style>
    <style:style style:name="P39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<text:s/></text:span><text:span text:style-name="T11">bendruomeninių ORGANIZACIJŲ TARYBOS sudėties patvirtinimo<text:s/></text:span></text:p>
      <text:p text:style-name="P12"/>
      <text:p text:style-name="P13">2019 m. gegužės 30 d. <text:s/>Nr. T-85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4 dalimi ir Joniškio rajono savivaldybės<text:s/></text:span><text:span text:style-name="T19">bendruomeninių</text:span><text:span text:style-name="T20"><text:s/>organizacijų tarybos nuostatų, patvirtintų Joniškio rajono savivaldybės tarybos 2019 m. vasario 14 d. sprendimu Nr. T-26 „Dėl Joniškio rajono savivaldybės bendruomeninių organizacijų tarybos nuostatų patvirtinimo“</text:span><text:span text:style-name="T21">, 7 punktu,<text:s/></text:span><text:span text:style-name="T22">Joniškio rajono savivaldybės taryba<text:s/></text:span><text:span text:style-name="T23">nusprendžia:</text:span></text:p>
      <text:p text:style-name="P24">Patvirtinti šios sudėties trejų metų kadencijos laikotarpiui Joniškio rajono savivaldybės<text:s/>bendruomeninių<text:s/>organizacijų tarybą:</text:p>
      <text:p text:style-name="P25">1. Kostas Joniškis, Mindaugių kaimo bendruomenės pirmininkas;</text:p>
      <text:p text:style-name="P26">2. Inga Karbauskienė, asociacijos „Gasčiūnų kaimo bendruomenė“ valdybos pirmininkė<text:span text:style-name="T27">;</text:span></text:p>
      <text:p text:style-name="P28">3. Zita Kavaliauskienė, Kepalių kaimo bendruomenės „Ašvinė“ pirmininkė;</text:p>
      <text:p text:style-name="P29">4. Alfrida Kubeckienė, Joniškio rajono kaimo bendruomenių sąjungos atstovė;</text:p>
      <text:p text:style-name="P30">5. Vaclovas Martinaitis, Plikiškių kaimo bendruomenės „Šaltinis“ pirmininkas;</text:p>
      <text:p text:style-name="P31">6. Rasa Ališauskienė, Joniškio istorijos ir kultūros muziejaus direktorė;</text:p>
      <text:p text:style-name="P32">7. Jurgita Bučinskienė, Joniškio turizmo ir verslo informacijos centro direktorė;</text:p>
      <text:p text:style-name="P33">8. Gražina Gofman, Joniškio rajono savivaldybės administracijos Finansų skyriaus vyriausioji specialistė;</text:p>
      <text:p text:style-name="P34">9. Ilona Karūžnienė, Joniškio rajono savivaldybės administracijos Buhalterinės apskaitos skyriaus buhalterė.</text:p>
      <text:p text:style-name="P35"/>
      <text:p text:style-name="P36"/>
      <text:p text:style-name="P37">Savivaldybės meras<text:s/><text:tab/><text:tab/><text:tab/><text:tab/><text:tab/><text:tab/><text:tab/><text:tab/>Vitalijus Gailiu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22:00Z</meta:creation-date>
    <dc:date>2019-11-13T00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494" meta:row-count="34" meta:non-whitespace-character-count="1332"/>
  </office:meta>
</office:document-meta>
</file>