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language-asian="ar" style:country-asian="SA" fo:hyphenate="false"/>
    </style:style>
    <style:style style:name="P14" style:parent-style-name="Normal" style:family="paragraph">
      <style:text-properties style:language-asian="ar" style:country-asian="SA" fo:hyphenate="false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16" style:parent-style-name="DefaultParagraphFont" style:family="text">
      <style:text-properties style:language-asian="ar" style:country-asian="SA"/>
    </style:style>
    <style:style style:name="T17" style:parent-style-name="DefaultParagraphFont" style:family="text">
      <style:text-properties style:language-asian="ar" style:country-asian="SA"/>
    </style:style>
    <style:style style:name="T18" style:parent-style-name="DefaultParagraphFont" style:family="text">
      <style:text-properties style:language-asian="ar" style:country-asian="SA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6861in"/>
          <style:tab-stop style:type="left" style:position="0.7875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fo:letter-spacing="0.0416in" style:font-size-complex="12pt" style:language-asian="ar" style:country-asian="SA"/>
    </style:style>
    <style:style style:name="T23" style:parent-style-name="DefaultParagraphFont" style:family="text">
      <style:text-properties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fo:letter-spacing="0.0416in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margin-left="1.0034in" fo:text-indent="-0.4125in">
        <style:tab-stops>
          <style:tab-stop style:type="left" style:position="-0.2159in"/>
          <style:tab-stop style:type="left" style:position="0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margin-left="1.0034in" fo:text-indent="-0.4125in">
        <style:tab-stops>
          <style:tab-stop style:type="left" style:position="-0.2159in"/>
          <style:tab-stop style:type="left" style:position="0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39" style:parent-style-name="DefaultParagraphFont" style:family="text">
      <style:text-properties style:language-asian="ar" style:country-asian="SA"/>
    </style:style>
    <style:style style:name="T40" style:parent-style-name="DefaultParagraphFont" style:family="text">
      <style:text-properties style:language-asian="ar" style:country-asian="SA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6861in"/>
          <style:tab-stop style:type="left" style:position="0.7875in"/>
        </style:tab-stops>
      </style:paragraph-properties>
      <style:text-properties fo:hyphenate="false"/>
    </style:style>
    <style:style style:name="T42" style:parent-style-name="DefaultParagraphFont" style:family="text">
      <style:text-properties style:language-asian="ar" style:country-asian="SA"/>
    </style:style>
    <style:style style:name="T43" style:parent-style-name="DefaultParagraphFont" style:family="text">
      <style:text-properties style:language-asian="ar" style:country-asian="SA"/>
    </style:style>
    <style:style style:name="T44" style:parent-style-name="DefaultParagraphFont" style:family="text">
      <style:text-properties fo:letter-spacing="0.0416in"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language-asian="ar" style:country-asian="SA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language-asian="ar" style:country-asian="SA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ar" style:country-asian="SA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language-asian="ar" style:country-asian="SA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64" style:parent-style-name="DefaultParagraphFont" style:family="text">
      <style:text-properties style:language-asian="ar" style:country-asian="SA"/>
    </style:style>
    <style:style style:name="T65" style:parent-style-name="DefaultParagraphFont" style:family="text">
      <style:text-properties style:language-asian="ar" style:country-asian="SA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ar" style:country-asian="SA"/>
    </style:style>
    <style:style style:name="T67" style:parent-style-name="DefaultParagraphFont" style:family="text">
      <style:text-properties style:language-asian="ar" style:country-asian="SA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6861in"/>
          <style:tab-stop style:type="left" style:position="0.7875in"/>
        </style:tab-stops>
      </style:paragraph-properties>
      <style:text-properties fo:hyphenate="false"/>
    </style:style>
    <style:style style:name="T69" style:parent-style-name="DefaultParagraphFont" style:family="text">
      <style:text-properties style:language-asian="ar" style:country-asian="SA"/>
    </style:style>
    <style:style style:name="T70" style:parent-style-name="DefaultParagraphFont" style:family="text">
      <style:text-properties style:language-asian="ar" style:country-asian="SA"/>
    </style:style>
    <style:style style:name="T71" style:parent-style-name="DefaultParagraphFont" style:family="text">
      <style:text-properties fo:letter-spacing="0.0416in"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P7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style:language-asian="ar" style:country-asian="SA" fo:hyphenate="false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style:language-asian="ar" style:country-asian="SA" fo:hyphenate="false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style:language-asian="ar" style:country-asian="SA" fo:hyphenate="false"/>
    </style:style>
    <style:style style:name="P78" style:parent-style-name="Normal" style:family="paragraph">
      <style:text-properties fo:hyphenate="false"/>
    </style:style>
    <style:style style:name="P79" style:parent-style-name="Normal" style:family="paragraph">
      <style:text-properties fo:hyphenate="false"/>
    </style:style>
    <style:style style:name="T80" style:parent-style-name="DefaultParagraphFont" style:family="text">
      <style:text-properties style:language-asian="ar" style:country-asian="SA"/>
    </style:style>
    <style:style style:name="P81" style:parent-style-name="Normal" style:family="paragraph">
      <style:text-properties style:language-asian="ar" style:country-asian="SA" fo:hyphenate="false"/>
    </style:style>
    <style:style style:name="P82" style:parent-style-name="Normal" style:family="paragraph">
      <style:text-properties style:language-asian="ar" style:country-asian="SA" fo:hyphenate="false"/>
    </style:style>
    <style:style style:name="P83" style:parent-style-name="Normal" style:family="paragraph">
      <style:text-properties style:language-asian="ar" style:country-asian="SA" fo:hyphenate="false"/>
    </style:style>
    <style:style style:name="P84" style:parent-style-name="Normal" style:family="paragraph">
      <style:text-properties style:language-asian="ar" style:country-asian="SA" fo:hyphenate="false"/>
    </style:style>
    <style:style style:name="P85" style:parent-style-name="Normal" style:family="paragraph">
      <style:text-properties style:language-asian="ar" style:country-asian="SA" fo:hyphenate="false"/>
    </style:style>
    <style:style style:name="P86" style:parent-style-name="Normal" style:family="paragraph">
      <style:text-properties style:language-asian="ar" style:country-asian="SA" fo:hyphenate="false"/>
    </style:style>
    <style:style style:name="P87" style:parent-style-name="Normal" style:family="paragraph">
      <style:text-properties style:language-asian="ar" style:country-asian="SA" fo:hyphenate="false"/>
    </style:style>
    <style:style style:name="P88" style:parent-style-name="Normal" style:family="paragraph">
      <style:text-properties style:language-asian="ar" style:country-asian="SA" fo:hyphenate="false"/>
    </style:style>
    <style:style style:name="P89" style:parent-style-name="Normal" style:family="paragraph">
      <style:text-properties style:language-asian="ar" style:country-asian="SA" fo:hyphenate="false"/>
    </style:style>
    <style:style style:name="P90" style:parent-style-name="Normal" style:family="paragraph">
      <style:text-properties fo:hyphenate="false"/>
    </style:style>
    <style:style style:name="T91" style:parent-style-name="DefaultParagraphFont" style:family="text">
      <style:text-properties style:language-asian="ar" style:country-asian="SA"/>
    </style:style>
  </office:automatic-styles>
  <office:body>
    <office:text text:use-soft-page-breaks="true">
      <text:p text:style-name="P1"><text:span text:style-name="T10">ĮSAKYMAS</text:span></text:p>
      <text:p text:style-name="P11">DĖL LEIDIMO ORGANIZUOTI RENGINĮ</text:p>
      <text:p text:style-name="P12">2014 m. liepos 10 d. Nr. V13-406</text:p>
      <text:p text:style-name="P13">Neringa</text:p>
      <text:p text:style-name="P14"/>
      <text:p text:style-name="P15"><text:span text:style-name="T16">Vadovaudamasis Lietuvos Respublikos vietos savivaldos įstatymo 29 straipsnio 8 dalies 2 punktu, Renginių organizavimo Neringos savivaldybei priklausančiose ar valdytojo teise valdomose viešojo naudojimo teritorijose taisyklėmis, patvirtintomis Neringos sav</text:span><text:span text:style-name="T17">ivaldybės tarybos 2008 m. balandžio 11 d. sprendimu Nr. T1-81 „Renginių organizavimo Neringos savivaldybei priklausančiose ar valdytojo teise valdomose viešojo naudojimo teritorijose taisyklių patvirtinimo” (2009 m. gruodžio 29 d. tarybos sprendimo Nr. T1-</text:span><text:span text:style-name="T18">222 redakcija) ir atsižvelgdamas į Liudviko Rėzos kultūros centro 2014 m. liepos 3 d. prašymą „Dėl leidimo išdavimo organizuoti renginį”:</text:span></text:p>
      <text:p text:style-name="P19"><text:span text:style-name="T20">1</text:span><text:span text:style-name="T21">.<text:s/></text:span><text:span text:style-name="T22">Leidžiu<text:s/></text:span><text:span text:style-name="T23">Liudviko Rėzos kultūros centrui (į.k. 188211813)<text:s/></text:span><text:span text:style-name="T24">organizuoti nekomercinio pobūdžio renginį - Tarptautin</text:span><text:span text:style-name="T25">į jaunųjų vokalistų festivalį-konkursą „Baltic Voice 2014”.</text:span></text:p>
      <text:p text:style-name="P26"><text:span text:style-name="T27">2</text:span><text:span text:style-name="T28">.<text:s/></text:span><text:span text:style-name="T29">Nustatau<text:s/></text:span><text:span text:style-name="T30">renginio datą, laiką Liudviko Rėzos kultūros centro vasaros estradoje, L.Rėzos g. 54c-9, Neringa:</text:span></text:p>
      <text:p text:style-name="P31"><text:span text:style-name="T32">2.1</text:span><text:span text:style-name="T33">. š.m. liepos 10-11 dienomis nuo <text:s/>11.00 val. iki 23.00 val.;</text:span></text:p>
      <text:p text:style-name="P34"><text:span text:style-name="T35">2.2</text:span><text:span text:style-name="T36">. š.m. li</text:span><text:span text:style-name="T37">epos 12 d. nuo 11.00 val. iki liepos 13 d. 2.00 val.</text:span></text:p>
      <text:p text:style-name="P38"><text:span text:style-name="T39">3</text:span><text:span text:style-name="T40">. L e i d ž i u <text:s/>renginio organizatoriui Liudviko Rėzos kultūros centrui (į.k. 188211813) Lietuvos Respublikos teisės aktų nustatyta tvarka organizuoti prekybą renginio vietoje.</text:span></text:p>
      <text:p text:style-name="P41"><text:span text:style-name="T42">4</text:span><text:span text:style-name="T43">.<text:s/></text:span><text:span text:style-name="T44">Įpareigoju</text:span><text:span text:style-name="T45"><text:s/></text:span><text:span text:style-name="T46">renginio organizatorių</text:span><text:span text:style-name="T47"><text:s/>Liudviko Rėzos kultūros centrą:</text:span></text:p>
      <text:p text:style-name="P48"><text:span text:style-name="T49">4.1</text:span><text:span text:style-name="T50">. renginį, viešosios tvarkos palaikymo ir kitus klausimus suderinti su Klaipėdos apskrities vyriausiojo policijos komisariato Neringos policijos komisariatu;</text:span></text:p>
      <text:p text:style-name="P51"><text:span text:style-name="T52">4.2</text:span><text:span text:style-name="T53">. renginio metu užtikrinti žmon</text:span><text:span text:style-name="T54">ių bei renginyje naudojamo turto saugumą;</text:span></text:p>
      <text:p text:style-name="P55"><text:span text:style-name="T56">4.3</text:span><text:span text:style-name="T57">. renginio metu neviršyti garso lygio, būtino įgarsinti renginio teritoriją;</text:span></text:p>
      <text:p text:style-name="P58"><text:span text:style-name="T59">4.4</text:span><text:span text:style-name="T60">.<text:s/></text:span><text:span text:style-name="T61">palaikyti švarą ir tvarką, užtikrinti, kad renginio teritorija būtų aprūpinta atliekų konteineriais, sutvarkyti renginio<text:s/></text:span><text:span text:style-name="T62">vietą jam pasibaigus (savo ir/ar tokia veikla užsiimančių įmonių pagalba);</text:span></text:p>
      <text:p text:style-name="P63"><text:span text:style-name="T64">4.5</text:span><text:span text:style-name="T65">. apie renginį informuoti Bendrąjį pagalbos centrą el. paštu<text:s/></text:span><text:span text:style-name="T66">bpc.klaipeda@vrm.lt</text:span><text:span text:style-name="T67"><text:s/>arba telefonu 8 (46) 433 301.</text:span></text:p>
      <text:p text:style-name="P68"><text:span text:style-name="T69">5</text:span><text:span text:style-name="T70">.<text:s/></text:span><text:span text:style-name="T71">Įsakau</text:span><text:span text:style-name="T72"><text:s/>Kultūros skyriui išduoti leidimą organizuoti renginį organizatoriui</text:span><text:span text:style-name="T73"><text:s/></text:span><text:span text:style-name="T74">pateikus šio įsakymo 4 punkte nurodytus dokumentus/derinimus.</text:span></text:p>
      <text:p text:style-name="P75"/>
      <text:p text:style-name="P76"/>
      <text:p text:style-name="P77"/>
      <text:p text:style-name="P78"/>
      <text:p text:style-name="P79"><text:span text:style-name="T80">Administracijos direktorius <text:s text:c="76"/>Algimantas Vyšniauskas</text:span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Diana Liutkutė</text:p>
      <text:p text:style-name="P90"><text:span text:style-name="T91">2014-07-0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0631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keep-together="always" fo:margin-bottom="0.0555in" style:line-height-at-least="0.1666in">
        <style:tab-stops>
          <style:tab-stop style:type="left" style:position="3.052in"/>
          <style:tab-stop style:type="left" style:position="4.6159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Garamond" fo:text-transform="uppercase" fo:letter-spacing="0.052in" fo:font-size="10.5pt" style:font-size-asian="10.5pt" fo:language="en" fo:country="US" style:language-asian="ar" style:country-asian="SA"/>
    </style:style>
    <style:style style:name="T4" style:parent-style-name="DefaultParagraphFont" style:family="text">
      <style:text-properties style:font-name="Garamond" fo:text-transform="uppercase" fo:letter-spacing="0.052in" fo:font-size="10.5pt" style:font-size-asian="10.5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en" fo:country="US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en" fo:country="US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size="5pt" style:font-size-asian="5pt" fo:language="en" fo:country="US" style:language-asian="ar" style:country-asian="SA" fo:hyphenate="false"/>
    </style:style>
    <style:style style:name="P8" style:parent-style-name="Normal" style:family="paragraph">
      <style:paragraph-properties fo:text-align="justify" style:line-height-at-least="0.1111in"/>
      <style:text-properties style:font-name="Arial" fo:font-weight="bold" style:font-weight-asian="bold" fo:font-size="10pt" style:font-size-asian="10pt" fo:language="en" fo:country="US" style:language-asian="ar" style:country-asian="SA" fo:hyphenate="false"/>
    </style:style>
    <style:style style:name="P9" style:parent-style-name="Normal" style:family="paragraph">
      <style:text-properties style:language-asian="ar" style:country-asian="SA" fo:hyphenate="false"/>
    </style:style>
    <style:style style:family="graphic" style:name="a0" style:parent-style-name="Graphics">
      <style:graphic-properties fo:border="0.01042in none" fo:clip="rect(0in 0in 0in 0in)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draw:frame draw:style-name="a0" draw:name="Paveikslėlis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  <text:p text:style-name="P5">NERINGOS SAVIVALDYBĖS ADMINISTRACIJOS<text:s/></text:p>
        <text:p text:style-name="P6">DIREKTORIUS</text:p>
        <text:p text:style-name="P7"/>
        <text:p text:style-name="P8"/>
      </style:header>
      <style:footer>
        <text:p/>
      </style:footer>
      <style:footer-left>
        <text:p text:style-name="P9">Diana Liutkutė, tel. 52622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biologijos olimpiados</dc:title>
    <meta:initial-creator>Neringos svietimas</meta:initial-creator>
    <dc:creator>SYSTEM</dc:creator>
    <meta:creation-date>2014-07-17T08:37:00Z</meta:creation-date>
    <dc:date>2014-07-17T08:37:00Z</dc:date>
    <meta:print-date>2014-05-13T07:45:00Z</meta:print-date>
    <meta:template xlink:href="Normal" xlink:type="simple"/>
    <meta:editing-cycles>2</meta:editing-cycles>
    <meta:editing-duration>PT0S</meta:editing-duration>
    <meta:document-statistic meta:page-count="1" meta:paragraph-count="24" meta:word-count="306" meta:character-count="2361" meta:row-count="83" meta:non-whitespace-character-count="2079"/>
  </office:meta>
</office:document-meta>
</file>