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20" style:parent-style-name="DefaultParagraphFont" style:family="text">
      <style:text-properties fo:font-weight="bold" style:font-weight-asian="bold" style:font-weight-complex="bold" fo:language="en" fo:country="US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language="en" fo:country="US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DefaultParagraphFont" style:family="text">
      <style:text-properties style:font-name-asian="Arial Unicode MS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style:language-asian="lt" style:country-asian="LT"/>
    </style:style>
    <style:style style:name="P29" style:parent-style-name="Normal" style:family="paragraph">
      <style:text-properties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border="0in solid #FFFFFF" fo:padding="0.4305in" style:shadow="#000000 0in 0in"/>
    </style:style>
    <style:style style:name="P3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40" style:parent-style-name="Normal" style:family="paragraph">
      <style:paragraph-properties fo:border="0in solid #FFFFFF" fo:padding="0.4305in" style:shadow="#000000 0in 0in"/>
    </style:style>
    <style:style style:name="P41" style:parent-style-name="Normal" style:family="paragraph">
      <style:paragraph-properties fo:background-color="#FFFFFF"/>
    </style:style>
    <style:style style:name="T42" style:parent-style-name="DefaultParagraphFont" style:family="text">
      <style:text-properties style:font-name-asian="Arial Unicode MS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font-size-complex="12pt" style:language-asian="lt" style:country-asian="LT"/>
    </style:style>
    <style:style style:name="P47" style:parent-style-name="Normal" style:family="paragraph">
      <style:paragraph-properties fo:border="0in solid #FFFFFF" fo:padding="0.4305in" style:shadow="#000000 0in 0in" fo:text-indent="1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</text:span><text:span text:style-name="T16">0</text:span><text:span text:style-name="T17"><text:s/>M. BIRŽELIO 18 D. ĮSAKYMO NR. V-570 „DĖL E. SVEIKATOS SISTEMOS<text:s/></text:span><text:span text:style-name="T18">2009</text:span><text:span text:style-name="T19">–</text:span><text:span text:style-name="T20">2015<text:s/></text:span><text:span text:style-name="T21">METŲ PLĖTROS PROGRAMOS ĮGYVENDINIMO PRIEMONIŲ PLANO PATVIRTINIMO“</text:span><text:span text:style-name="T22"><text:s/></text:span><text:span text:style-name="T23">PRIPAŽINIMO NETEKUSIU GALIOS</text:span></text:p>
      <text:p text:style-name="P24"/>
      <text:p text:style-name="P25">2023 m. rugsėjo 28 d.<text:s/><text:span text:style-name="T26">Nr.<text:s/></text:span><text:span text:style-name="T27">V-1041</text:span></text:p>
      <text:p text:style-name="P28">Vilnius</text:p>
      <text:p text:style-name="P29"/>
      <text:p text:style-name="P30"><text:span text:style-name="T31">P r i p a ž į s t u <text:s/>netekusiu galios Lietuvos Respublikos sveikatos apsaugos ministro 201</text:span><text:span text:style-name="T32">0</text:span><text:span text:style-name="T33"><text:s/>m. birželio<text:s/></text:span><text:span text:style-name="T34">18</text:span><text:span text:style-name="T35"><text:s/>d. įsakymą Nr. V-570 „Dėl E. sveikatos sistemos 2009</text:span><text:span text:style-name="T36">–</text:span><text:span text:style-name="T37">2015 metų plėtros programos įgyvendinimo priemonių plano patvirtinimo“ su visais pakeitimais ir papildymais. <text:s/>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<text:s text:c="47"/></text:span><text:span text:style-name="T44"><text:tab/></text:span><text:span text:style-name="T45"><text:tab/></text:span><text:span text:style-name="T46"><text:tab/><text:s text:c="6"/>Arūnas Dulkys<text:s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unas Narbutas</meta:initial-creator>
    <dc:creator>adlibuser</dc:creator>
    <meta:creation-date>2023-09-28T19:16:00Z</meta:creation-date>
    <dc:date>2023-09-28T19:16:00Z</dc:date>
    <meta:print-date>2017-06-30T06:46:00Z</meta:print-date>
    <meta:template xlink:href="Normal.dotm" xlink:type="simple"/>
    <meta:editing-cycles>2</meta:editing-cycles>
    <meta:editing-duration>PT0S</meta:editing-duration>
    <meta:user-defined meta:name="ContentTypeId">0x010100FAC43DDBF5702B44B287261EF1D3673E</meta:user-defined>
    <meta:user-defined meta:name="MediaServiceImageTags"/>
    <meta:document-statistic meta:page-count="1" meta:paragraph-count="9" meta:word-count="85" meta:character-count="705" meta:row-count="39" meta:non-whitespace-character-count="629"/>
  </office:meta>
</office:document-meta>
</file>