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2 M. VASARIO 3 D. SPRENDIMO NR. T-1 „</text:span><text:span text:style-name="T10">DĖL ŠIAULIŲ MIESTO SAVIVALDYBĖS 2022–2024 METŲ STRATEGINIO VEIKLOS PLANO PATVIRTINIMO</text:span><text:span text:style-name="T11">“ PAKEITIMO</text:span></text:p>
      <text:p text:style-name="P12"/>
      <text:p text:style-name="P13">2022 <text:s/>m. spalio 6 d. Nr. T-352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2</text:span><text:span text:style-name="T24">–</text:span><text:span text:style-name="T25">2024 metų strateginio veiklos plano 3 priedą, patvirtintą Šiaulių miesto savivaldybės tarybos 2022 m. vasario 3 d. sprendimo Nr. T-1 „Dėl Šiaulių miesto savivaldybės<text:s/></text:span><text:span text:style-name="T26">2022</text:span><text:span text:style-name="T27">–</text:span><text:span text:style-name="T28">2024 metų<text:s/></text:span><text:span text:style-name="T29">strateginio veiklos plano patvirtinimo“ 1 punktu, ir išdėstyti jį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text:s text:c="46"/></text:span><text:span text:style-name="T38"><text:tab/></text:span><text:span text:style-name="T39"><text:tab/></text:span><text:span text:style-name="T40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22:31:00Z</meta:creation-date>
    <dc:date>2023-02-02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826" meta:row-count="32" meta:non-whitespace-character-count="718"/>
  </office:meta>
</office:document-meta>
</file>