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tyle-complex="italic" style:font-size-complex="12pt" style:language-asian="lt" style:country-asian="LT"/>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T49" style:parent-style-name="DefaultParagraphFont" style:family="text">
      <style:text-properties fo:font-weight="bold" style:font-weight-asian="bold" style:font-weight-complex="bold" style:font-style-complex="italic"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fo:background-color="#FFFFFF"/>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RANSPORTO VEIKLOS PAGRINDŲ ĮSTATYMO NR. I-1863 27 STRAIPSNIO PAKEITIMO</text:p>
      <text:p text:style-name="P17"><text:span text:style-name="T18">ĮSTATYMAS</text:span></text:p>
      <text:p text:style-name="P19"/>
      <text:p text:style-name="P20"><text:span text:style-name="T21">2026</text:span><text:span text:style-name="T22"><text:s/>m.<text:s/></text:span><text:span text:style-name="T23">gegužės</text:span><text:span text:style-name="T24"><text:s/></text:span><text:span text:style-name="T25">12</text:span><text:span text:style-name="T26"><text:s/>d. Nr.<text:s/></text:span><text:span text:style-name="T27">XV-8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2 dalį ir ją išdėstyti taip:</text:span></text:p>
        <text:p text:style-name="P38"><text:span text:style-name="T39">„</text:span><text:span text:style-name="T40">2</text:span><text:span text:style-name="T41">.<text:s/></text:span><text:span text:style-name="T42">Nutarimas dėl baudos skyrimo šio Įstatymo reikalavimus pažeidusiems vežėjams yra vykdomasis dokumentas, vykdomas<text:s/></text:span><text:span text:style-name="T43">Lietuv</text:span><text:span text:style-name="T44">os Respublikos mokesčių administravimo įstatyme ir Lietuvos Respublikos civilinio proceso kodekse nustatyta tvarka.“</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6 m. birželio 30 d.</text:span></text:p>
        <text:p text:style-name="P53"><text:span text:style-name="T54">2</text:span><text:span text:style-name="T55">. Iki 2026 m. birže</text:span><text:span text:style-name="T56">lio 29 d. priimti ir įsiteisėję Valstybės sienos apsaugos tarnybos prie Lietuvos Respublikos vidaus reikalų ministerijos ar policijos įstaigos nutarimai dėl baudos skyrimo vykdomi vadovaujantis iki 2026 m. birželio 29 d. galiojusiomis<text:s/></text:span>Lietuvos Respublikos<text:s/>transporto veiklos pagrindų įs<text:span text:style-name="T57">tatymo</text:span><text:span text:style-name="T58"><text:s/>nuostatomis.<text:s/></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21:36:00Z</meta:creation-date>
    <dc:date>2026-06-29T21:36:00Z</dc:date>
    <meta:print-date>2026-05-12T07:30:00Z</meta:print-date>
    <meta:template xlink:href="Normal.dotm" xlink:type="simple"/>
    <meta:editing-cycles>2</meta:editing-cycles>
    <meta:editing-duration>PT0S</meta:editing-duration>
    <meta:document-statistic meta:page-count="2" meta:paragraph-count="16" meta:word-count="141" meta:character-count="1028" meta:row-count="53" meta:non-whitespace-character-count="903"/>
  </office:meta>
</office:document-meta>
</file>