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weight-complex="bold" fo:text-transform="uppercase" fo:language="en" fo:country="AU" style:language-asian="lt" style:country-asian="LT"/>
    </style:style>
    <style:style style:name="T17" style:parent-style-name="DefaultParagraphFont" style:family="text">
      <style:text-properties fo:font-weight="bold" style:font-weight-asian="bold" style:font-weight-complex="bold" fo:text-transform="uppercase"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3 m. SPALIO 10 D. SPRENDIMO NR. T-148 „DĖL JONIŠKIO rajono SAVIVALDYBĖS VIEŠŲJŲ ASMENS<text:s/></text:span><text:span text:style-name="T17">sveikatos PRIEŽIŪROS ĮSTAIGŲ STEBĖTOJŲ tarybos SUDARYMO“ pakeitimo</text:span></text:p>
      <text:p text:style-name="P18"/>
      <text:p text:style-name="P19">2022 m. sausio 27 d. <text:s/>Nr. T-8</text:p>
      <text:p text:style-name="P20">Joniškis</text:p>
      <text:p text:style-name="P21"/>
      <text:p text:style-name="P22"/>
      <text:p text:style-name="P23"><text:span text:style-name="T24">Vadovaudamasi Lietuvos Respublikos vietos savivaldos įstatymo 16 straipsnio 3 dalies 4 punktu, 18 straipsnio 1 dalimi, Lietuvos Respublikos sveikat</text:span><text:span text:style-name="T25">os priežiūros įstaigų įstatymo 30 straipsnio 2 dalimi ir 33 straipsniu, Joniškio rajono savivaldybės taryba n u s p r e n d ž i a:</text:span></text:p>
      <text:p text:style-name="P26"><text:span text:style-name="T27">Pakeisti Joniškio rajono savivaldybės tarybos 2013 m. spalio 10 d. sprendimo Nr. T-148 „Dėl Joniškio rajono savivaldybės vi</text:span><text:span text:style-name="T28">ešųjų asmens sveikatos priežiūros įstaigų stebėtojų tarybos sudarymo“ (su pakeitimais, padarytais 2014 m. balandžio 3 d. sprendimu Nr. T-38, 2015 m. gegužės 21 d. sprendimu Nr. T-73, 2017 m. rugsėjo 28 d. sprendimu Nr. T-215, 2018 m. birželio 21 d. sprendi</text:span><text:span text:style-name="T29">mu Nr. T-152, 2020 m. balandžio 16 d. sprendimu Nr. T-50, 2020 m. gegužės 28 d.<text:s/></text:span><text:soft-page-break/><text:span text:style-name="T30">sprendimu Nr. T-78 ir 2021 m. kovo 25 d. sprendimu Nr. T-39) 1.1, 1.2 ir 1.3 papunkčiais sudarytas Joniškio rajono savivaldybės viešųjų asmens sveikatos priežiūros įstaigų steb</text:span><text:span text:style-name="T31">ėtojų tarybas ir vietoj „Sigutė Ščiglinskienė, Joniškio rajono savivaldybės administracijos Buhalterinės apskaitos skyriaus vedėja“ įrašyti „Dovilė Plungienė, Joniškio rajono savivaldybės administracijos Buhalterinės apskaitos skyriaus vedėja“.</text:span></text:p>
      <text:p text:style-name="P32"/>
      <text:p text:style-name="P33"><text:span text:style-name="T34">Šis<text:s/></text:span><text:span text:style-name="T35">sprendimas per vieną mėnesį nuo jo paskelbimo arba įteikimo dienos gali būti skundžiamas Lietuvos Respublikos administracinių bylų teisenos įstatymo nustatyta tvarka Lietuvos Respublikos administracinių ginčų komisijos Šiaulių apygardos skyriui (Dvaro g. 8</text:span><text:span text:style-name="T36">1, LT-76299 Šiauliai) arba Regionų apygardos administraciniam teismui bet kuriuose teismo rūmuose (Šiaulių rūmai, Dvaro g. 80, LT-76298 Šiauliai; Panevėžio rūmai, Respublikos g. 62, LT-35158 Panevėžys; Klaipėdos rūmai, Galinio Pylimo g. 9, LT-91230 Klaipėd</text:span><text:span text:style-name="T37">a; Kauno rūmai, A. Mickevičiaus g. 8A, LT-44312 Kaunas).</text:span></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01T15:01:00Z</meta:creation-date>
    <dc:date>2022-02-01T15:01:00Z</dc:date>
    <meta:print-date>2014-03-04T09:11:00Z</meta:print-date>
    <meta:template xlink:href="Normal.dotm" xlink:type="simple"/>
    <meta:editing-cycles>2</meta:editing-cycles>
    <meta:editing-duration>PT0S</meta:editing-duration>
    <meta:document-statistic meta:page-count="2" meta:paragraph-count="16" meta:word-count="247" meta:character-count="2064" meta:row-count="59" meta:non-whitespace-character-count="1833"/>
  </office:meta>
</office:document-meta>
</file>