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KONTROLĖS IR AUDITO TARNYBOS 2020 METŲ VEIKLOS ATASKAITOS PATVIRTINIMO</text:p>
      <text:p text:style-name="P10"/>
      <text:p text:style-name="P11">2021<text:s/>m.<text:s/>gegužės<text:s/>27<text:s/>d. <text:s/>Nr. T-95</text:p>
      <text:p text:style-name="P12">Joniškis</text:p>
      <text:p text:style-name="P13"/>
      <text:p text:style-name="P14"/>
      <text:p text:style-name="P15">Vadovaudamasi Lietuvos Respublikos vietos savivaldos įstatymo <text:s/>16 straipsnio 2 dalies 8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7 papunkčiu ir apsvarsčiusi Joniškio rajono savivaldybės kontrolės ir audito tarnybos 2020 metų veiklos ataskaitą, Joniškio rajono savivaldybės taryba<text:s/></text:p>
      <text:p text:style-name="P16">n<text:s/>u<text:s/>s<text:s/>p<text:s/>r<text:s/>e<text:s/>n<text:s/>d<text:s/>ž<text:s/>i<text:s/>a<text:s/>:</text:p>
      <text:p text:style-name="P17"><text:span text:style-name="T18"><text:tab/>Patvirtinti Joniškio rajono savivaldybės kontrolės ir audito tarnybos 2020 metų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8" meta:character-count="950" meta:row-count="12" meta:non-whitespace-character-count="825"/>
  </office:meta>
</office:document-meta>
</file>