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4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 NR. 330 „DĖL MINISTRAMS PAVEDAMŲ VALDYMO SRIČIŲ“ PAKEITIMO</text:span></text:p>
      <text:p text:style-name="P19"/>
      <text:p text:style-name="P20"><text:span text:style-name="T21">2015 m. birželio 17 d.</text:span><text:span text:style-name="T22"><text:s/>Nr.<text:s/></text:span><text:span text:style-name="T23">61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kovo 24 d. nutarimą Nr. 330 „Dėl ministrams pavedamų valdymo sričių“ ir 1.1.3 papunktį išdėstyti taip:</text:span></text:p>
      <text:p text:style-name="P32"><text:span text:style-name="T33">„</text:span><text:span text:style-name="T34">1.1.3</text:span><text:span text:style-name="T35">.<text:s/></text:span><text:span text:style-name="T36">Teritorijų planavimas ir priežiūra, statyba ir jos priežiūra, gyvenamųjų pastatų valdymas, priežiūra ir atnaujinimas (modernizavimas).“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Vidaus reikalų ministras</text:span><text:span text:style-name="T4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9:41:00Z</meta:creation-date>
    <dc:date>2015-08-16T19:41:00Z</dc:date>
    <meta:print-date>2015-06-12T11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48" meta:row-count="41" meta:non-whitespace-character-count="574"/>
  </office:meta>
</office:document-meta>
</file>