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13"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fo:background-color="#FFFFFF"/>
      <style:text-properties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margin-left="4.1347in">
        <style:tab-stops/>
      </style:paragraph-properties>
      <style:text-properties fo:color="#000000"/>
    </style:style>
    <style:style style:name="P23" style:parent-style-name="Normal" style:family="paragraph">
      <style:paragraph-properties fo:widows="0" fo:orphans="0" fo:margin-left="4.1347in">
        <style:tab-stops/>
      </style:paragraph-properties>
      <style:text-properties fo:color="#000000"/>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margin-right="0.0013in">
        <style:tab-stops>
          <style:tab-stop style:type="left" style:position="0.3937in"/>
        </style:tab-stops>
      </style:paragraph-properties>
      <style:text-properties style:font-weight-complex="bold"/>
    </style:style>
    <style:style style:name="P34" style:parent-style-name="Normal" style:family="paragraph">
      <style:paragraph-properties fo:widows="0" fo:orphans="0" fo:margin-right="0.0013in">
        <style:tab-stops>
          <style:tab-stop style:type="left" style:position="0.3937in"/>
        </style:tab-stops>
      </style:paragraph-properties>
    </style:style>
    <style:style style:name="P35" style:parent-style-name="Normal" style:family="paragraph">
      <style:paragraph-properties fo:widows="0" fo:orphans="0" fo:margin-right="0.0013in">
        <style:tab-stops>
          <style:tab-stop style:type="left" style:position="0.3937in"/>
        </style:tab-stops>
      </style:paragraph-properties>
    </style:style>
    <style:style style:name="P36" style:parent-style-name="Normal" style:family="paragraph">
      <style:paragraph-properties fo:widows="0" fo:orphans="0" fo:margin-right="0.0013in">
        <style:tab-stops>
          <style:tab-stop style:type="left" style:position="0.3937in"/>
        </style:tab-stops>
      </style:paragraph-properties>
    </style:style>
    <style:style style:name="P37" style:parent-style-name="Normal" style:family="paragraph">
      <style:paragraph-properties fo:widows="0" fo:orphans="0" fo:margin-right="0.0013in">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2486in" style:page-number="1">
        <style:tab-stops/>
      </style:paragraph-properties>
      <style:text-properties fo:color="#000000"/>
    </style:style>
    <style:style style:name="P47" style:parent-style-name="Normal" style:family="paragraph">
      <style:paragraph-properties fo:widows="0" fo:orphans="0" fo:margin-left="3.2486in">
        <style:tab-stops/>
      </style:paragraph-properties>
      <style:text-properties fo:color="#000000"/>
    </style:style>
    <style:style style:name="P48" style:parent-style-name="Normal" style:family="paragraph">
      <style:paragraph-properties fo:widows="0" fo:orphans="0" fo:margin-left="3.2486in">
        <style:tab-stops/>
      </style:paragraph-properties>
      <style:text-properties fo:color="#000000"/>
    </style:style>
    <style:style style:name="P49" style:parent-style-name="Normal" style:family="paragraph">
      <style:paragraph-properties fo:widows="0" fo:orphans="0" fo:margin-left="3.2486in">
        <style:tab-stops/>
      </style:paragraph-properties>
      <style:text-properties fo:color="#000000"/>
    </style:style>
    <style:style style:name="P50" style:parent-style-name="Normal" style:family="paragraph">
      <style:paragraph-properties fo:widows="0" fo:orphans="0" fo:margin-left="3.2486in">
        <style:tab-stops/>
      </style:paragraph-properties>
      <style:text-properties fo:color="#000000"/>
    </style:style>
    <style:style style:name="P51" style:parent-style-name="Normal" style:family="paragraph">
      <style:paragraph-properties fo:widows="0" fo:orphans="0" fo:margin-left="3.2486in">
        <style:tab-stops/>
      </style:paragraph-properties>
      <style:text-properties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text-properties style:font-name-asian="Calibri" fo:font-weight="bold" style:font-weight-asian="bold" fo:color="#000000"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style:text-properties style:font-name-asian="Calibri"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0986in" fo:text-indent="0.2951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242424" style:font-size-complex="12pt" fo:background-color="#FFFFFF"/>
    </style:style>
    <style:style style:name="T82" style:parent-style-name="DefaultParagraphFont" style:family="text">
      <style:text-properties fo:color="#242424" style:font-size-complex="12pt"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fo:color="#000000" style:font-size-complex="12pt"/>
    </style:style>
    <style:style style:name="P114" style:parent-style-name="Normal" style:family="paragraph">
      <style:paragraph-properties fo:text-align="center" fo:text-indent="0.3937in"/>
      <style:text-properties style:font-name-asian="Calibri"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242424" style:font-size-complex="12pt"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242424"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242424" style:font-size-complex="12pt"/>
    </style:style>
    <style:style style:name="T162" style:parent-style-name="DefaultParagraphFont" style:family="text">
      <style:text-properties fo:color="#242424" style:font-size-complex="12p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fo:color="#000000" style:font-size-complex="12pt"/>
    </style:style>
    <style:style style:name="P171" style:parent-style-name="Normal" style:family="paragraph">
      <style:paragraph-properties fo:text-align="justify" fo:text-indent="0.3937in"/>
      <style:text-properties style:font-name-asian="Calibri" fo:color="#000000" style:font-size-complex="12p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left="0.3937in" fo:background-color="#FFFFFF">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FF0000" style:font-size-complex="12p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242424" fo:background-color="#FFFFFF"/>
    </style:style>
    <style:style style:name="T245" style:parent-style-name="DefaultParagraphFont" style:family="text">
      <style:text-properties fo:color="#242424"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center" fo:text-indent="0.3937in"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center" fo:text-indent="0.3937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85417in" svg:height="0.9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9 M. SAUSIO 17 D. ĮSAKYMO NR. V-68<text:s/></text:span><text:span text:style-name="T16">„DĖL<text:s/></text:span><text:span text:style-name="T17">MOBILIŲJŲ AMBULATORINIŲ<text:s/></text:span><text:span text:style-name="T18">ODONTOLOGINĖS PRIEŽIŪROS (PAGALBOS) PASLAUGŲ TEIKIMO REIKALAVIMŲ APRAŠO PATVIRTINIMO“ PAKEITIMO</text:span></text:p>
      <text:p text:style-name="P19"/>
      <text:p text:style-name="P20">2024 m. balandžio 25 d. Nr. V-468</text:p>
      <text:p text:style-name="P21">Vilnius</text:p>
      <text:p text:style-name="P22"/>
      <text:p text:style-name="P23"/>
      <text:p text:style-name="P24"/>
      <text:p text:style-name="P25"><text:span text:style-name="T26">P a k e i č i u<text:s/></text:span><text:span text:style-name="T27">Mobiliųjų ambulatorinių<text:s/></text:span><text:span text:style-name="T28">odontologinės priežiūros (pagalbos) paslaugų teikimo reikalavimų aprašą, patvirtintą</text:span><text:span text:style-name="T29"><text:s/>Lietuvos Respublikos sveikatos apsaugos ministro 2019 m. sausio 17 d. įsakymu Nr. V-68 „</text:span><text:span text:style-name="T30">Dėl<text:s/></text:span><text:span text:style-name="T31">mobiliųjų ambulatorinių<text:s/></text:span><text:span text:style-name="T32">odontologinės priežiūros (pagalbos) paslaugų teikimo reikalavimų aprašo patvirtinimo“, ir jį išdėstau nauja redakcija (pridedama).</text:span></text:p>
      <text:p text:style-name="P33"/>
      <text:p text:style-name="P34"/>
      <text:p text:style-name="P35"/>
      <text:p text:style-name="P36"/>
      <text:p text:style-name="P37"><text:span text:style-name="T38">Sveikatos apsaugos ministras</text:span><text:span text:style-name="T39"><text:tab/>Arūnas Dulkys</text:span></text:p>
      <text:soft-page-break/>
      <text:p text:style-name="P40">PATVIRTINTA</text:p>
      <text:p text:style-name="P47">Lietuvos Respublikos sveikatos apsaugos ministro<text:s/></text:p>
      <text:p text:style-name="P48">2019 m. sausio 17 d. įsakymu Nr. V-68</text:p>
      <text:p text:style-name="P49">(Lietuvos Respublikos sveikatos apsaugos ministro<text:s/></text:p>
      <text:p text:style-name="P50">2024 m. balandžio 25 d. įsakymo Nr. V-468</text:p>
      <text:p text:style-name="P51">redakcija)</text:p>
      <text:p text:style-name="P52"/>
      <text:p text:style-name="P53"><text:span text:style-name="T54">MOBILIŲJŲ AMBULATORINIŲ<text:s/></text:span><text:span text:style-name="T55">ODONTOLOGINės PRIEŽIŪROS (PAGALBOS) PASLAUGŲ TEIK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biliųjų ambulatorinių<text:s/></text:span><text:span text:style-name="T66">odontologinės priežiūros (pagalbos) paslaugų teikimo reikalavimų aprašas (toliau – Aprašas) nustato reikalavimus mobiliąsias ambulatorines odontologinės priežiūros (pagalbos) paslaugas (toliau – paslaugos)<text:s/></text:span><text:span text:style-name="T67">teikiantiems specialistams, teikiant paslaugas naudojamoms medicinos priemonėms <text:s/>ir paslaugų teikimo tvarką.</text:span></text:p>
      <text:p text:style-name="P68"><text:span text:style-name="T69">2</text:span><text:span text:style-name="T70">. Apraše vartojama sąvoka</text:span><text:span text:style-name="T71"><text:s/>mobiliosios ambulatorinės odontologinės<text:s/></text:span><text:span text:style-name="T72">priežiūros (pagalbos)<text:s/></text:span><text:span text:style-name="T73">paslaugos<text:s/></text:span><text:span text:style-name="T74">–<text:s/></text:span><text:span text:style-name="T75">nespecializuotų pirminės odontologinės asmens sveikatos priežiūros paslaugų, teikiamų asmenims, kuriems<text:s/></text:span><text:span text:style-name="T76">nustatytas sunkaus neįgalumo lygis ir (ar) 0–25 procentų dalyvumo lygis, ir (ar) nustatytas I – II lygio individualios pagalbos teikimo išlaidų kompensacijos poreikis,<text:s/></text:span><text:span text:style-name="T77">jų gyvenamojoje vietoje (namuose ar socialinės globos įstaigoje) (toliau – namai), kompleksas.</text:span></text:p>
      <text:p text:style-name="P78"><text:span text:style-name="T79">3</text:span><text:span text:style-name="T80">. Aprašo nuostatos taikomos tik įgyvendinant projektą „Odontologinės pagalbos teikimo pacientams su sunkia negalia modelio sukūrimas“ (toliau – projektas) pagal<text:s/></text:span><text:span text:style-name="T81">2022–2030 metų plėtros programos valdytojos Lietuvos Respublikos sveikatos apsaugos ministerijos sveikatos priežiūros kokybės ir efektyvumo didinimo plėtros programos pažangos priemonės Nr. 11-002-02-11-01 „Gerinti sveikatos priežiūros paslaugų kokybę ir prieinamumą“</text:span><text:s/><text:span text:style-name="T82">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6.8 poveiklę „Inovatyvių pirminės sveikatos priežiūros paslaugų teikimo ir organizavimo modelių kūrimas ir išbandymas. Vidurio ir vakarų Lietuvos regionas“.</text:span></text:p>
      <text:p text:style-name="P83"><text:span text:style-name="T84">4</text:span><text:span text:style-name="T85">.<text:s/></text:span><text:span text:style-name="T86">Paslaugas<text:s/></text:span><text:span text:style-name="T87">teikia</text:span><text:span text:style-name="T88"><text:s/>projekto sutartyje nurodytos asmens sveikatos priežiūros įstaigos</text:span>, turinčios licenciją, suteikiančią teisę teikti<text:s/><text:span text:style-name="T89">pirminės odontologinės asmens sveikatos priežiūros (pagalbos)<text:s/></text:span>paslaugas,<text:s/><text:span text:style-name="T90">kurios yra projekto vykdytojo partneriai (toliau – įstaiga).</text:span></text:p>
      <text:p text:style-name="P91"><text:span text:style-name="T92">5</text:span><text:span text:style-name="T93">. Paslaugos finansuojamos projekto lėšomis.</text:span></text:p>
      <text:p text:style-name="Normal"/>
      <text:p text:style-name="P94"><text:span text:style-name="T95">II</text:span><text:span text:style-name="T96"><text:s/>SKYRIUS</text:span></text:p>
      <text:p text:style-name="P97"><text:span text:style-name="T98">REIKALAVIMAI PASLAUGAS TEIKIANTIEMS SPECIALISTAMS</text:span></text:p>
      <text:p text:style-name="P99"/>
      <text:p text:style-name="P100"><text:span text:style-name="T101">6</text:span><text:span text:style-name="T102">.<text:s/></text:span><text:span text:style-name="T103">Paslaugas teikia komanda, sudaryta iš įstaigos gydytojo odontologo ir</text:span><text:span text:style-name="T104"><text:s/>gydytojo odontologo padėjėjo arba<text:s/></text:span><text:span text:style-name="T105">burnos higienisto ir<text:s/></text:span><text:span text:style-name="T106">gydytojo odontologo padėjėjo (toliau – komanda). Kartu su komanda vyksta vairuotojas.</text:span></text:p>
      <text:p text:style-name="P107"/>
      <text:p text:style-name="P108"><text:span text:style-name="T109">III</text:span><text:span text:style-name="T110"><text:s/></text:span><text:span text:style-name="T111">SKYRIUS</text:span></text:p>
      <text:p text:style-name="P112"><text:span text:style-name="T113">REIKALAVIMAI TEIKIANT PASLAUGAS NAUDOJAMOMS MEDICINOS PRIEMONĖMS<text:s/></text:span></text:p>
      <text:p text:style-name="P114"/>
      <text:p text:style-name="P115"><text:span text:style-name="T116">7</text:span><text:span text:style-name="T117">.<text:s/></text:span><text:span text:style-name="T118">Paslaugas teikianti komanda<text:s/></text:span><text:span text:style-name="T119">privalo turėti šias medicinos priemones:</text:span></text:p>
      <text:p text:style-name="P120"><text:span text:style-name="T121">7.1</text:span><text:span text:style-name="T122">.<text:s/></text:span><text:span text:style-name="T123">odontologinių instrumentų rinkinį, kuriame yra medicinos priemonės Aprašo 11 punkte nurodytoms procedūroms atlikti;</text:span></text:p>
      <text:p text:style-name="P124"><text:span text:style-name="T125">7.2</text:span><text:span text:style-name="T126">.<text:s/></text:span><text:span text:style-name="T127">pacientų burnos ir dantų dokumentavimo įrangą;</text:span></text:p>
      <text:p text:style-name="P128"><text:span text:style-name="T129">7.3</text:span><text:span text:style-name="T130">.<text:s/></text:span><text:span text:style-name="T131">įstaigos pirmosios medicinos pagalbos rinkinį, atitinkantį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132"><text:span text:style-name="T133">8</text:span><text:span text:style-name="T134">. Paslaugas teikiančiai komandai rekomenduojama</text:span><text:span text:style-name="T135"><text:s/></text:span><text:span text:style-name="T136">turėti šias medicinos priemones:</text:span></text:p>
      <text:p text:style-name="P137"><text:span text:style-name="T138">8.1</text:span><text:span text:style-name="T139">. mobiliąją odontologijos sistemą;</text:span></text:p>
      <text:p text:style-name="P140"><text:span text:style-name="T141">8.2</text:span><text:span text:style-name="T142">. mobiliąją odontologo kėdę;</text:span></text:p>
      <text:p text:style-name="P143"><text:span text:style-name="T144">8.3</text:span><text:span text:style-name="T145">. gydytojo kėdutę;<text:s/></text:span></text:p>
      <text:p text:style-name="P146"><text:span text:style-name="T147">8.4</text:span><text:span text:style-name="T148">. didinamuosius akinius su apšvietimu arba kitą šviesos šaltinį;<text:s/></text:span></text:p>
      <text:p text:style-name="P149"><text:span text:style-name="T150">8.5</text:span><text:span text:style-name="T151">. paciento fiksavimo ir kėlimo įrangą;</text:span></text:p>
      <text:p text:style-name="P152"><text:span text:style-name="T153">8.6</text:span><text:span text:style-name="T154">. a</text:span><text:span text:style-name="T155">rterinio kraujospūdžio matavimo aparatą;</text:span></text:p>
      <text:p text:style-name="P156"><text:span text:style-name="T157">8.7</text:span><text:span text:style-name="T158">.<text:s/></text:span><text:span text:style-name="T159">mobilų dantų rentgeno aparatą;</text:span></text:p>
      <text:p text:style-name="P160"><text:span text:style-name="T161">8.8</text:span><text:span text:style-name="T162">. apekso lokatorių</text:span><text:span text:style-name="T163">.</text:span></text:p>
      <text:p text:style-name="P164"/>
      <text:p text:style-name="P165"><text:span text:style-name="T166">IV</text:span><text:span text:style-name="T167"><text:s/></text:span><text:span text:style-name="T168">SKYRIUS</text:span></text:p>
      <text:p text:style-name="P169"><text:span text:style-name="T170">PASLAUGŲ TEIKIMO TVARKA</text:span></text:p>
      <text:p text:style-name="P171"/>
      <text:p text:style-name="P172"><text:span text:style-name="T173">9</text:span><text:span text:style-name="T174">. Pacientas<text:s/></text:span><text:span text:style-name="T175">mobiliosioms ambulatorinėms odontologinės priežiūros (pagalbos) paslaugoms</text:span><text:span text:style-name="T176"><text:s/>registruojasi iš anksto įstaigos vadovo nustatyta tvarka.<text:s/></text:span></text:p>
      <text:p text:style-name="P177"><text:span text:style-name="T178">10</text:span><text:span text:style-name="T179">.<text:s/></text:span><text:span text:style-name="T180">Vizitai<text:s/></text:span><text:span text:style-name="T181">teikti paslaugas paciento namuose<text:s/></text:span><text:span text:style-name="T182">bei jų metu atliekamos procedūros planuojamos atsižvelgiant į paciento sveikatos būklę bei paslaugų poreikį.</text:span><text:span text:style-name="T183"><text:s/>Gydytojas odontologas ar burnos higienistas įvertinęs paciento sveikatos bei burnos būklę priima sprendimą, kokios procedūros konkrečiu atveju galimos atlikti.<text:s/></text:span></text:p>
      <text:p text:style-name="P184"><text:span text:style-name="T185">11</text:span><text:span text:style-name="T186">.<text:s/></text:span><text:span text:style-name="T187">Atsižvelgiant į paciento sveikatos būklę teikiant paslaugą<text:s/></text:span><text:span text:style-name="T188">gali būti atliekamos<text:s/></text:span><text:span text:style-name="T189">šios procedūros</text:span><text:span text:style-name="T190">:</text:span></text:p>
      <text:p text:style-name="P191"><text:span text:style-name="T192">11.1</text:span><text:span text:style-name="T193">. asmens burnos ertmės būklės įvertinimas;</text:span></text:p>
      <text:p text:style-name="P194"><text:span text:style-name="T195">11.2</text:span><text:span text:style-name="T196">. dantų ėduonies profilaktika:</text:span></text:p>
      <text:p text:style-name="P197"><text:span text:style-name="T198">11.2.1</text:span><text:span text:style-name="T199">. higieninio indekso ir asmeninių higieninių įgūdžių įvertinimas;</text:span></text:p>
      <text:p text:style-name="P200"><text:span text:style-name="T201">11.2.2</text:span><text:span text:style-name="T202">.<text:s/></text:span><text:span text:style-name="T203">tinkamos burnos higienos<text:s/></text:span><text:span text:style-name="T204">mokymas;</text:span></text:p>
      <text:p text:style-name="P205"><text:span text:style-name="T206">11.2.3</text:span><text:span text:style-name="T207">. individualių burnos profilaktikos priemonių parinkimas;</text:span></text:p>
      <text:p text:style-name="P208"><text:span text:style-name="T209">11.2.4</text:span><text:span text:style-name="T210">. profesionali burnos higiena;</text:span></text:p>
      <text:p text:style-name="P211"><text:span text:style-name="T212">11.2.5</text:span><text:span text:style-name="T213">. dantų paviršiaus padengimas fluoridų preparatais;</text:span></text:p>
      <text:p text:style-name="P214"><text:span text:style-name="T215">11.2.6</text:span><text:span text:style-name="T216">. vaikų nuolatinių krūminių dantų padengimas silantinėmis medžiagomis;</text:span><text:span text:style-name="T217"><text:s/></text:span></text:p>
      <text:p text:style-name="P218"><text:span text:style-name="T219">11.3</text:span><text:span text:style-name="T220">. dantų ėduonies gydymas;</text:span></text:p>
      <text:p text:style-name="P221"><text:span text:style-name="T222">11.4</text:span><text:span text:style-name="T223">. pulpito (išskyrus dantų kanalų kalcifikaciją ir vidinę rezorbciją) gydymas;</text:span></text:p>
      <text:p text:style-name="P224"><text:span text:style-name="T225">11.5</text:span><text:span text:style-name="T226">. apikalinio periodontito (išskyrus dantų kanalų pergydymą) gydymas;</text:span></text:p>
      <text:p text:style-name="P227"><text:span text:style-name="T228">11.6</text:span><text:span text:style-name="T229">. nekariozinių dantų ligų gydymas;</text:span></text:p>
      <text:p text:style-name="P230"><text:span text:style-name="T231">11.7</text:span><text:span text:style-name="T232">. vietinė nejautra;</text:span></text:p>
      <text:p text:style-name="P233"><text:span text:style-name="T234">11.8</text:span><text:span text:style-name="T235">.<text:s/></text:span><text:span text:style-name="T236">nesudėtingas<text:s/></text:span><text:span text:style-name="T237">dantų ir dantų šaknų traukimas;</text:span></text:p>
      <text:p text:style-name="P238"><text:span text:style-name="T239">11.9</text:span><text:span text:style-name="T240">. ūmių odontologinės kilmės žandikaulių uždegimų (periostito, alveolito, perikoronarito) diagnozavimas ir gydymas;</text:span></text:p>
      <text:p text:style-name="P241"><text:span text:style-name="T242">11.10</text:span><text:span text:style-name="T243">.<text:s/></text:span><text:span text:style-name="T244">alveolės ar minkštųjų audinių užsiuvimas esant poreikiui</text:span><text:span text:style-name="T245">;</text:span></text:p>
      <text:p text:style-name="P246"><text:span text:style-name="T247">11.11</text:span><text:span text:style-name="T248">. dantų protezavimas išimamais protezais ir<text:s/></text:span><text:span text:style-name="T249">dantų<text:s/></text:span><text:span text:style-name="T250"><text:s/>protezų pataisos, kai</text:span><text:span text:style-name="T251"><text:s/></text:span><text:span text:style-name="T252">tai įmanoma atlikti paciento namuose.</text:span></text:p>
      <text:p text:style-name="P253"><text:span text:style-name="T254">12</text:span><text:span text:style-name="T255">.<text:s/></text:span><text:span text:style-name="T256">Paslaugų teikimo metu nustačius, kad pacientui reikalingos specializuotos odontologinės asmens sveikatos priežiūros paslaugos, gydytojas odontologas išrašo siuntimą (elektroninį medicinos dokumentą E027 „Siuntimas konsultacijai, tyrimams, gydymui“,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pas gydytoją odontologą specialistą bei esant galimybėms užregistruoja pacientą pas gydytoją odontologą specialistą per Išankstinės pacientų registracijos informacinę sistemą arba paaiškina pacientui registravimosi galimybes.</text:span></text:p>
      <text:p text:style-name="P257"><text:span text:style-name="T258">13</text:span><text:span text:style-name="T259">. Suteikus paslaugą Elektroninės sveikatos paslaugų ir bendradarbiavimo infrastruktūros informacinėje sistemoje užpildomas elektroninis medicinos dokumentas E025 „Ambulatorinio apsilankymo aprašymas“,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p>
      <text:p text:style-name="P260"/>
      <text:p text:style-name="P261"><text:span text:style-name="T262">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meta:initial-creator>
    <dc:creator>adlibuser</dc:creator>
    <meta:creation-date>2024-04-25T19:39:00Z</meta:creation-date>
    <dc:date>2024-04-25T19:39:00Z</dc:date>
    <meta:print-date>2018-12-31T08:20:00Z</meta:print-date>
    <meta:template xlink:href="Normal.dotm" xlink:type="simple"/>
    <meta:editing-cycles>2</meta:editing-cycles>
    <meta:editing-duration>PT0S</meta:editing-duration>
    <meta:document-statistic meta:page-count="3" meta:paragraph-count="186" meta:word-count="1145" meta:character-count="7831" meta:row-count="572" meta:non-whitespace-character-count="6872"/>
  </office:meta>
</office:document-meta>
</file>